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size-complex="11pt"/>
    </style:style>
    <style:style style:name="P7" style:parent-style-name="內文" style:family="paragraph">
      <style:paragraph-properties style:snap-to-layout-grid="false" fo:text-align="justify" fo:line-height="0.2777in" fo:text-indent="0.39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2.5361in" fo:margin-right="0.327in" fo:text-indent="-2.2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9965in"/>
    </style:style>
    <style:style style:name="TableColumn40" style:family="table-column">
      <style:table-column-properties style:column-width="1.2791in"/>
    </style:style>
    <style:style style:name="TableColumn41" style:family="table-column">
      <style:table-column-properties style:column-width="1.3506in"/>
    </style:style>
    <style:style style:name="TableColumn42" style:family="table-column">
      <style:table-column-properties style:column-width="1.5083in"/>
    </style:style>
    <style:style style:name="TableColumn43" style:family="table-column">
      <style:table-column-properties style:column-width="1.5465in"/>
    </style:style>
    <style:style style:name="Table38" style:family="table">
      <style:table-properties style:width="6.6812in" fo:margin-left="0.161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 fo:margin-right="0.0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 fo:margin-right="0.0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777in" fo:margin-right="0.0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 fo:margin-right="0.0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 fo:margin-left="0.1618in" fo:margin-right="0.0666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 fo:margin-right="0.0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 fo:margin-right="0.0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 fo:margin-right="0.0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 fo:margin-right="0.0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 fo:margin-right="0.0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 fo:margin-right="0.0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 fo:margin-right="0.0666in"/>
      <style:text-properties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1979in" fo:text-indent="-0.1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三</text:p>
      <text:p text:style-name="P3">臺南市政府警察局新營分局</text:p>
      <text:p text:style-name="P4">110年暑期保護青少年-青春專案「創意影片」比賽活動之</text:p>
      <text:p text:style-name="P5">肖像權使用同意書</text:p>
      <text:p text:style-name="P6"/>
      <text:p text:style-name="P7"><text:span text:style-name="T8">本人</text:span><text:span text:style-name="T9">(即</text:span><text:span text:style-name="T10">被拍攝者/</text:span><text:span text:style-name="T11">立同意書人)</text:span><text:span text:style-name="T12">同意</text:span><text:span text:style-name="T13">永久授權拍攝者</text:span><text:span text:style-name="T14"><text:s text:c="5"/></text:span><text:span text:style-name="T15"><text:s text:c="3"/></text:span><text:span text:style-name="T16"><text:s text:c="4"/></text:span><text:span text:style-name="T17">與臺南市政府警察局新營分局於</text:span><text:span text:style-name="T18">臺南市政府警察局新營分局所舉辦之</text:span><text:span text:style-name="T19">「</text:span><text:span text:style-name="T20">110年暑期保護青少年-青春專案</text:span><text:span text:style-name="T21">『</text:span><text:span text:style-name="T22">創意影片</text:span><text:span text:style-name="T23">』</text:span><text:span text:style-name="T24">比賽活動</text:span><text:span text:style-name="T25">」</text:span><text:span text:style-name="T26">之參選作品及後續宣傳之範圍內，</text:span><text:span text:style-name="T27">拍攝、修飾、使用、公開展示本人之肖像</text:span><text:span text:style-name="T28">、姓名、聲音等，</text:span><text:span text:style-name="T29">並得使用於平面及電子媒體設計、行銷、製作影音及海報文宣上。</text:span><text:span text:style-name="T30">本</text:span><text:span text:style-name="T31">人同意上述著作（內含上述授權之肖像），該拍攝者就該攝影著作享有完整之著作權。</text:span></text:p>
      <text:p text:style-name="P32"/>
      <text:p text:style-name="P33">此致</text:p>
      <text:p text:style-name="P34">拍攝者</text:p>
      <text:p text:style-name="P35">臺南市政府警察局新營分局</text:p>
      <text:p text:style-name="P36"/>
      <text:p text:style-name="P37">立同意書人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</text:p>
          </table:table-cell>
          <table:table-cell table:style-name="TableCell47">
            <text:p text:style-name="P48">被拍攝者</text:p>
            <text:p text:style-name="P49">姓名</text:p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>法定代理人簽名</text:p>
          </table:table-cell>
          <table:table-cell table:style-name="TableCell54">
            <text:p text:style-name="P55">法定代理人與被拍攝者關係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※影片中主要角色都需簽署</text:span><text:span text:style-name="T113">，可自行增列</text:span><text:span text:style-name="T114">。立同意書人若</text:span><text:span text:style-name="T115">未滿20歲者</text:span><text:span text:style-name="T116">，</text:span><text:span text:style-name="T117">須法定代理人簽名</text:span><text:span text:style-name="T118">確認。</text:span></text:p>
      <text:p text:style-name="P119"><text:s text:c="17"/></text:p>
      <text:p text:style-name="P120"><text:span text:style-name="T121">中華民國 <text:s text:c="3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凱翔</dc:creator>
    <meta:creation-date>2021-07-09T08:26:00Z</meta:creation-date>
    <dc:date>2021-07-09T08:26:00Z</dc:date>
    <meta:print-date>2021-07-02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