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 fo:background-color="#FFFF00"/>
    </style:style>
    <style:style style:name="P3" style:parent-style-name="Default" style:family="paragraph">
      <style:paragraph-properties fo:text-align="center" fo:margin-bottom="0.25in"/>
      <style:text-properties fo:font-size="22pt" style:font-size-asian="22pt" style:font-size-complex="22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indent="0.393in"/>
      <style:text-properties fo:font-size="14pt" style:font-size-asian="14pt" style:font-size-complex="14pt"/>
    </style:style>
    <style:style style:name="P29" style:parent-style-name="Default" style:family="paragraph">
      <style:paragraph-properties fo:text-indent="0.393in"/>
      <style:text-properties fo:font-size="14pt" style:font-size-asian="14pt" style:font-size-complex="14pt"/>
    </style:style>
    <style:style style:name="P30" style:parent-style-name="Default" style:family="paragraph">
      <style:paragraph-properties fo:text-indent="0.393in"/>
      <style:text-properties fo:font-size="14pt" style:font-size-asian="14pt" style:font-size-complex="14pt"/>
    </style:style>
    <style:style style:name="P31" style:parent-style-name="Default" style:family="paragraph">
      <style:paragraph-properties fo:text-indent="0.393in"/>
      <style:text-properties fo:font-size="14pt" style:font-size-asian="14pt" style:font-size-complex="14pt"/>
    </style:style>
    <style:style style:name="P32" style:parent-style-name="Default" style:family="paragraph">
      <style:text-properties fo:font-size="14pt" style:font-size-asian="14pt" style:font-size-complex="14pt"/>
    </style:style>
    <style:style style:name="P33" style:parent-style-name="Default" style:family="paragraph">
      <style:paragraph-properties fo:text-indent="0.393in"/>
      <style:text-properties fo:font-size="14pt" style:font-size-asian="14pt" style:font-size-complex="14pt"/>
    </style:style>
    <style:style style:name="P34" style:parent-style-name="Default" style:family="paragraph">
      <style:paragraph-properties fo:text-indent="0.393in"/>
      <style:text-properties fo:font-size="14pt" style:font-size-asian="14pt" style:font-size-complex="14pt"/>
    </style:style>
    <style:style style:name="P35" style:parent-style-name="Default" style:family="paragraph">
      <style:paragraph-properties fo:text-indent="0.393in"/>
      <style:text-properties fo:font-size="14pt" style:font-size-asian="14pt" style:font-size-complex="14pt"/>
    </style:style>
    <style:style style:name="P36" style:parent-style-name="Default" style:family="paragraph">
      <style:paragraph-properties fo:text-indent="0.393in"/>
      <style:text-properties fo:font-size="14pt" style:font-size-asian="14pt" style:font-size-complex="14pt"/>
    </style:style>
    <style:style style:name="P37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text-align="start"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9744" draw:id="id0" draw:style-name="a0" draw:name="文字方塊 2" text:anchor-type="paragraph" svg:x="0.01389in" svg:y="0in" svg:width="0.76042in" svg:height="0.38542in" style:rel-width="scale" style:rel-height="scale"><draw:text-box><text:p text:style-name="內文">附件3</text:p></draw:text-box><svg:title/><svg:desc/></draw:frame></text:span></text:p>
      <text:p text:style-name="P3">切<text:s/><text:s/>結<text:s/><text:s/>書</text:p>
      <text:p text:style-name="Default"><text:span text:style-name="T4">立切結書人</text:span><text:span text:style-name="T5"><text:s text:c="12"/></text:span><text:span text:style-name="T6">參加臺</text:span><text:span text:style-name="T7">南</text:span><text:span text:style-name="T8">市政府警察局</text:span><text:span text:style-name="T9">第二</text:span><text:span text:style-name="T10">分局</text:span><text:span text:style-name="T11">主辦之</text:span><text:span text:style-name="T12">11</text:span><text:span text:style-name="T13">1</text:span><text:span text:style-name="T14">年暑期保護青少年—青春專案</text:span><text:span text:style-name="T15">「</text:span><text:span text:style-name="T16">畫夏</text:span><text:span text:style-name="T17">青春</text:span><text:span text:style-name="T18">」比賽</text:span><text:span text:style-name="T19">，本人參賽作品絕對出自本人之作且參賽資格符合活動辦法規範，若有資格不符者，</text:span><text:span text:style-name="T20">(</text:span><text:span text:style-name="T21">以下簡稱本活動</text:span><text:span text:style-name="T22">)</text:span><text:span text:style-name="T23">之相關規定，並保證無違反本活動辦法之</text:span><text:span text:style-name="T24">情</text:span><text:span text:style-name="T25">事，如有違反並經查證屬實者，願被取消參賽資格、撤銷獎項並追回原發給之獎</text:span><text:span text:style-name="T26">品</text:span><text:span text:style-name="T27">及獎狀，絕無異議。</text:span></text:p>
      <text:p text:style-name="P28">具<text:s/>結<text:s/>人：</text:p>
      <text:p text:style-name="P29">身分證字號：</text:p>
      <text:p text:style-name="P30">戶籍地址：</text:p>
      <text:p text:style-name="P31">聯絡電話：</text:p>
      <text:p text:style-name="P32">參賽者未滿18歲，需請法定代理人填寫下列欄位</text:p>
      <text:p text:style-name="P33">法定代理人：</text:p>
      <text:p text:style-name="P34">身分證字號：</text:p>
      <text:p text:style-name="P35">戶籍地址：</text:p>
      <text:p text:style-name="P36">聯絡電話：</text:p>
      <text:p text:style-name="P37"/>
      <text:p text:style-name="P38"><text:span text:style-name="T39">中 華 民 國 11</text:span><text:span text:style-name="T40">1</text:span><text:span text:style-name="T41"><text:s/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育滋</meta:initial-creator>
    <dc:creator>第二分局</dc:creator>
    <meta:creation-date>2022-06-30T00:44:00Z</meta:creation-date>
    <dc:date>2022-06-30T00:44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