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552in"/>
    </style:style>
    <style:style style:name="TableColumn18" style:family="table-column">
      <style:table-column-properties style:column-width="5.0201in"/>
    </style:style>
    <style:style style:name="Table16" style:family="table">
      <style:table-properties style:width="6.5722in" fo:margin-left="0.390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6.9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4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4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41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888in" fo:text-indent="0.21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888in" fo:text-indent="0.21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888in" fo:text-indent="0.21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888in" fo:text-indent="0.21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888in" fo:text-indent="0.21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888in" fo:text-indent="0.21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888in" fo:text-indent="0.21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888in" fo:text-indent="0.21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Default" style:family="paragraph">
      <style:text-properties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2" text:anchor-type="paragraph" svg:x="0.30486in" svg:y="-0.41944in" svg:width="0.76042in" svg:height="0.38542in" style:rel-width="scale" style:rel-height="scale"><draw:text-box><text:p text:style-name="內文">附件2</text:p></draw:text-box><svg:title/><svg:desc/></draw:frame></text:span><text:span text:style-name="T3">臺南市政府警察局</text:span><text:span text:style-name="T4">第二</text:span><text:span text:style-name="T5">分局</text:span><text:span text:style-name="T6">11</text:span><text:span text:style-name="T7">1</text:span><text:span text:style-name="T8">年暑期保護青少年—青春專案</text:span></text:p>
      <text:p text:style-name="P9"><text:span text:style-name="T10">「</text:span><text:span text:style-name="T11">畫夏青春</text:span><text:span text:style-name="T12">」比賽活動</text:span><text:span text:style-name="T13">參賽</text:span><text:span text:style-name="T14">作品著作財產權授權</text:span><text:span text:style-name="T15">同意書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作品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被授權人</text:p>
          </table:table-cell>
          <table:table-cell table:style-name="TableCell27">
            <text:p text:style-name="P28">臺南市政府警察局第二分局</text:p>
          </table:table-cell>
        </table:table-row>
        <table:table-row table:style-name="TableRow29">
          <table:table-cell table:style-name="TableCell30" table:number-columns-spanned="2">
            <text:p text:style-name="P31">本人參加貴分局111年「畫夏青春」比賽活動，並願遵守以下約定：</text:p>
            <text:list text:style-name="LFO14" text:continue-numbering="true">
              <text:list-item>
                <text:p text:style-name="P32"><text:span text:style-name="T33">保證</text:span><text:span text:style-name="T34">參賽作品</text:span><text:span text:style-name="T35">確係本</text:span><text:span text:style-name="T36">人原創作品，並無參加任何比賽或評選</text:span><text:span text:style-name="T37">，且無冒名投稿</text:span><text:span text:style-name="T38">、</text:span><text:span text:style-name="T39">抄襲剽竊</text:span><text:span text:style-name="T40">、</text:span><text:span text:style-name="T41">誹謗</text:span><text:span text:style-name="T42">或侵</text:span><text:span text:style-name="T43">害第三人</text:span><text:span text:style-name="T44">權</text:span><text:span text:style-name="T45">利</text:span><text:span text:style-name="T46">之情事</text:span><text:span text:style-name="T47">，如有違反，願對該第三人負擔全部法律責任。</text:span></text:p>
              </text:list-item>
              <text:list-item>
                <text:p text:style-name="P48">同意參賽作品之著作財產權讓與臺南市政府警察局所有，得自行或指定第三人無償使用，並得安排於所屬刊物、網站、光碟或其他媒體等發表，不另致酬。</text:p>
              </text:list-item>
            </text:list>
            <text:p text:style-name="P49"/>
            <text:p text:style-name="P50">此致</text:p>
            <text:p text:style-name="P51">臺南市政府警察局第二分局</text:p>
            <text:p text:style-name="P52"/>
            <text:p text:style-name="P53">著作權人(作品作者)簽名：</text:p>
            <text:p text:style-name="P54">身分證字號：</text:p>
            <text:p text:style-name="P55">戶籍地址：</text:p>
            <text:p text:style-name="P56">聯絡電話：</text:p>
            <text:p text:style-name="P57">參賽者若未滿18歲，需請法定代理人填寫下列欄位</text:p>
            <text:p text:style-name="P58">法定代理人：</text:p>
            <text:p text:style-name="P59">身分證字號：</text:p>
            <text:p text:style-name="P60">戶籍地址：</text:p>
            <text:p text:style-name="P61">聯絡電話：</text:p>
            <text:p text:style-name="P62">中華民國111年 <text:s text:c="2"/>月 <text:s text:c="2"/>日</text:p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滋</meta:initial-creator>
    <dc:creator>第二分局</dc:creator>
    <meta:creation-date>2022-06-30T00:43:00Z</meta:creation-date>
    <dc:date>2022-06-30T00:43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