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1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19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13in" text:min-label-width="0.5625in" text:list-level-position-and-space-mode="label-alignment">
          <style:list-level-label-alignment text:label-followed-by="listtab" fo:margin-left="0.5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1.5069in" fo:text-indent="-1.50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Default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5" style:parent-style-name="Default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6" style:parent-style-name="Default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668in"/>
    </style:style>
    <style:style style:name="TableColumn11" style:family="table-column">
      <style:table-column-properties style:column-width="2.668in"/>
    </style:style>
    <style:style style:name="Table9" style:family="table">
      <style:table-properties style:width="5.3361in" fo:margin-left="0in" table:align="left"/>
    </style:style>
    <style:style style:name="TableRow12" style:family="table-row">
      <style:table-row-properties style:min-row-height="1.457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48pt" style:font-size-asian="48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48pt" style:font-size-asian="48pt" style:font-size-complex="14pt"/>
    </style:style>
    <style:style style:name="TableRow17" style:family="table-row">
      <style:table-row-properties style:min-row-height="1.457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48pt" style:font-size-asian="48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48pt" style:font-size-asian="48pt" style:font-size-complex="14pt"/>
    </style:style>
    <style:style style:name="P22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1.5069in" fo:text-indent="-1.5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 fo:margin-left="1.5069in" fo:text-indent="-1.50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>臺南市政府警察局新營分局</text:p>
      <text:p text:style-name="P5">110年暑期保護青少年-青春專案「暑假漫漫畫」比賽活動之</text:p>
      <text:p text:style-name="P6">四格漫畫格式範例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2</text:p>
          </table:table-cell>
        </table:table-row>
        <table:table-row table:style-name="TableRow17">
          <table:table-cell table:style-name="TableCell18">
            <text:p text:style-name="P19">3</text:p>
          </table:table-cell>
          <table:table-cell table:style-name="TableCell20">
            <text:p text:style-name="P21">4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【</text:span><text:span text:style-name="T37">請依序上圖數字</text:span><text:span text:style-name="T38">順序，</text:span><text:span text:style-name="T39">依序作畫</text:span><text:span text:style-name="T4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left="0.6652in">
        <style:tab-stops/>
      </style:paragraph-properties>
      <style:text-properties style:font-name-asian="Arial Unicode MS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omefont021" style:display-name="homefont021" style:family="text">
      <style:text-properties style:font-name="Arial" style:font-name-complex="Arial" style:text-line-through-type="none" fo:color="#0071B3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1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19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13in" text:min-label-width="0.5625in" text:list-level-position-and-space-mode="label-alignment">
          <style:list-level-label-alignment text:label-followed-by="listtab" fo:margin-left="0.5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025in" text:min-label-width="0.5in" text:list-level-position-and-space-mode="label-alignment">
          <style:list-level-label-alignment text:label-followed-by="listtab" fo:margin-left="0.5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台南縣三對三籃球賽實施計畫</dc:title>
    <dc:subject/>
    <meta:initial-creator>User</meta:initial-creator>
    <dc:creator>張凱翔</dc:creator>
    <meta:creation-date>2021-07-07T06:43:00Z</meta:creation-date>
    <dc:date>2021-07-07T06:43:00Z</dc:date>
    <meta:print-date>2021-07-02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