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25in" text:min-label-width="0.5in" text:list-level-position-and-space-mode="label-alignment">
          <style:list-level-label-alignment text:label-followed-by="listtab" fo:margin-left="0.5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 fo:margin-left="1.5069in" fo:text-indent="-1.506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8" style:family="table-column">
      <style:table-column-properties style:column-width="1.4034in"/>
    </style:style>
    <style:style style:name="TableColumn9" style:family="table-column">
      <style:table-column-properties style:column-width="1.359in"/>
    </style:style>
    <style:style style:name="TableColumn10" style:family="table-column">
      <style:table-column-properties style:column-width="1.3597in"/>
    </style:style>
    <style:style style:name="TableColumn11" style:family="table-column">
      <style:table-column-properties style:column-width="1.3597in"/>
    </style:style>
    <style:style style:name="TableColumn12" style:family="table-column">
      <style:table-column-properties style:column-width="1.3611in"/>
    </style:style>
    <style:style style:name="Table7" style:family="table">
      <style:table-properties style:width="6.843in" fo:margin-left="0in" table:align="left"/>
    </style:style>
    <style:style style:name="TableRow13" style:family="table-row">
      <style:table-row-properties style:min-row-height="0.590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2777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777in"/>
    </style:style>
    <style:style style:name="T2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777in"/>
    </style:style>
    <style:style style:name="T2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25" style:parent-style-name="預設段落字型" style:family="text">
      <style:text-properties style:font-name-asian="標楷體" fo:color="#000000" style:letter-kerning="false" fo:font-size="10pt" style:font-size-asian="10pt" style:font-size-complex="12pt"/>
    </style:style>
    <style:style style:name="T2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ableRow27" style:family="table-row">
      <style:table-row-properties style:min-row-height="0.590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777in"/>
    </style:style>
    <style:style style:name="T3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777in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0" style:family="table-row">
      <style:table-row-properties style:min-row-height="0.590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fo:text-align="center" fo:margin-top="0.0694in" fo:margin-bottom="0.0694in" fo:line-height="0.2777in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fo:text-align="center" fo:margin-top="0.0694in" fo:margin-bottom="0.0694in" fo:line-height="0.2777in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text-align="center" fo:line-height="0.2777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777in"/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text-scale="90%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text-scale="90%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text-scale="90%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text-scale="90%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ableRow109" style:family="table-row">
      <style:table-row-properties style:min-row-height="0.5902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text-scale="95%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color="#000000" style:text-scale="95%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text-scale="80%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ableRow118" style:family="table-row">
      <style:table-row-properties style:min-row-height="0.590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text-scale="95%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color="#000000" style:text-scale="95%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</style:style>
    <style:style style:name="T125" style:parent-style-name="預設段落字型" style:family="text">
      <style:text-properties style:font-name="標楷體" style:font-name-asian="標楷體" fo:font-weight="bold" style:font-weight-asian="bold" style:text-scale="95%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ableRow128" style:family="table-row">
      <style:table-row-properties style:min-row-height="1.2909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777in" fo:text-indent="0.0236in"/>
    </style:style>
    <style:style style:name="T13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33" style:parent-style-name="內文" style:family="paragraph">
      <style:paragraph-properties fo:text-align="center" fo:line-height="0.2777in"/>
    </style:style>
    <style:style style:name="T1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ableRow139" style:family="table-row">
      <style:table-row-properties style:min-row-height="0.5902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777in" fo:margin-left="-0.0736in" fo:margin-right="-0.075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0.2777in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text-scale="90%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50" style:family="table-row">
      <style:table-row-properties style:min-row-height="0.5902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line-height="0.2777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53" style:parent-style-name="內文" style:family="paragraph">
      <style:paragraph-properties style:snap-to-layout-grid="false" fo:line-height="0.2777in"/>
      <style:text-properties style:font-name-asian="標楷體" style:letter-kerning="false" style:font-size-complex="12pt"/>
    </style:style>
    <style:style style:name="P154" style:parent-style-name="內文" style:family="paragraph">
      <style:paragraph-properties style:snap-to-layout-grid="false" fo:line-height="0.2777in"/>
      <style:text-properties style:font-name-asian="標楷體" style:letter-kerning="false" style:font-size-complex="12pt"/>
    </style:style>
    <style:style style:name="P155" style:parent-style-name="內文" style:family="paragraph">
      <style:paragraph-properties style:snap-to-layout-grid="false" fo:line-height="0.2777in"/>
    </style:style>
    <style:style style:name="T15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57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58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59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60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6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附件一</text:span></text:p>
      <text:p text:style-name="P4">臺南市政府警察局新營分局</text:p>
      <text:p text:style-name="P5">110年暑期保護青少年-青春專案「創意影片」比賽活動之</text:p>
      <text:p text:style-name="P6">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作品名稱</text:span>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<text:span text:style-name="T21">作品編號</text:span></text:p>
          </table:table-cell>
          <table:table-cell table:style-name="TableCell22">
            <text:p text:style-name="P23"><text:span text:style-name="T24">(</text:span><text:span text:style-name="T25">由主辦單位填寫</text:span><text:span text:style-name="T26">)</text:span></text:p>
          </table:table-cell>
        </table:table-row>
        <table:table-row table:style-name="TableRow27">
          <table:table-cell table:style-name="TableCell28">
            <text:p text:style-name="P29"><text:span text:style-name="T30">比賽</text:span><text:span text:style-name="T31">題</text:span><text:span text:style-name="T32">材</text:span></text:p>
          </table:table-cell>
          <table:table-cell table:style-name="TableCell33" table:number-columns-spanned="4">
            <text:p text:style-name="P34">□反少年詐騙集團、車手 <text:s text:c="3"/>□反毒</text:p>
            <text:p text:style-name="P35"><text:span text:style-name="T36">□</text:span><text:span text:style-name="T37">反性剝削</text:span><text:span text:style-name="T38"><text:s text:c="16"/>□</text:span><text:span text:style-name="T39">反網路賭博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基本資料</text:p>
          </table:table-cell>
          <table:table-cell table:style-name="TableCell43">
            <text:p text:style-name="P44"><text:span text:style-name="T45">學生姓名</text:span></text:p>
          </table:table-cell>
          <table:table-cell table:style-name="TableCell46">
            <text:p text:style-name="P47"><text:span text:style-name="T48">就讀學校</text:span></text:p>
          </table:table-cell>
          <table:table-cell table:style-name="TableCell49">
            <text:p text:style-name="P50">年級/班級</text:p>
          </table:table-cell>
          <table:table-cell table:style-name="TableCell51">
            <text:p text:style-name="P52">聯絡電話</text:p>
          </table:table-cell>
        </table:table-row>
        <table:table-row table:style-name="TableRow53">
          <table:table-cell table:style-name="TableCell54">
            <text:p text:style-name="P55"><text:span text:style-name="T56">隊 <text:s text:c="3"/>長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隊 <text:s text:c="3"/>員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隊 <text:s text:c="3"/>員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隊 <text:s text:c="3"/>員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隊 <text:s text:c="3"/>員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隊長聯絡地址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隊長身分證字號</text:p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隊長E-mail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隊長Line ID</text:span></text:p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<text:span text:style-name="T131">作品理念</text:span><text:span text:style-name="T132">說明</text:span></text:p>
            <text:p text:style-name="P133"><text:span text:style-name="T134">（</text:span><text:span text:style-name="T135">100</text:span><text:span text:style-name="T136">字以內）</text:span>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繳交之文件檢核</text:p>
          </table:table-cell>
          <table:table-cell table:style-name="TableCell142" table:number-columns-spanned="4">
            <text:p text:style-name="P143"><text:span text:style-name="T144">□</text:span><text:span text:style-name="T145">MP4格式之影片</text:span><text:span text:style-name="T146">□報名表<text:s/></text:span><text:span text:style-name="T147">□個人資料蒐集暨著作權讓與同意書</text:span><text:span text:style-name="T148"><text:s text:c="2"/></text:span><text:span text:style-name="T149">□肖像權使用同意書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5">
            <text:p text:style-name="P152">注意事項：</text:p>
            <text:p text:style-name="P153">1.若以團隊組隊參加，成員至多五名，報名時請以一人為代表報名，勿多人同時投稿同一作品。</text:p>
            <text:p text:style-name="P154">2.若得獎，得獎人獎金所得需簽寫「茲收到」和「申報所得扣繳」，以隊長簽領為主。</text:p>
            <text:p text:style-name="P155"><text:span text:style-name="T156">※</text:span><text:span text:style-name="T157">本表可直接</text:span><text:span text:style-name="T158">電腦</text:span><text:span text:style-name="T159">繕</text:span><text:span text:style-name="T160">打後列印</text:span><text:span text:style-name="T161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1.1111in" fo:text-indent="-1.111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25in" text:min-label-width="0.5in" text:list-level-position-and-space-mode="label-alignment">
          <style:list-level-label-alignment text:label-followed-by="listtab" fo:margin-left="0.5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張凱翔</dc:creator>
    <meta:creation-date>2021-07-09T08:24:00Z</meta:creation-date>
    <dc:date>2021-07-09T08:24:00Z</dc:date>
    <meta:print-date>2021-07-02T06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