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6347in"/>
    </style:style>
    <style:style style:name="TableColumn21" style:family="table-column">
      <style:table-column-properties style:column-width="1.7125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1.8229in"/>
    </style:style>
    <style:style style:name="Table19" style:family="table">
      <style:table-properties style:width="6.45in" fo:margin-left="0.390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3.438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.25in" fo:line-height="0.3333in" fo:text-indent="0.492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1552" draw:id="id0" draw:style-name="a0" draw:name="文字方塊 2" text:anchor-type="paragraph" svg:x="0.20417in" svg:y="-0.41806in" svg:width="0.76042in" svg:height="0.38542in" style:rel-width="scale" style:rel-height="scale"><draw:text-box><text:p text:style-name="內文">附件1</text:p></draw:text-box><svg:title/><svg:desc/></draw:frame></text:span><text:span text:style-name="T3">臺南市政府警察局</text:span><text:span text:style-name="T4">第二</text:span><text:span text:style-name="T5">分局</text:span><text:span text:style-name="T6">11</text:span><text:span text:style-name="T7">1</text:span><text:span text:style-name="T8">年暑期保護青少年—青春專案</text:span></text:p>
      <text:p text:style-name="P9"><text:span text:style-name="T10">「</text:span><text:span text:style-name="T11">畫</text:span><text:span text:style-name="T12">夏</text:span><text:span text:style-name="T13">青春</text:span><text:span text:style-name="T14">」</text:span><text:span text:style-name="T15">繪畫</text:span><text:span text:style-name="T16">比賽活動</text:span><text:span text:style-name="T17">參賽報名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校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年級班別</text:p>
          </table:table-cell>
          <table:table-cell table:style-name="TableCell36">
            <text:p text:style-name="P37"><text:s text:c="5"/>年 <text:s text:c="4"/>班</text:p>
          </table:table-cell>
        </table:table-row>
        <table:table-row table:style-name="TableRow38">
          <table:table-cell table:style-name="TableCell39">
            <text:p text:style-name="P40">作品主題(名稱)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法定代理人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法定代理人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簡介</text:p>
            <text:p text:style-name="P66">與理念說明</text:p>
            <text:p text:style-name="P67">(限200字以內)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備註：每件作品請各別填寫1張報名表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育滋</meta:initial-creator>
    <dc:creator>第二分局</dc:creator>
    <meta:creation-date>2022-06-30T00:43:00Z</meta:creation-date>
    <dc:date>2022-06-30T00:43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