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 text:start-value="1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7pt" style:font-size-asian="17pt" style:font-size-complex="17pt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17" style:parent-style-name="內文" style:family="paragraph">
      <style:paragraph-properties style:snap-to-layout-grid="false" fo:margin-top="0.125in" style:line-height-at-least="0.25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5pt" style:font-size-asian="15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" style:parent-style-name="內文" style:list-style-name="LFO1" style:family="paragraph">
      <style:paragraph-properties style:snap-to-layout-grid="false" fo:line-height="0.3472in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4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style:snap-to-layout-grid="false" fo:line-height="0.41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4166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style:snap-to-layout-grid="false" fo:line-height="0.4166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style:snap-to-layout-grid="false" fo:line-height="0.4166in" fo:margin-left="0.9729in" fo:text-indent="-0.972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3" style:parent-style-name="內文" style:family="paragraph">
      <style:paragraph-properties style:snap-to-layout-grid="false" fo:line-height="0.4166in" fo:margin-left="0.9729in" fo:text-indent="-0.972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4" style:parent-style-name="內文" style:family="paragraph">
      <style:paragraph-properties style:snap-to-layout-grid="false" fo:line-height="0.4166in" fo:margin-left="0.9729in" fo:text-indent="-0.9729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臺南市政府</text:span><text:span text:style-name="T3">警察</text:span><text:span text:style-name="T4">局</text:span><text:span text:style-name="T5">交通警察大隊</text:span><text:span text:style-name="T6">自行</text:span><text:span text:style-name="T7">甄</text:span><text:span text:style-name="T8">選</text:span><text:span text:style-name="T9">口試</text:span><text:span text:style-name="T10">一般性考題</text:span><text:span text:style-name="T11">命題題庫</text:span></text:p>
      <text:p text:style-name="P12"/>
      <text:p text:style-name="P13"><text:span text:style-name="T14">用人機關：</text:span><text:span text:style-name="T15">臺南市政府警察局交通警察大隊</text:span><text:span text:style-name="T16">　</text:span></text:p>
      <text:p text:style-name="P17"><text:span text:style-name="T18">職稱：</text:span><text:span text:style-name="T19">臨時司機</text:span><text:span text:style-name="T20">、</text:span><text:span text:style-name="T21">臨時</text:span><text:span text:style-name="T22">收費員</text:span></text:p>
      <text:p text:style-name="P23"/>
      <text:list text:style-name="LFO1" text:continue-numbering="true">
        <text:list-item>
          <text:p text:style-name="P24"><text:span text:style-name="T25">你為何參加本次甄試？你對此份工作有何抱負與期待？</text:span></text:p>
        </text:list-item>
        <text:list-item>
          <text:p text:style-name="P26"><text:span text:style-name="T27">你曾經做過什麼工作？為何離職？</text:span></text:p>
        </text:list-item>
      </text:list>
      <text:p text:style-name="P28">3、 如果你被錄取，你將如何作一個稱職的公務員？</text:p>
      <text:p text:style-name="P29">4、 你過去工作上曾遭遇什麼困難？你如何克服它？</text:p>
      <text:p text:style-name="P30">5、 你曾經做過最有成就感的工作是什麼？為什麼？</text:p>
      <text:p text:style-name="P31">6、 你覺得以前服務單位的主管對你的評價如何？為什麼？</text:p>
      <text:p text:style-name="P32">7、 你最大的長處（優點）及缺點是什麼？請舉例說明。</text:p>
      <text:list text:style-name="LFO3" text:continue-numbering="true">
        <text:list-item>
          <text:p text:style-name="P33"><text:s/>你是否從事與應徵工作相同或類似的工作？請談談比較深刻的</text:p>
        </text:list-item>
      </text:list>
      <text:p text:style-name="P34"><text:s text:c="2"/>經驗，以及從中得到的體認。</text:p>
      <text:p text:style-name="P35">9、 你最近曾否應徵其他工作？是否知道自己未被錄用的原因？</text:p>
      <text:p text:style-name="P36">10、 舉出你曾經做過最喜歡或最不喜歡的工作，為什麼？</text:p>
      <text:p text:style-name="P37">11、 你心目中「完美的工作」是什麼？須具備什麼條件？</text:p>
      <text:p text:style-name="P38">12、 在工作中，什麼對你最重要？請列舉三項，為什麼？</text:p>
      <text:list text:style-name="LFO4" text:continue-numbering="true">
        <text:list-item>
          <text:p text:style-name="P39">你了解此甄試職務的工作內容為何？你自認可以勝任此份工作</text:p>
        </text:list-item>
      </text:list>
      <text:p text:style-name="P40"><text:s text:c="2"/>嗎？為什麼？</text:p>
      <text:list text:style-name="LFO4" text:continue-numbering="true">
        <text:list-item>
          <text:p text:style-name="P41">你認為你是個值得聘僱的人嗎？為什麼？</text:p>
        </text:list-item>
        <text:list-item>
          <text:p text:style-name="P42">如果我們聘僱你，你覺得可以為用人機關帶來甚麼樣的貢獻? 為</text:p>
        </text:list-item>
      </text:list>
      <text:p text:style-name="P43"><text:s text:c="5"/>什麼？</text:p>
      <text:list text:style-name="LFO4" text:continue-numbering="true">
        <text:list-item>
          <text:p text:style-name="P44">如果我們聘僱你，你希望在用人機關能有怎樣的發展？為什麼？</text:p>
        </text:list-item>
        <text:list-item>
          <text:p text:style-name="P45">你覺得自己具備甚麼樣的資格來應徵這項工作? 為什麼？</text:p>
        </text:list-item>
        <text:list-item>
          <text:p text:style-name="P46">你對工作的期望與目標為何？為什麼？</text:p>
        </text:list-item>
        <text:list-item>
          <text:p text:style-name="P47">你選擇這個工作的考量為何？為什麼？</text:p>
        </text:list-item>
        <text:list-item>
          <text:p text:style-name="P48">你認為工作中最重要的是什麼？為什麼？</text:p>
        </text:list-item>
        <text:list-item>
          <text:p text:style-name="P49">你從過去的工作中學習到了什麼？</text:p>
        </text:list-item>
        <text:list-item>
          <text:p text:style-name="P50">你最不喜歡哪類的工作？為什麼？</text:p>
        </text:list-item>
        <text:list-item>
          <text:p text:style-name="P51">你最感興趣的職務是什麼？為什麼？</text:p>
        </text:list-item>
        <text:list-item>
          <text:p text:style-name="P52">你對用人機關了解多少？用人機關的業務執掌有哪些？</text:p>
        </text:list-item>
        <text:list-item>
          <text:p text:style-name="P53">你能為用人機關提供哪些建議？</text:p>
        </text:list-item>
        <text:list-item>
          <text:p text:style-name="P54">你認為用人機關的「願景」是什麼？為什麼？</text:p>
        </text:list-item>
        <text:list-item>
          <text:p text:style-name="P55">你在工作中最滿意或最不滿意的是什麼？為什麼？</text:p>
        </text:list-item>
        <text:list-item>
          <text:p text:style-name="P56">你找工作時最在乎的是甚麼? 為什麼？</text:p>
        </text:list-item>
        <text:list-item>
          <text:p text:style-name="P57">你認為自己還有哪些方面可以再加強? 為什麼？</text:p>
        </text:list-item>
        <text:list-item>
          <text:p text:style-name="P58">你所曾處理過最困難的事是什麼？處理後最讓你滿意的又是什</text:p>
        </text:list-item>
      </text:list>
      <text:p text:style-name="P59">麼？</text:p>
      <text:list text:style-name="LFO4" text:continue-numbering="true">
        <text:list-item>
          <text:p text:style-name="P60">你覺得你的工作態度如何? 為什麼？</text:p>
        </text:list-item>
        <text:list-item>
          <text:p text:style-name="P61">請談談你對加班的看法，你願意配合用人機關業務加班嗎？</text:p>
        </text:list-item>
        <text:list-item>
          <text:p text:style-name="P62">你認為你在上班時間安排運用方面的能力如何？</text:p>
        </text:list-item>
        <text:list-item>
          <text:p text:style-name="P63">你曾因為某一次特殊經驗而影響日後的工作態度嗎?</text:p>
        </text:list-item>
        <text:list-item>
          <text:p text:style-name="P64">在過去的工作經驗中，你覺得最有成就的是哪一件？</text:p>
        </text:list-item>
        <text:list-item>
          <text:p text:style-name="P65">在工作中，什麼對你最重要？為什麼？</text:p>
        </text:list-item>
        <text:list-item>
          <text:p text:style-name="P66">在目前社會現象中，你最關心或感受較深刻的事物及看法。</text:p>
        </text:list-item>
        <text:list-item>
          <text:p text:style-name="P67">人們常批評你的哪一方面？為什麼？</text:p>
        </text:list-item>
        <text:list-item>
          <text:p text:style-name="P68">你曾經處理過最困難的事是什麼？處理後有什麼感想？</text:p>
        </text:list-item>
        <text:list-item>
          <text:p text:style-name="P69">你自認為自己曾經做過最成功的事及最失敗的事是什麼？為什</text:p>
        </text:list-item>
      </text:list>
      <text:p text:style-name="P70">麼？</text:p>
      <text:list text:style-name="LFO4" text:continue-numbering="true">
        <text:list-item>
          <text:p text:style-name="P71">你認為具有何種特質的員工是機關的最佳選擇？</text:p>
        </text:list-item>
        <text:list-item>
          <text:p text:style-name="P72">你個人有什麼專長、特質？</text:p>
        </text:list-item>
        <text:list-item>
          <text:p text:style-name="P73">你能承受壓力嗎？請舉例過去承受過做大的壓力為何？如何克</text:p>
        </text:list-item>
      </text:list>
      <text:p text:style-name="P74">服？</text:p>
      <text:list text:style-name="LFO4" text:continue-numbering="true">
        <text:list-item>
          <text:p text:style-name="P75">你如何調適工作壓力呢？</text:p>
        </text:list-item>
        <text:list-item>
          <text:p text:style-name="P76">你是否覺得背景、興趣和你不相同的人，往往會與你格格不入？</text:p>
        </text:list-item>
        <text:list-item>
          <text:p text:style-name="P77">你覺得你的主管會給你甚麼樣的評語? 為什麼？</text:p>
        </text:list-item>
        <text:list-item>
          <text:p text:style-name="P78">你覺得你的同事會給你甚麼樣的評語? 為什麼？</text:p>
        </text:list-item>
        <text:list-item>
          <text:p text:style-name="P79">你認為最好的主管應是怎樣的人？而最壞的主管又是如何？</text:p>
        </text:list-item>
        <text:list-item>
          <text:p text:style-name="P80">你是否有打算進修或是學習技能的計畫？</text:p>
        </text:list-item>
        <text:list-item>
          <text:p text:style-name="P81"><text:span text:style-name="T82">你個人的職涯目標為何？此份工作對你的職涯發展有何幫助？</text:span></text:p>
        </text:list-item>
      </text:list>
      <text:p text:style-name="P83"/>
      <text:p text:style-name="P84"><text:span text:style-name="T85">說明：</text:span><text:span text:style-name="T86">命題請於附件「口試一般性考題題庫」挑選</text:span><text:span text:style-name="T87">，</text:span><text:span text:style-name="T88">請提供6題題目，列印4份</text:span><text:span text:style-name="T89">，</text:span><text:span text:style-name="T90">請依A4紙張格式大小雙面列印，</text:span><text:span text:style-name="T91">試題請勿重複。</text:span></text:p>
      <text:p text:style-name="P92"><text:s text:c="8"/></text:p>
      <text:p text:style-name="P93"><text:s text:c="5"/></text:p>
      <text:p text:style-name="P94"><text:span text:style-name="T9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" style:display-name="本文" style:family="paragraph" style:parent-style-name="內文">
      <style:text-properties fo:color="#0000FF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 text:start-value="1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口試命題範例</dc:title>
    <meta:initial-creator>臺北市政府勞工局就業服務處</meta:initial-creator>
    <dc:creator>manager</dc:creator>
    <meta:creation-date>2020-03-11T02:46:00Z</meta:creation-date>
    <dc:date>2020-03-11T02:46:00Z</dc:date>
    <meta:print-date>2015-03-06T10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8" meta:row-count="9" meta:non-whitespace-character-count="1149"/>
  </office:meta>
</office:document-meta>
</file>