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2" style:parent-style-name="內文" style:list-style-name="LFO1" style:family="paragraph">
      <style:paragraph-properties fo:line-height="0.375in"/>
      <style:text-properties style:font-name="標楷體" style:font-name-asian="標楷體" fo:font-size="16pt" style:font-size-asian="16pt" style:font-size-complex="16pt"/>
    </style:style>
    <style:style style:name="P3" style:parent-style-name="內文"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4" style:parent-style-name="內文" style:list-style-name="LFO1" style:family="paragraph">
      <style:paragraph-properties fo:line-height="0.375in"/>
      <style:text-properties style:font-name="標楷體" style:font-name-asian="標楷體" fo:font-size="16pt" style:font-size-asian="16pt" style:font-size-complex="16pt"/>
    </style:style>
    <style:style style:name="P5" style:parent-style-name="內文"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6" style:parent-style-name="內文" style:list-style-name="LFO1" style:family="paragraph">
      <style:paragraph-properties fo:line-height="0.375in"/>
      <style:text-properties style:font-name="標楷體" style:font-name-asian="標楷體" fo:font-size="16pt" style:font-size-asian="16pt" style:font-size-complex="16pt"/>
    </style:style>
    <style:style style:name="P7" style:parent-style-name="內文"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fo:line-height="0.375in"/>
      <style:text-properties style:font-name="標楷體" style:font-name-asian="標楷體" fo:font-size="16pt" style:font-size-asian="16pt" style:font-size-complex="16pt"/>
    </style:style>
    <style:style style:name="P9" style:parent-style-name="清單段落" style:list-style-name="LFO2" style:family="paragraph">
      <style:paragraph-properties fo:line-height="0.375in" fo:margin-left="0.8861in" fo:text-indent="-0.3861in">
        <style:tab-stops/>
      </style:paragraph-properties>
      <style:text-properties style:font-name="標楷體" style:font-name-asian="標楷體" fo:font-size="16pt" style:font-size-asian="16pt" style:font-size-complex="16pt"/>
    </style:style>
    <style:style style:name="P10" style:parent-style-name="清單段落" style:list-style-name="LFO2" style:family="paragraph">
      <style:paragraph-properties fo:line-height="0.375in" fo:margin-left="0.8861in" fo:text-indent="-0.3861in">
        <style:tab-stops/>
      </style:paragraph-properties>
      <style:text-properties style:font-name="標楷體" style:font-name-asian="標楷體" fo:font-size="16pt" style:font-size-asian="16pt" style:font-size-complex="16pt"/>
    </style:style>
    <style:style style:name="P11" style:parent-style-name="清單段落" style:list-style-name="LFO3" style:family="paragraph">
      <style:paragraph-properties fo:line-height="0.375in" fo:margin-left="1.2187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fo:line-height="0.375in" fo:margin-left="1.2187in">
        <style:tab-stops/>
      </style:paragraph-properties>
      <style:text-properties style:font-name="標楷體" style:font-name-asian="標楷體" fo:font-size="16pt" style:font-size-asian="16pt" style:font-size-complex="16pt"/>
    </style:style>
    <style:style style:name="P13" style:parent-style-name="清單段落" style:list-style-name="LFO3" style:family="paragraph">
      <style:paragraph-properties fo:line-height="0.375in" fo:margin-left="1.2187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fo:line-height="0.375in" fo:margin-left="1.2187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75in" fo:margin-left="0.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新細明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22" style:parent-style-name="清單段落" style:list-style-name="LFO1"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23" style:parent-style-name="清單段落"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24" style:parent-style-name="內文" style:list-style-name="LFO1" style:family="paragraph">
      <style:paragraph-properties fo:line-height="0.375in"/>
      <style:text-properties style:font-name="標楷體" style:font-name-asian="標楷體" fo:font-size="16pt" style:font-size-asian="16pt" style:font-size-complex="16pt"/>
    </style:style>
    <style:style style:name="P25" style:parent-style-name="內文"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26" style:parent-style-name="內文" style:list-style-name="LFO1" style:family="paragraph">
      <style:paragraph-properties fo:line-height="0.375in"/>
      <style:text-properties style:font-name="標楷體" style:font-name-asian="標楷體" fo:font-size="16pt" style:font-size-asian="16pt" style:font-size-complex="16pt"/>
    </style:style>
    <style:style style:name="P27" style:parent-style-name="內文"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28" style:parent-style-name="清單段落" style:list-style-name="LFO1"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30" style:parent-style-name="內文" style:list-style-name="LFO1" style:family="paragraph">
      <style:paragraph-properties fo:line-height="0.375in"/>
      <style:text-properties style:font-name="標楷體" style:font-name-asian="標楷體" fo:font-size="16pt" style:font-size-asian="16pt" style:font-size-complex="16pt"/>
    </style:style>
    <style:style style:name="P31" style:parent-style-name="內文"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新細明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list-style-name="LFO1" style:family="paragraph">
      <style:paragraph-properties fo:line-height="0.375in" fo:margin-left="0.7875in" fo:text-indent="-0.4541in">
        <style:tab-stops/>
      </style:paragraph-properties>
      <style:text-properties style:font-name="標楷體" style:font-name-asian="標楷體" fo:font-size="16pt" style:font-size-asian="16pt" style:font-size-complex="16pt"/>
    </style:style>
    <style:style style:name="P37" style:parent-style-name="內文" style:list-style-name="LFO1" style:family="paragraph">
      <style:paragraph-properties fo:line-height="0.375in" fo:margin-left="0.7875in" fo:text-indent="-0.491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75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新細明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line-height="0.375in"/>
      <style:text-properties style:font-name="標楷體" style:font-name-asian="標楷體" fo:font-size="16pt" style:font-size-asian="16pt" style:font-size-complex="16pt"/>
    </style:style>
    <style:style style:name="P45" style:parent-style-name="內文" style:family="paragraph">
      <style:paragraph-properties fo:line-height="0.375in"/>
      <style:text-properties style:font-name="標楷體" style:font-name-asian="標楷體" fo:font-size="16pt" style:font-size-asian="16pt" style:font-size-complex="16pt"/>
    </style:style>
    <style:style style:name="P46" style:parent-style-name="內文" style:family="paragraph">
      <style:paragraph-properties fo:line-height="0.375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新細明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line-height="0.375in"/>
      <style:text-properties style:font-name="標楷體" style:font-name-asian="標楷體" fo:font-size="16pt" style:font-size-asian="16pt" style:font-size-complex="16pt"/>
    </style:style>
    <style:style style:name="P52" style:parent-style-name="內文" style:family="paragraph">
      <style:paragraph-properties fo:line-height="0.375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新細明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line-height="0.375in" fo:margin-left="-0.196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75in" fo:margin-left="-0.196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75in" fo:margin-left="0.9444in" fo:text-indent="-0.6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75in" fo:margin-left="0.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75in" fo:margin-left="0.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75in" fo:margin-left="1.2777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75in" fo:margin-left="1.2777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75in" fo:margin-left="1.2777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75in" fo:margin-left="1.2777in" fo:text-indent="-0.4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75in" fo:margin-left="1.2777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75in" fo:margin-left="1.2777in" fo:text-indent="-0.444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75in" fo:margin-left="1.2777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75in" fo:margin-left="1.2777in" fo:text-indent="-0.444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75in" fo:margin-left="1.2777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75in" fo:margin-left="0.9444in" fo:text-indent="-0.6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75in"/>
      <style:text-properties style:font-name="標楷體" style:font-name-asian="標楷體" fo:font-size="16pt" style:font-size-asian="16pt" style:font-size-complex="16pt"/>
    </style:style>
    <style:style style:name="P73" style:parent-style-name="內文" style:family="paragraph">
      <style:paragraph-properties fo:line-height="0.375in"/>
      <style:text-properties style:font-name="標楷體" style:font-name-asian="標楷體" fo:font-size="16pt" style:font-size-asian="16pt" style:font-size-complex="16pt"/>
    </style:style>
    <style:style style:name="P74" style:parent-style-name="內文" style:family="paragraph">
      <style:paragraph-properties fo:line-height="0.375in"/>
      <style:text-properties style:font-name="標楷體" style:font-name-asian="標楷體" fo:font-size="16pt" style:font-size-asian="16pt" style:font-size-complex="16pt"/>
    </style:style>
    <style:style style:name="P75"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76"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77"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78"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79"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80"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81"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82"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83"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84"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85"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86"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87"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88" style:parent-style-name="內文" style:family="paragraph">
      <style:paragraph-properties fo:line-height="0.375in"/>
      <style:text-properties style:font-name="標楷體" style:font-name-asian="標楷體" style:letter-kerning="false" fo:font-size="16pt" style:font-size-asian="16pt" style:font-size-complex="16pt"/>
    </style:style>
    <style:style style:name="P89" style:parent-style-name="內文" style:family="paragraph">
      <style:paragraph-properties fo:line-height="0.375in"/>
    </style:style>
    <style:style style:name="T90" style:parent-style-name="預設段落字型" style:family="text">
      <style:text-properties style:font-name="標楷體" style:font-name-asian="標楷體" fo:letter-spacing="0.1819in" style:letter-kerning="false" fo:font-size="16pt" style:font-size-asian="16pt" style:font-size-complex="16pt"/>
    </style:style>
    <style:style style:name="T91" style:parent-style-name="預設段落字型" style:family="text">
      <style:text-properties style:font-name="標楷體" style:font-name-asian="標楷體" fo:letter-spacing="-0.0013in" style:letter-kerning="false" fo:font-size="16pt" style:font-size-asian="16pt" style:font-size-complex="16pt"/>
    </style:style>
  </office:automatic-styles>
  <office:body>
    <office:text text:use-soft-page-breaks="true">
      <text:p text:style-name="P1">臺南市政府警察局交通警察大隊聘僱臨時人員公開甄選作業計畫</text:p>
      <text:list text:style-name="LFO1" text:continue-numbering="true">
        <text:list-item>
          <text:p text:style-name="P2">依據</text:p>
        </text:list-item>
      </text:list>
      <text:p text:style-name="P3">依據臺南市政府暨所屬各機關學校約聘僱用臨時人員集中辦理公開甄選作業計畫暨臺南市政府警察局109年2月6日簽呈辦理。</text:p>
      <text:list text:style-name="LFO1" text:continue-numbering="true">
        <text:list-item>
          <text:p text:style-name="P4">目的</text:p>
        </text:list-item>
      </text:list>
      <text:p text:style-name="P5">為使本大隊進用臨時人員甄試作業落實公平、公正、公開之機制，以杜絕關說用人唯才，為用人單位遴選適合人員。</text:p>
      <text:list text:style-name="LFO1" text:continue-numbering="true">
        <text:list-item>
          <text:p text:style-name="P6">適用對象</text:p>
        </text:list-item>
      </text:list>
      <text:p text:style-name="P7">具備中華民國國籍之本國國民均可參加甄選。</text:p>
      <text:list text:style-name="LFO1" text:continue-numbering="true">
        <text:list-item>
          <text:p text:style-name="P8">資格條件</text:p>
        </text:list-item>
      </text:list>
      <text:list text:style-name="LFO2" text:continue-numbering="true">
        <text:list-item>
          <text:p text:style-name="P9">約聘(僱、用)人員：中華民國國民，無公務人員任用法第26條(註1)、第28條第1項(註2)及臺灣地區與大陸地區人民關係條例第21條第1項(註3)不得任用之情事。<text:s/></text:p>
        </text:list-item>
        <text:list-item>
          <text:p text:style-name="P10">臨時人員應符合下列各款條件之一：</text:p>
        </text:list-item>
      </text:list>
      <text:list text:style-name="LFO3" text:continue-numbering="true">
        <text:list-item>
          <text:p text:style-name="P11">中華民國國民，無公務人員任用法第26條、第28條</text:p>
        </text:list-item>
      </text:list>
      <text:p text:style-name="P12">第1項不得任用之情事。</text:p>
      <text:list text:style-name="LFO3" text:continue-numbering="true">
        <text:list-item>
          <text:p text:style-name="P13">符合臺灣地區與大陸地區人民關係條例第17條之</text:p>
        </text:list-item>
      </text:list>
      <text:p text:style-name="P14">1(註4)規定者。</text:p>
      <text:p text:style-name="P15"><text:span text:style-name="T16">三</text:span><text:span text:style-name="T17">、</text:span><text:span text:style-name="T18">本案為臺南市政府各機關學校約聘(僱、用)、臨時人員</text:span></text:p>
      <text:p text:style-name="P19"><text:s text:c="4"/>外補甄選作業，爰此臺南市政府各機關學校現職人員不</text:p>
      <text:p text:style-name="P20"><text:s text:c="4"/>得報考現職機關職缺。(報名至應考前不得為報考機關之</text:p>
      <text:p text:style-name="P21"><text:s text:c="4"/>現職人員)<text:s/>。</text:p>
      <text:list text:style-name="LFO1" text:continue-numbering="true">
        <text:list-item>
          <text:p text:style-name="P22">甄選日程地點</text:p>
        </text:list-item>
      </text:list>
      <text:soft-page-break/>
      <text:p text:style-name="P23">本大隊訂於109年3月31日8時至12時於本大隊（地址：臺南市南區興隆路333號）舉辦口試甄選，術科測試訂於是（31）日14時至16時於本大隊第二中隊南區拖吊場（同上址）辦理。</text:p>
      <text:list text:style-name="LFO1" text:continue-numbering="true">
        <text:list-item>
          <text:p text:style-name="P24">報名期限</text:p>
        </text:list-item>
      </text:list>
      <text:p text:style-name="P25">本大隊訂於109年3月12日起開始受理報名至109年3月19日截止(以郵戳為憑)。</text:p>
      <text:list text:style-name="LFO1" text:continue-numbering="true">
        <text:list-item>
          <text:p text:style-name="P26">錄取標準</text:p>
        </text:list-item>
      </text:list>
      <text:p text:style-name="P27">本大隊甄選方式採口試方式辦理，口試時間以每人8分鐘為限，其口試分數應達 80 分以上始得錄取；另臨時司機部分須參加術科測試（拖吊車輛實際操作）。</text:p>
      <text:list text:style-name="LFO1" text:continue-numbering="true">
        <text:list-item>
          <text:p text:style-name="P28">聘僱期限</text:p>
        </text:list-item>
      </text:list>
      <text:p text:style-name="P29">聘僱期限自109年4月15日起開始至109年12月31日止，採一年一聘制度。</text:p>
      <text:list text:style-name="LFO1" text:continue-numbering="true">
        <text:list-item>
          <text:p text:style-name="P30">成績核算暨公告錄取名單</text:p>
        </text:list-item>
      </text:list>
      <text:p text:style-name="P31">甄選成績將於甄選結束一周內公告於本大隊網站，依據甄選成績高低排定錄取名次，錄取人員由本大隊個別通知於109年4月15日至本大隊秘書室辦理報到。</text:p>
      <text:p text:style-name="P32"><text:span text:style-name="T33">拾</text:span><text:span text:style-name="T34">、</text:span><text:span text:style-name="T35">工作時間及內容</text:span></text:p>
      <text:list text:style-name="LFO1" text:continue-numbering="true">
        <text:list-item>
          <text:list>
            <text:list-item>
              <text:p text:style-name="P36">工作時間：依勞動基準法第 30 條規定：勞工正常工作時間，每日不得超過八小時，每週不得超過四十小時。</text:p>
            </text:list-item>
            <text:list-item>
              <text:p text:style-name="P37">工作內容：臨時司機專責拖吊、移置違規車輛及其他交辦事項；臨時收費員專責拖吊違規車輛移置費、保管費收繳</text:p>
            </text:list-item>
          </text:list>
        </text:list-item>
      </text:list>
      <text:p text:style-name="P38"><text:s text:c="3"/>及其他交辦事項。</text:p>
      <text:p text:style-name="P39"><text:span text:style-name="T40">拾</text:span><text:span text:style-name="T41">壹</text:span><text:span text:style-name="T42">、</text:span><text:span text:style-name="T43">月酬薪資</text:span></text:p>
      <text:soft-page-break/>
      <text:p text:style-name="P44"><text:s text:c="4"/>臨時司機月薪為新台幣參萬貳仟壹佰元整；臨時收費員月薪為 <text:s/></text:p>
      <text:p text:style-name="P45"><text:s text:c="4"/>新台幣貳萬肆仟陸佰元整。</text:p>
      <text:p text:style-name="P46"><text:span text:style-name="T47">拾</text:span><text:span text:style-name="T48">貳</text:span><text:span text:style-name="T49">、</text:span><text:span text:style-name="T50">經費來源</text:span></text:p>
      <text:p text:style-name="P51"><text:s text:c="4"/>本案所需經費於本大隊交通警察業務－業務費項下勻支。</text:p>
      <text:p text:style-name="P52"><text:span text:style-name="T53">拾</text:span><text:span text:style-name="T54">參</text:span><text:span text:style-name="T55">、</text:span><text:span text:style-name="T56">本計畫如有未盡事宜部分，本大隊得隨時補充修改之。</text:span></text:p>
      <text:p text:style-name="P57"><text:s/><text:s/></text:p>
      <text:p text:style-name="P58">備註：</text:p>
      <text:p text:style-name="P59">註1：公務人員任用法第26條：各機關長官對於配偶及三親等以內血親、姻親，不得在本機關任用，或任用為直接隸屬機關之長官。對於本機關各級主管長官之配偶及三親等以內血親、姻親，在其主管單位中應迴避任用。</text:p>
      <text:p text:style-name="P60">註2：公務人員任用法第28條第1項：有下列情事之一者，不</text:p>
      <text:p text:style-name="P61"><text:s text:c="5"/>得任用為公務人員：</text:p>
      <text:p text:style-name="P62">一、未具或喪失中華民國國籍。</text:p>
      <text:p text:style-name="P63">二、具中華民國國籍兼具外國國籍。但其他法律另有規定者，不在此限。</text:p>
      <text:p text:style-name="P64">三、動員戡亂時期終止後，曾犯內亂罪、外患罪，經有罪判決確定或通緝有案尚未結案。</text:p>
      <text:p text:style-name="P65">四、曾服公務有貪污行為，經有罪判決確定或通緝有案尚未結案。</text:p>
      <text:p text:style-name="P66">五、犯前二款以外之罪，判處有期徒刑以上之刑確定，尚未執行或執行未畢。但受緩刑宣告者，不在此限。</text:p>
      <text:p text:style-name="P67">六、依法停止任用。</text:p>
      <text:p text:style-name="P68">七、褫奪公權尚未復權。</text:p>
      <text:p text:style-name="P69">八、經原住民族特種考試及格，而未具或喪失原住民身<text:soft-page-break/>分。</text:p>
      <text:p text:style-name="P70">九、受監護或輔助宣告，尚未撤銷。</text:p>
      <text:p text:style-name="P71">註3：臺灣地區與大陸地區人民關係條例第21條第1項：大陸地區人民經許可進入臺灣地區者，除法律另有規定外，非在臺灣地區設有戶籍滿十年，不得登記為公職候選人、擔任公教或公營事業機關 (構) 人員及組織政黨。</text:p>
      <text:p text:style-name="P72"><text:s text:c="3"/>註4：臺灣地區與大陸地區人民關係條例第17條之1：經依前</text:p>
      <text:p text:style-name="P73"><text:s text:c="8"/>條第一項、第三項或第四項規定許可在臺灣地區依親居留</text:p>
      <text:p text:style-name="P74"><text:s text:c="8"/>或長期居留者，居留期間得在臺灣地區工作。</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中華民國一○九年三月五</text:span><text:span text:style-name="T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style:page-layout style:name="PL0">
      <style:page-layout-properties fo:page-width="8.268in" fo:page-height="11.693in" style:print-orientation="portrait" fo:margin-top="1in" fo:margin-left="0.9847in" fo:margin-bottom="0.9451in" fo:margin-right="0.945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彭少民</meta:initial-creator>
    <dc:creator>manager</dc:creator>
    <meta:creation-date>2020-03-11T02:47:00Z</meta:creation-date>
    <dc:date>2020-03-11T02:47:00Z</dc:date>
    <meta:print-date>2020-03-09T06:15:00Z</meta:print-date>
    <meta:template xlink:href="Normal" xlink:type="simple"/>
    <meta:editing-cycles>2</meta:editing-cycles>
    <meta:editing-duration>PT60S</meta:editing-duration>
    <meta:document-statistic meta:page-count="4" meta:paragraph-count="3" meta:word-count="245" meta:character-count="1645" meta:row-count="11" meta:non-whitespace-character-count="1403"/>
  </office:meta>
</office:document-meta>
</file>