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187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0.8277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5.288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9" style:family="table">
      <style:table-properties style:width="10.9444in" fo:margin-left="0in" table:align="center"/>
    </style:style>
    <style:style style:name="TableRow18" style:family="table-row">
      <style:table-row-properties style:min-row-height="0.245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604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2" style:family="table-row">
      <style:table-row-properties style:min-row-height="0.283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T8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CN"/>
    </style:style>
    <style:style style:name="T9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CN"/>
    </style:style>
    <style:style style:name="T10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1" style:family="table-row">
      <style:table-row-properties style:min-row-height="0.279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505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1" style:family="table-row">
      <style:table-row-properties style:min-row-height="0.2451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7" style:family="table-row">
      <style:table-row-properties style:min-row-height="0.2451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4" style:family="table-row">
      <style:table-row-properties style:min-row-height="0.2763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9" style:family="table-row">
      <style:table-row-properties style:min-row-height="0.2451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T167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T168" style:parent-style-name="預設段落字型" style:family="text">
      <style:text-properties style:font-name="Damascus Semi Bold" style:font-name-asian="標楷體" style:font-name-complex="Damascus Semi Bold" style:font-size-complex="12pt" style:language-asian="zh" style:country-asian="C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0" style:family="table-row">
      <style:table-row-properties style:min-row-height="0.2451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6" style:family="table-row">
      <style:table-row-properties style:min-row-height="0.4597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8" style:family="table-row">
      <style:table-row-properties style:min-row-height="0.5215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0" style:family="table-row">
      <style:table-row-properties style:min-row-height="0.5215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2" style:family="table-row">
      <style:table-row-properties style:min-row-height="0.5215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4" style:family="table-row">
      <style:table-row-properties style:min-row-height="0.2083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0" style:family="table-row">
      <style:table-row-properties style:min-row-height="0.2166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6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應徵人員簡歷表</text:span><text:span text:style-name="T4">（約聘(僱、用)、職務代理、其他）</text:span><text:span text:style-name="T5"><text:s text:c="13"/></text:span><text:span text:style-name="T6"><text:s text:c="9"/></text:span><text:span text:style-name="T7">應徵職務:</text:span><text:span text:style-name="T8"><text:s text:c="1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自傳（請敘明應徵動機、生涯規劃、重要經歷…）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rows-spanned="16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<draw:frame draw:z-index="251657728" draw:id="id0" draw:style-name="a0" draw:name="Text Box 4" text:anchor-type="paragraph" svg:x="1.14514in" svg:y="0.78194in" svg:width="4.42569in" svg:height="0.60972in" style:rel-width="scale" style:rel-height="scale"><draw:text-box><text:p text:style-name="內文"><text:span text:style-name="T65">※線上上傳簡歷表後，</text:span><text:span text:style-name="T66">尚未</text:span><text:span text:style-name="T67">完成報名程序，請將此表列印後，併同須檢附之文件，寄送至報名機關。</text:span></text:p></draw:text-box><svg:title/><svg:desc/></draw:frame></text:span></text:p>
          </table:table-cell>
          <table:table-cell>
            <text:p text:style-name="P63"/>
          </table:table-cell>
        </table:table-row>
        <table:table-row table:style-name="TableRow68">
          <table:table-cell table:style-name="TableCell69">
            <text:p text:style-name="P70">原住民族別</text:p>
          </table:table-cell>
          <table:table-cell table:style-name="TableCell71" table:number-columns-spanned="2">
            <text:p text:style-name="內文"><text:span text:style-name="T72">□是</text:span><text:span text:style-name="T73"><text:s/></text:span><text:span text:style-name="T74">□否</text:span></text:p>
          </table:table-cell>
          <table:covered-table-cell/>
          <table:table-cell table:style-name="TableCell75" table:number-columns-spanned="2">
            <text:p text:style-name="P76">領有身心障礙手冊</text:p>
          </table:table-cell>
          <table:covered-table-cell/>
          <table:table-cell table:style-name="TableCell77">
            <text:p text:style-name="內文"><text:span text:style-name="T78">□是</text:span><text:span text:style-name="T79"><text:s/></text:span><text:span text:style-name="T80">□否</text:span></text:p>
          </table:table-cell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5">
            <text:p text:style-name="內文"><text:span text:style-name="T86"></text:span><text:span text:style-name="T87">國中(含)以下<text:s/></text:span><text:span text:style-name="T88"></text:span><text:span text:style-name="T89">高中職<text:s/></text:span><text:span text:style-name="T90"></text:span><text:span text:style-name="T91">高中<text:s/></text:span><text:span text:style-name="T92"></text:span><text:span text:style-name="T93">專</text:span><text:span text:style-name="T94">科</text:span><text:span text:style-name="T95"><text:s/></text:span><text:span text:style-name="T96"></text:span><text:span text:style-name="T97">二技<text:s/></text:span><text:span text:style-name="T98"><text:s/></text:span><text:span text:style-name="T99"></text:span><text:span text:style-name="T100">四技<text:s/></text:span><text:span text:style-name="T101"><text:s text:c="2"/></text:span><text:span text:style-name="T102"></text:span><text:span text:style-name="T103">大學<text:s/></text:span><text:span text:style-name="T104"><text:s text:c="2"/></text:span><text:span text:style-name="T105"></text:span><text:span text:style-name="T106">碩士</text:span><text:span text:style-name="T107"><text:s/></text:span><text:span text:style-name="T108"></text:span><text:span text:style-name="T109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最高學歷</text:p>
            <text:p text:style-name="P114"><text:span text:style-name="T115">（學校、科系</text:span><text:span text:style-name="T116">）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聯絡電話及手機</text:p>
          </table:table-cell>
          <table:table-cell table:style-name="TableCell123" table:number-columns-spanned="2">
            <text:p text:style-name="P124">（O）</text:p>
            <text:p text:style-name="P125">（H）</text:p>
          </table:table-cell>
          <table:covered-table-cell/>
          <table:table-cell table:style-name="TableCell126" table:number-columns-spanned="2">
            <text:p text:style-name="P127">手機</text:p>
          </table: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電子郵件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table-cell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戶籍地址</text:p>
            <text:p text:style-name="P140">現居地址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最近五年獎懲</text:p>
          </table:table-cell>
          <table:table-cell table:style-name="TableCell152" table:number-columns-spanned="5">
            <text:p text:style-name="內文"><text:span text:style-name="T153">記大功</text:span><text:span text:style-name="T154"><text:s/></text:span><text:span text:style-name="T155"><text:s text:c="2"/>記功 <text:s/></text:span><text:span text:style-name="T156"><text:s/></text:span><text:span text:style-name="T157">嘉獎<text:s/></text:span><text:span text:style-name="T158"><text:s text:c="2"/></text:span><text:span text:style-name="T159">記大</text:span><text:span text:style-name="T160">過</text:span><text:span text:style-name="T161"><text:s text:c="3"/></text:span><text:span text:style-name="T162">記過</text:span><text:span text:style-name="T163"><text:s text:c="2"/></text:span><text:span text:style-name="T164"><text:s/></text:span><text:span text:style-name="T165">申誡</text:span><text:span text:style-name="T166"><text:s text:c="3"/></text:span><text:span text:style-name="T167">懲戒</text:span><text:span text:style-name="T168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最近五年考核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table-cell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經歷</text:p>
          </table:table-cell>
          <table:table-cell table:style-name="TableCell179">
            <text:p text:style-name="P180">服務機關、單位<text:s/>(公司)名稱</text:p>
          </table:table-cell>
          <table:table-cell table:style-name="TableCell181">
            <text:p text:style-name="P182">職稱(職務)</text:p>
          </table:table-cell>
          <table:table-cell table:style-name="TableCell183">
            <text:p text:style-name="P184">職等(待遇)</text:p>
          </table:table-cell>
          <table:table-cell table:style-name="TableCell185" table:number-columns-spanned="2">
            <text:p text:style-name="P186">起迄年月日</text:p>
          </table:table-cell>
          <table:covered-table-cell/>
          <table:covered-table-cell>
            <text:p text:style-name="P187"/>
          </table:covered-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  <text:p text:style-name="P198"/>
          </table:table-cell>
          <table:covered-table-cell/>
          <table:covered-table-cell>
            <text:p text:style-name="P199"/>
          </table:covered-table-cell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  <text:p text:style-name="P210"/>
          </table:table-cell>
          <table:covered-table-cell/>
          <table:covered-table-cell>
            <text:p text:style-name="P211"/>
          </table:covered-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  <text:p text:style-name="P222"/>
          </table:table-cell>
          <table:covered-table-cell/>
          <table:covered-table-cell>
            <text:p text:style-name="P223"/>
          </table:covered-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專長領域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語言能力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table-cell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應徵</dc:title>
    <meta:initial-creator>台南市政府</meta:initial-creator>
    <dc:creator>manager</dc:creator>
    <meta:creation-date>2020-09-18T01:06:00Z</meta:creation-date>
    <dc:date>2020-09-18T01:06:00Z</dc:date>
    <meta:print-date>2013-09-23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