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3725000" table:style-name="ce7">
            <text:p>43,725,000</text:p>
          </table:table-cell>
          <table:table-cell office:value-type="string" table:style-name="ce7">
            <text:p>-</text:p>
          </table:table-cell>
          <table:table-cell office:value-type="float" office:value="43725000" table:number-columns-spanned="1" table:number-rows-spanned="4" table:style-name="ce11">
            <text:p>43,725,000</text:p>
          </table:table-cell>
          <table:table-cell office:value-type="float" office:value="8662000" table:number-columns-spanned="1" table:number-rows-spanned="4" table:style-name="ce11">
            <text:p>8,662,000</text:p>
          </table:table-cell>
          <table:table-cell office:value-type="float" office:value="7501012" table:style-name="ce7">
            <text:p>7,501,012</text:p>
          </table:table-cell>
          <table:table-cell office:value-type="float" office:value="1160988" table:number-columns-spanned="1" table:number-rows-spanned="2" table:style-name="ce11">
            <text:p>1,160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1012" table:style-name="ce7">
            <text:p>7,501,0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3725000" table:style-name="ce7">
            <text:p>43,725,000</text:p>
          </table:table-cell>
          <table:table-cell office:value-type="string" table:style-name="ce7">
            <text:p>-</text:p>
          </table:table-cell>
          <table:table-cell office:value-type="float" office:value="43725000" table:number-columns-spanned="1" table:number-rows-spanned="4" table:style-name="ce11">
            <text:p>43,725,000</text:p>
          </table:table-cell>
          <table:table-cell office:value-type="float" office:value="8662000" table:number-columns-spanned="1" table:number-rows-spanned="4" table:style-name="ce11">
            <text:p>8,662,000</text:p>
          </table:table-cell>
          <table:table-cell office:value-type="float" office:value="7501012" table:style-name="ce7">
            <text:p>7,501,012</text:p>
          </table:table-cell>
          <table:table-cell office:value-type="float" office:value="1160988" table:number-columns-spanned="1" table:number-rows-spanned="2" table:style-name="ce11">
            <text:p>1,160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1012" table:style-name="ce7">
            <text:p>7,501,0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2005000" table:style-name="ce7">
            <text:p>42,005,000</text:p>
          </table:table-cell>
          <table:table-cell office:value-type="string" table:style-name="ce7">
            <text:p>-</text:p>
          </table:table-cell>
          <table:table-cell office:value-type="float" office:value="42005000" table:number-columns-spanned="1" table:number-rows-spanned="4" table:style-name="ce11">
            <text:p>42,005,000</text:p>
          </table:table-cell>
          <table:table-cell office:value-type="float" office:value="8592000" table:number-columns-spanned="1" table:number-rows-spanned="4" table:style-name="ce11">
            <text:p>8,592,000</text:p>
          </table:table-cell>
          <table:table-cell office:value-type="float" office:value="7456054" table:style-name="ce7">
            <text:p>7,456,054</text:p>
          </table:table-cell>
          <table:table-cell office:value-type="float" office:value="1135946" table:number-columns-spanned="1" table:number-rows-spanned="2" table:style-name="ce11">
            <text:p>1,135,9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6054" table:style-name="ce7">
            <text:p>7,456,0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720000" table:style-name="ce7">
            <text:p>1,720,000</text:p>
          </table:table-cell>
          <table:table-cell office:value-type="string" table:style-name="ce7">
            <text:p>-</text:p>
          </table:table-cell>
          <table:table-cell office:value-type="float" office:value="1720000" table:number-columns-spanned="1" table:number-rows-spanned="4" table:style-name="ce11">
            <text:p>1,720,000</text:p>
          </table:table-cell>
          <table:table-cell office:value-type="float" office:value="70000" table:number-columns-spanned="1" table:number-rows-spanned="4" table:style-name="ce11">
            <text:p>70,000</text:p>
          </table:table-cell>
          <table:table-cell office:value-type="float" office:value="44958" table:style-name="ce7">
            <text:p>44,958</text:p>
          </table:table-cell>
          <table:table-cell office:value-type="float" office:value="25042" table:number-columns-spanned="1" table:number-rows-spanned="2" table:style-name="ce11">
            <text:p>25,0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58" table:style-name="ce7">
            <text:p>44,9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1">
            <text:p>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4791000" table:style-name="ce7">
            <text:p>44,791,000</text:p>
          </table:table-cell>
          <table:table-cell office:value-type="string" table:style-name="ce7">
            <text:p>-</text:p>
          </table:table-cell>
          <table:table-cell office:value-type="float" office:value="44791000" table:number-columns-spanned="1" table:number-rows-spanned="4" table:style-name="ce11">
            <text:p>44,791,000</text:p>
          </table:table-cell>
          <table:table-cell office:value-type="float" office:value="8670000" table:number-columns-spanned="1" table:number-rows-spanned="4" table:style-name="ce11">
            <text:p>8,670,000</text:p>
          </table:table-cell>
          <table:table-cell office:value-type="float" office:value="7505012" table:style-name="ce7">
            <text:p>7,505,012</text:p>
          </table:table-cell>
          <table:table-cell office:value-type="float" office:value="1164988" table:number-columns-spanned="1" table:number-rows-spanned="2" table:style-name="ce11">
            <text:p>1,164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5012" table:style-name="ce7">
            <text:p>7,505,0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4791000" table:style-name="ce7">
            <text:p>44,791,000</text:p>
          </table:table-cell>
          <table:table-cell office:value-type="string" table:style-name="ce7">
            <text:p>-</text:p>
          </table:table-cell>
          <table:table-cell office:value-type="float" office:value="44791000" table:number-columns-spanned="1" table:number-rows-spanned="4" table:style-name="ce11">
            <text:p>44,791,000</text:p>
          </table:table-cell>
          <table:table-cell office:value-type="float" office:value="8670000" table:number-columns-spanned="1" table:number-rows-spanned="4" table:style-name="ce11">
            <text:p>8,670,000</text:p>
          </table:table-cell>
          <table:table-cell office:value-type="float" office:value="7505012" table:style-name="ce7">
            <text:p>7,505,012</text:p>
          </table:table-cell>
          <table:table-cell office:value-type="float" office:value="1164988" table:number-columns-spanned="1" table:number-rows-spanned="2" table:style-name="ce11">
            <text:p>1,164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5012" table:style-name="ce7">
            <text:p>7,505,0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852434" table:style-name="ce7">
            <text:p>852,434</text:p>
          </table:table-cell>
          <table:table-cell office:value-type="string" table:style-name="ce7">
            <text:p>-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style-name="ce7">
            <text:p>852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34" table:style-name="ce7">
            <text:p>852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852434" table:style-name="ce7">
            <text:p>852,434</text:p>
          </table:table-cell>
          <table:table-cell office:value-type="string" table:style-name="ce7">
            <text:p>-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style-name="ce7">
            <text:p>852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34" table:style-name="ce7">
            <text:p>852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52434" table:style-name="ce7">
            <text:p>852,434</text:p>
          </table:table-cell>
          <table:table-cell office:value-type="string" table:style-name="ce7">
            <text:p>-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style-name="ce7">
            <text:p>852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34" table:style-name="ce7">
            <text:p>852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852434" table:style-name="ce7">
            <text:p>852,434</text:p>
          </table:table-cell>
          <table:table-cell office:value-type="string" table:style-name="ce7">
            <text:p>-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number-columns-spanned="1" table:number-rows-spanned="4" table:style-name="ce11">
            <text:p>852,434</text:p>
          </table:table-cell>
          <table:table-cell office:value-type="float" office:value="852434" table:style-name="ce7">
            <text:p>852,43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2434" table:style-name="ce7">
            <text:p>852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5643434" table:style-name="ce7">
            <text:p>45,643,434</text:p>
          </table:table-cell>
          <table:table-cell office:value-type="string" table:style-name="ce7">
            <text:p>-</text:p>
          </table:table-cell>
          <table:table-cell office:value-type="float" office:value="45643434" table:number-columns-spanned="1" table:number-rows-spanned="4" table:style-name="ce11">
            <text:p>45,643,434</text:p>
          </table:table-cell>
          <table:table-cell office:value-type="float" office:value="9522434" table:number-columns-spanned="1" table:number-rows-spanned="4" table:style-name="ce11">
            <text:p>9,522,434</text:p>
          </table:table-cell>
          <table:table-cell office:value-type="float" office:value="8357446" table:style-name="ce7">
            <text:p>8,357,446</text:p>
          </table:table-cell>
          <table:table-cell office:value-type="float" office:value="1164988" table:number-columns-spanned="1" table:number-rows-spanned="2" table:style-name="ce11">
            <text:p>1,164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7446" table:style-name="ce7">
            <text:p>8,357,4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15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婦幼警察隊</text:span></text:p>
          <text:p><text:span text:style-name="T2">經費累計表</text:span></text:p>
          <text:p><text:span text:style-name="T3">中華民國109年1月1日至109年1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ya-zhu</dc:creator>
    <meta:creation-date>2000-09-07T03:35:22Z</meta:creation-date>
    <dc:date>2020-02-12T09:38:47Z</dc:date>
    <meta:print-date>2020-01-31T03:45:07Z</meta:print-date>
    <meta:user-defined meta:name="WorkbookGuid">769bbec3-4b9d-4872-9d61-faa620d4209e</meta:user-defined>
  </office:meta>
</office:document-meta>
</file>