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3725000" table:style-name="ce7">
            <text:p>43,725,000</text:p>
          </table:table-cell>
          <table:table-cell office:value-type="string" table:style-name="ce7">
            <text:p>-</text:p>
          </table:table-cell>
          <table:table-cell office:value-type="float" office:value="43725000" table:number-columns-spanned="1" table:number-rows-spanned="4" table:style-name="ce11">
            <text:p>43,725,000</text:p>
          </table:table-cell>
          <table:table-cell office:value-type="float" office:value="11823000" table:number-columns-spanned="1" table:number-rows-spanned="4" table:style-name="ce11">
            <text:p>11,823,000</text:p>
          </table:table-cell>
          <table:table-cell office:value-type="float" office:value="2973132" table:style-name="ce7">
            <text:p>2,973,132</text:p>
          </table:table-cell>
          <table:table-cell office:value-type="float" office:value="1348856" table:number-columns-spanned="1" table:number-rows-spanned="2" table:style-name="ce11">
            <text:p>1,348,8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4144" table:style-name="ce7">
            <text:p>10,474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3725000" table:style-name="ce7">
            <text:p>43,725,000</text:p>
          </table:table-cell>
          <table:table-cell office:value-type="string" table:style-name="ce7">
            <text:p>-</text:p>
          </table:table-cell>
          <table:table-cell office:value-type="float" office:value="43725000" table:number-columns-spanned="1" table:number-rows-spanned="4" table:style-name="ce11">
            <text:p>43,725,000</text:p>
          </table:table-cell>
          <table:table-cell office:value-type="float" office:value="11823000" table:number-columns-spanned="1" table:number-rows-spanned="4" table:style-name="ce11">
            <text:p>11,823,000</text:p>
          </table:table-cell>
          <table:table-cell office:value-type="float" office:value="2973132" table:style-name="ce7">
            <text:p>2,973,132</text:p>
          </table:table-cell>
          <table:table-cell office:value-type="float" office:value="1348856" table:number-columns-spanned="1" table:number-rows-spanned="2" table:style-name="ce11">
            <text:p>1,348,8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74144" table:style-name="ce7">
            <text:p>10,474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2005000" table:style-name="ce7">
            <text:p>42,005,000</text:p>
          </table:table-cell>
          <table:table-cell office:value-type="string" table:style-name="ce7">
            <text:p>-</text:p>
          </table:table-cell>
          <table:table-cell office:value-type="float" office:value="42005000" table:number-columns-spanned="1" table:number-rows-spanned="4" table:style-name="ce11">
            <text:p>42,005,000</text:p>
          </table:table-cell>
          <table:table-cell office:value-type="float" office:value="11663000" table:number-columns-spanned="1" table:number-rows-spanned="4" table:style-name="ce11">
            <text:p>11,663,000</text:p>
          </table:table-cell>
          <table:table-cell office:value-type="float" office:value="2870612" table:style-name="ce7">
            <text:p>2,870,612</text:p>
          </table:table-cell>
          <table:table-cell office:value-type="float" office:value="1336334" table:number-columns-spanned="1" table:number-rows-spanned="2" table:style-name="ce11">
            <text:p>1,336,3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26666" table:style-name="ce7">
            <text:p>10,326,6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720000" table:style-name="ce7">
            <text:p>1,720,000</text:p>
          </table:table-cell>
          <table:table-cell office:value-type="string" table:style-name="ce7">
            <text:p>-</text:p>
          </table:table-cell>
          <table:table-cell office:value-type="float" office:value="1720000" table:number-columns-spanned="1" table:number-rows-spanned="4" table:style-name="ce11">
            <text:p>1,720,000</text:p>
          </table:table-cell>
          <table:table-cell office:value-type="float" office:value="160000" table:number-columns-spanned="1" table:number-rows-spanned="4" table:style-name="ce11">
            <text:p>160,000</text:p>
          </table:table-cell>
          <table:table-cell office:value-type="float" office:value="102520" table:style-name="ce7">
            <text:p>102,520</text:p>
          </table:table-cell>
          <table:table-cell office:value-type="float" office:value="12522" table:number-columns-spanned="1" table:number-rows-spanned="2" table:style-name="ce11">
            <text:p>12,5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478" table:style-name="ce7">
            <text:p>147,4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23199" table:style-name="ce7">
            <text:p>23,199</text:p>
          </table:table-cell>
          <table:table-cell office:value-type="float" office:value="80801" table:number-columns-spanned="1" table:number-rows-spanned="2" table:style-name="ce11">
            <text:p>80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9" table:style-name="ce7">
            <text:p>27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23199" table:style-name="ce7">
            <text:p>23,199</text:p>
          </table:table-cell>
          <table:table-cell office:value-type="float" office:value="80801" table:number-columns-spanned="1" table:number-rows-spanned="2" table:style-name="ce11">
            <text:p>80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9" table:style-name="ce7">
            <text:p>27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23199" table:style-name="ce7">
            <text:p>23,199</text:p>
          </table:table-cell>
          <table:table-cell office:value-type="float" office:value="80801" table:number-columns-spanned="1" table:number-rows-spanned="2" table:style-name="ce11">
            <text:p>80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9" table:style-name="ce7">
            <text:p>27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4791000" table:style-name="ce7">
            <text:p>44,791,000</text:p>
          </table:table-cell>
          <table:table-cell office:value-type="string" table:style-name="ce7">
            <text:p>-</text:p>
          </table:table-cell>
          <table:table-cell office:value-type="float" office:value="44791000" table:number-columns-spanned="1" table:number-rows-spanned="4" table:style-name="ce11">
            <text:p>44,791,000</text:p>
          </table:table-cell>
          <table:table-cell office:value-type="float" office:value="11931000" table:number-columns-spanned="1" table:number-rows-spanned="4" table:style-name="ce11">
            <text:p>11,931,000</text:p>
          </table:table-cell>
          <table:table-cell office:value-type="float" office:value="2996331" table:style-name="ce7">
            <text:p>2,996,331</text:p>
          </table:table-cell>
          <table:table-cell office:value-type="float" office:value="1429657" table:number-columns-spanned="1" table:number-rows-spanned="2" table:style-name="ce11">
            <text:p>1,429,6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1343" table:style-name="ce7">
            <text:p>10,501,3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4791000" table:style-name="ce7">
            <text:p>44,791,000</text:p>
          </table:table-cell>
          <table:table-cell office:value-type="string" table:style-name="ce7">
            <text:p>-</text:p>
          </table:table-cell>
          <table:table-cell office:value-type="float" office:value="44791000" table:number-columns-spanned="1" table:number-rows-spanned="4" table:style-name="ce11">
            <text:p>44,791,000</text:p>
          </table:table-cell>
          <table:table-cell office:value-type="float" office:value="11931000" table:number-columns-spanned="1" table:number-rows-spanned="4" table:style-name="ce11">
            <text:p>11,931,000</text:p>
          </table:table-cell>
          <table:table-cell office:value-type="float" office:value="2996331" table:style-name="ce7">
            <text:p>2,996,331</text:p>
          </table:table-cell>
          <table:table-cell office:value-type="float" office:value="1429657" table:number-columns-spanned="1" table:number-rows-spanned="2" table:style-name="ce11">
            <text:p>1,429,6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1343" table:style-name="ce7">
            <text:p>10,501,3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278651" table:style-name="ce7">
            <text:p>1,278,651</text:p>
          </table:table-cell>
          <table:table-cell office:value-type="string" table:style-name="ce7">
            <text:p>-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426217" table:style-name="ce7">
            <text:p>426,21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651" table:style-name="ce7">
            <text:p>1,278,6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278651" table:style-name="ce7">
            <text:p>1,278,651</text:p>
          </table:table-cell>
          <table:table-cell office:value-type="string" table:style-name="ce7">
            <text:p>-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426217" table:style-name="ce7">
            <text:p>426,21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651" table:style-name="ce7">
            <text:p>1,278,6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278651" table:style-name="ce7">
            <text:p>1,278,651</text:p>
          </table:table-cell>
          <table:table-cell office:value-type="string" table:style-name="ce7">
            <text:p>-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426217" table:style-name="ce7">
            <text:p>426,21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651" table:style-name="ce7">
            <text:p>1,278,6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278651" table:style-name="ce7">
            <text:p>1,278,651</text:p>
          </table:table-cell>
          <table:table-cell office:value-type="string" table:style-name="ce7">
            <text:p>-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1278651" table:number-columns-spanned="1" table:number-rows-spanned="4" table:style-name="ce11">
            <text:p>1,278,651</text:p>
          </table:table-cell>
          <table:table-cell office:value-type="float" office:value="426217" table:style-name="ce7">
            <text:p>426,21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8651" table:style-name="ce7">
            <text:p>1,278,6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069651" table:style-name="ce7">
            <text:p>46,069,651</text:p>
          </table:table-cell>
          <table:table-cell office:value-type="string" table:style-name="ce7">
            <text:p>-</text:p>
          </table:table-cell>
          <table:table-cell office:value-type="float" office:value="46069651" table:number-columns-spanned="1" table:number-rows-spanned="4" table:style-name="ce11">
            <text:p>46,069,651</text:p>
          </table:table-cell>
          <table:table-cell office:value-type="float" office:value="13209651" table:number-columns-spanned="1" table:number-rows-spanned="4" table:style-name="ce11">
            <text:p>13,209,651</text:p>
          </table:table-cell>
          <table:table-cell office:value-type="float" office:value="3422548" table:style-name="ce7">
            <text:p>3,422,548</text:p>
          </table:table-cell>
          <table:table-cell office:value-type="float" office:value="1429657" table:number-columns-spanned="1" table:number-rows-spanned="2" table:style-name="ce11">
            <text:p>1,429,6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9994" table:style-name="ce7">
            <text:p>11,779,9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15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2">經費累計表</text:span></text:p>
          <text:p><text:span text:style-name="T3">中華民國109年1月1日至109年2月29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zhen</dc:creator>
    <meta:creation-date>2000-09-07T03:35:22Z</meta:creation-date>
    <dc:date>2020-03-12T07:34:32Z</dc:date>
    <meta:print-date>2020-02-27T03:07:07Z</meta:print-date>
    <meta:user-defined meta:name="WorkbookGuid">769bbec3-4b9d-4872-9d61-faa620d4209e</meta:user-defined>
  </office:meta>
</office:document-meta>
</file>