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2222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FF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text-indent="2.222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6944in" fo:text-indent="2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6944in" fo:text-indent="2.2222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 fo:line-height="0.69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start" fo:line-height="0.69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start" fo:line-height="0.6944in"/>
      <style:text-properties style:font-name-asian="標楷體" fo:font-size="16pt" style:font-size-asian="16pt"/>
    </style:style>
  </office:automatic-styles>
  <office:body>
    <office:text text:use-soft-page-breaks="true">
      <text:p text:style-name="P1">申 <text:s text:c="6"/>請 <text:s text:c="6"/>書</text:p>
      <text:p text:style-name="P2">受文者：臺南市政府</text:p>
      <text:p text:style-name="P3">主旨：本當舖申請自 <text:s text:c="2"/>年 <text:s text:c="3"/>月 <text:s text:c="2"/>日起復業，請核准。</text:p>
      <text:p text:style-name="P4"><text:span text:style-name="T5">說明：</text:span><text:span text:style-name="T6">本當舖依據貴府 <text:s text:c="2"/>年 <text:s/>月 <text:s/>日府警刑字第 <text:s text:c="13"/></text:span><text:span text:style-name="T7">1070710750</text:span><text:span text:style-name="T8">號函核准於 <text:s/>年 <text:s/>月 <text:s/>日至 <text:s/>年 <text:s/>月 <text:s text:c="2"/>日停業。</text:span></text:p>
      <text:p text:style-name="P9"/>
      <text:p text:style-name="P10">當舖名稱： <text:s text:c="13"/>當舖</text:p>
      <text:p text:style-name="P11">負責人： <text:s text:c="9"/>（蓋印鑑章）</text:p>
      <text:p text:style-name="P12">聯絡人： <text:s text:c="9"/>（無則免填）</text:p>
      <text:p text:style-name="P13">營業地址：<text:s/></text:p>
      <text:p text:style-name="P14"><text:span text:style-name="T15">聯絡電話：</text:span></text:p>
      <text:p text:style-name="P16">傳真電話：</text:p>
      <text:p text:style-name="P17"/>
      <text:p text:style-name="P18"/>
      <text:soft-page-break/>
      <text:p text:style-name="P19">中<text:s text:c="4"/>華<text:s text:c="4"/>民<text:s text:c="4"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志紜</meta:initial-creator>
    <dc:creator>鄭琮霖</dc:creator>
    <meta:creation-date>2020-05-19T02:09:00Z</meta:creation-date>
    <dc:date>2020-05-19T02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