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text-indent="2.2222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text-indent="2.2222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line-height="0.6944in" fo:text-indent="2.2222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justify" fo:line-height="0.6944in" fo:text-indent="2.2222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justify" fo:line-height="0.6944in" fo:text-indent="2.2222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justify" fo:line-height="0.6944in" fo:text-indent="2.2222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justify" fo:line-height="0.6944in" fo:text-indent="2.2222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justify" fo:line-height="0.6944in" fo:text-indent="2.2222in"/>
      <style:text-properties style:font-name-asian="標楷體" fo:font-size="16pt" style:font-size-asian="16pt"/>
    </style:style>
    <style:style style:name="P13" style:parent-style-name="內文" style:family="paragraph">
      <style:paragraph-properties fo:text-align="start" fo:line-height="0.6944in"/>
      <style:text-properties style:font-name-asian="標楷體" fo:font-size="16pt" style:font-size-asian="16pt"/>
    </style:style>
  </office:automatic-styles>
  <office:body>
    <office:text text:use-soft-page-breaks="true">
      <text:p text:style-name="P1">申 <text:s text:c="6"/>請 <text:s text:c="6"/>書</text:p>
      <text:p text:style-name="P2">受文者：臺南市政府</text:p>
      <text:p text:style-name="P3">主旨：本當舖申請停業日（自 <text:s/>年 <text:s/>月 日至 <text:s text:c="2"/>年 月 日），請核准。</text:p>
      <text:p text:style-name="P4">說明：本當舖業將於停業前五日告知尚未取贖質當物之持當人，且停業期間不予計收利息，檢附本當舖收當尚未經取贖質當物登記簿一份 (或本當舖內已無尚未取贖之質當物，故無檢附未取贖名冊)<text:s/>。</text:p>
      <text:p text:style-name="P5"/>
      <text:p text:style-name="P6">當舖名稱： <text:s text:c="13"/>當舖</text:p>
      <text:p text:style-name="P7">負責人： <text:s text:c="9"/>（蓋印鑑章）</text:p>
      <text:p text:style-name="P8">聯絡人： <text:s text:c="9"/>（無則免填）</text:p>
      <text:p text:style-name="P9">營業地址：<text:s/></text:p>
      <text:p text:style-name="P10"><text:span text:style-name="T11">聯絡電話：</text:span></text:p>
      <text:p text:style-name="P12">傳真電話：</text:p>
      <text:p text:style-name="P13">中<text:s text:c="4"/>華<text:s text:c="4"/>民<text:s text:c="4"/>國<text:s text:c="4"/>年<text:s text:c="4"/>月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魏志紜</meta:initial-creator>
    <dc:creator>鄭琮霖</dc:creator>
    <meta:creation-date>2020-05-19T02:08:00Z</meta:creation-date>
    <dc:date>2020-05-19T02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