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3208" table:style-name="ce21">
            <text:p>523,208</text:p>
          </table:table-cell>
          <table:table-cell office:value-type="string" table:style-name="ce17">
            <text:p>負債</text:p>
          </table:table-cell>
          <table:table-cell office:value-type="float" office:value="523208" table:style-name="ce5">
            <text:p>523,2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523208" table:style-name="ce23">
            <text:p>523,208</text:p>
          </table:table-cell>
          <table:table-cell office:value-type="string" table:style-name="ce20">
            <text:p>　流動負債</text:p>
          </table:table-cell>
          <table:table-cell office:value-type="float" office:value="523208" table:style-name="ce8">
            <text:p>523,2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523208" table:style-name="ce23">
            <text:p>523,208</text:p>
          </table:table-cell>
          <table:table-cell office:value-type="string" table:style-name="ce20">
            <text:p>　　應付代收款</text:p>
          </table:table-cell>
          <table:table-cell office:value-type="float" office:value="523208" table:style-name="ce8">
            <text:p>523,2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523208" table:style-name="ce23">
            <text:p>523,208</text:p>
          </table:table-cell>
          <table:table-cell office:value-type="string" table:style-name="ce20">
            <text:p>　　　應付代收款</text:p>
          </table:table-cell>
          <table:table-cell office:value-type="float" office:value="523208" table:style-name="ce8">
            <text:p>523,2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3,208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3,20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婦幼警察隊</text:span></text:p>
          <text:p><text:span text:style-name="T3">平衡表</text:span></text:p>
          <text:p><text:span text:style-name="T4">中華民國109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ya-zhu</dc:creator>
    <meta:creation-date>2000-09-07T03:35:22Z</meta:creation-date>
    <dc:date>2020-02-12T09:37:02Z</dc:date>
    <meta:print-date>2020-01-31T06:51:48Z</meta:print-date>
  </office:meta>
</office:document-meta>
</file>