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47800" table:style-name="ce21">
            <text:p>347,800</text:p>
          </table:table-cell>
          <table:table-cell office:value-type="string" table:style-name="ce17">
            <text:p>負債</text:p>
          </table:table-cell>
          <table:table-cell office:value-type="float" office:value="347800" table:style-name="ce5">
            <text:p>347,8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47800" table:style-name="ce23">
            <text:p>347,800</text:p>
          </table:table-cell>
          <table:table-cell office:value-type="string" table:style-name="ce20">
            <text:p>　流動負債</text:p>
          </table:table-cell>
          <table:table-cell office:value-type="float" office:value="347800" table:style-name="ce8">
            <text:p>347,8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47800" table:style-name="ce23">
            <text:p>347,800</text:p>
          </table:table-cell>
          <table:table-cell office:value-type="string" table:style-name="ce20">
            <text:p>　　應付代收款</text:p>
          </table:table-cell>
          <table:table-cell office:value-type="float" office:value="347800" table:style-name="ce8">
            <text:p>347,8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47800" table:style-name="ce23">
            <text:p>347,800</text:p>
          </table:table-cell>
          <table:table-cell office:value-type="string" table:style-name="ce20">
            <text:p>　　　應付代收款</text:p>
          </table:table-cell>
          <table:table-cell office:value-type="float" office:value="347800" table:style-name="ce8">
            <text:p>347,8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47,80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47,8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3">平衡表</text:span></text:p>
          <text:p><text:span text:style-name="T4">中華民國109年2月29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zhen</dc:creator>
    <meta:creation-date>2000-09-07T03:35:22Z</meta:creation-date>
    <dc:date>2020-03-12T07:33:43Z</dc:date>
    <meta:print-date>2020-02-27T08:05:31Z</meta:print-date>
  </office:meta>
</office:document-meta>
</file>