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6" table:number-rows-spanned="1" table:style-name="ce9">
            <text:p>臺南市政府警察局少年警察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捐贈日期</text:p>
          </table:table-cell>
          <table:table-cell table:style-name="ce2"/>
          <table:table-cell office:value-type="string" table:style-name="ce2">
            <text:p><text:s/>捐款金額(元)<text:s/></text:p>
          </table:table-cell>
          <table:table-cell office:value-type="string" table:style-name="ce2">
            <text:p><text:s/>捐贈用途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109.07.18</text:p>
          </table:table-cell>
          <table:table-cell office:value-type="string" table:style-name="ce8">
            <text:p>財團法人更生保護會台南分會</text:p>
          </table:table-cell>
          <table:table-cell office:value-type="float" office:value="10000" table:style-name="ce3">
            <text:p>10,000</text:p>
          </table:table-cell>
          <table:table-cell office:value-type="string" table:style-name="ce6">
            <text:p>致贈慰問金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109.07.30</text:p>
          </table:table-cell>
          <table:table-cell office:value-type="string" table:style-name="ce2">
            <text:p>台南市名人獅子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6">
            <text:p>致贈慰問金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以下空白</text:p>
          </table:table-cell>
          <table:table-cell table:style-name="ce3"/>
          <table:table-cell table:style-name="ce6"/>
          <table:table-cell table:style-name="ce2"/>
          <table:table-cell table:number-columns-repeated="16378"/>
        </table:table-row>
        <table:table-row table:number-rows-repeated="5" table:style-name="ro1">
          <table:table-cell table:number-columns-repeated="3" table:style-name="ce2"/>
          <table:table-cell table:style-name="ce3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 table:style-name="ce5"/>
        </table:table-row>
        <table:table-row table:style-name="ro1">
          <table:table-cell table:number-columns-repeated="4" table:style-name="ce2"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30000" table:style-name="ce3">
            <text:p>30,000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陳錕廷</dc:creator>
    <meta:creation-date>2017-12-25T06:14:58Z</meta:creation-date>
    <dc:date>2020-08-07T08:05:50Z</dc:date>
    <meta:print-date>2017-12-25T06:47:37Z</meta:print-date>
    <meta:user-defined meta:name="ContentTypeId">0x0101003719D59C8D7483459D56D4E90CABF92E</meta:user-defined>
  </office:meta>
</office:document-meta>
</file>