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770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2.104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43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770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104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43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770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104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4375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0.9875in" style:use-optimal-column-width="false"/>
    </style:style>
    <style:style style:name="TableColumn4" style:family="table-column">
      <style:table-column-properties style:column-width="2.2645in" style:use-optimal-column-width="false"/>
    </style:style>
    <style:style style:name="TableColumn5" style:family="table-column">
      <style:table-column-properties style:column-width="1.4979in" style:use-optimal-column-width="false"/>
    </style:style>
    <style:style style:name="Table1" style:family="table" style:master-page-name="MP0">
      <style:table-properties style:width="6.125in" fo:margin-left="0.0194in" table:align="left"/>
    </style:style>
    <style:style style:name="TableRow6" style:family="table-row">
      <style:table-row-properties style:min-row-height="0.7423in" style:use-optimal-row-height="false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start" fo:line-height="0.3472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21" style:family="table-row">
      <style:table-row-properties style:min-row-height="0.7263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30" style:family="table-row">
      <style:table-row-properties style:min-row-height="0.8812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 fo:text-indent="2.9166in"/>
      <style:text-properties style:font-name="標楷體" style:font-name-asian="標楷體" style:font-weight-complex="bold" fo:font-size="14pt" style:font-size-asian="14pt" style:font-size-complex="14pt"/>
    </style:style>
    <style:style style:name="TableRow39" style:family="table-row">
      <style:table-row-properties style:min-row-height="6.1013in" style:use-optimal-row-height="false"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4166in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color="#FFFFFF" fo:font-size="16pt" style:font-size-asian="16pt"/>
    </style:style>
    <style:style style:name="T45" style:parent-style-name="預設段落字型" style:family="text">
      <style:text-properties style:font-name="標楷體" style:font-name-asian="標楷體" fo:color="#FFFFFF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color="#FFFFFF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justify" fo:line-height="0.4166in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color="#FFFFFF" fo:font-size="16pt" style:font-size-asian="16pt"/>
    </style:style>
    <style:style style:name="T52" style:parent-style-name="預設段落字型" style:family="text">
      <style:text-properties style:font-name="標楷體" style:font-name-asian="標楷體" fo:color="#FFFFFF" fo:font-size="16pt" style:font-size-asian="16pt"/>
    </style:style>
    <style:style style:name="T53" style:parent-style-name="預設段落字型" style:family="text">
      <style:text-properties style:font-name="標楷體" style:font-name-asian="標楷體" fo:color="#FFFFFF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color="#FFFFFF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color="#FFFFFF" fo:font-size="16pt" style:font-size-asian="16pt"/>
    </style:style>
    <style:style style:name="T58" style:parent-style-name="預設段落字型" style:family="text">
      <style:text-properties style:font-name="標楷體" style:font-name-asian="標楷體" fo:color="#FFFFFF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color="#FFFFFF" fo:font-size="16pt" style:font-size-asian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indent="3.6041in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color="#FFFFFF" fo:font-size="16pt" style:font-size-asian="16pt"/>
    </style:style>
    <style:style style:name="T67" style:parent-style-name="預設段落字型" style:family="text">
      <style:text-properties style:font-name="標楷體" style:font-name-asian="標楷體" fo:color="#FFFFFF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color="#FFFFFF" fo:font-size="16pt" style:font-size-asian="16pt"/>
    </style:style>
    <style:style style:name="T70" style:parent-style-name="預設段落字型" style:family="text">
      <style:text-properties style:font-name="標楷體" style:font-name-asian="標楷體" fo:color="#FFFFFF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line-height="0.4166in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line-height="0.4166in" fo:text-indent="1.5555in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line-height="0.4166in" fo:text-indent="1.5569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111" style:parent-style-name="內文" style:family="paragraph">
      <style:paragraph-properties fo:line-height="0.5555in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color="#FFFFFF" fo:font-size="16pt" style:font-size-asian="16pt"/>
    </style:style>
    <style:style style:name="T115" style:parent-style-name="預設段落字型" style:family="text">
      <style:text-properties style:font-name="標楷體" style:font-name-asian="標楷體" fo:color="#FFFFFF" fo:font-size="16pt" style:font-size-asian="16pt"/>
    </style:style>
    <style:style style:name="T116" style:parent-style-name="預設段落字型" style:family="text">
      <style:text-properties style:font-name="標楷體" style:font-name-asian="標楷體" fo:color="#FFFFFF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新細明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margin-left="0.0048in" fo:text-indent="1.5555in">
        <style:tab-stops>
          <style:tab-stop style:type="left" style:position="4.3138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color="#FFFFFF" fo:font-size="16pt" style:font-size-asian="16pt"/>
    </style:style>
    <style:style style:name="T136" style:parent-style-name="預設段落字型" style:family="text">
      <style:text-properties style:font-name-asian="標楷體" fo:color="#FFFFFF" fo:font-size="16pt" style:font-size-asian="16pt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-asian="標楷體" fo:color="#FFFFFF" fo:font-size="16pt" style:font-size-asian="16pt"/>
    </style:style>
    <style:style style:name="T139" style:parent-style-name="預設段落字型" style:family="text">
      <style:text-properties style:font-name-asian="標楷體" fo:color="#FFFFFF" fo:font-size="16pt" style:font-size-asian="16pt"/>
    </style:style>
    <style:style style:name="T140" style:parent-style-name="預設段落字型" style:family="text">
      <style:text-properties style:font-name-asian="標楷體" fo:color="#FFFFFF" fo:font-size="16pt" style:font-size-asian="16pt"/>
    </style:style>
    <style:style style:name="T141" style:parent-style-name="預設段落字型" style:family="text">
      <style:text-properties style:font-name-asian="標楷體" fo:color="#FFFFFF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P149" style:parent-style-name="內文" style:family="paragraph">
      <style:paragraph-properties fo:line-height="0.2777in" fo:text-indent="2.4444in"/>
      <style:text-properties style:font-name-asian="標楷體" fo:font-size="16pt" style:font-size-asian="16pt"/>
    </style:style>
    <style:style style:name="P150" style:parent-style-name="內文" style:family="paragraph">
      <style:paragraph-properties fo:line-height="0.2777in" fo:text-indent="2.4444in"/>
      <style:text-properties style:font-name-asian="標楷體" fo:font-size="16pt" style:font-size-asian="16pt"/>
    </style:style>
    <style:style style:name="P151" style:parent-style-name="內文" style:family="paragraph">
      <style:paragraph-properties fo:text-align="center" fo:line-height="0.3333in"/>
    </style:style>
    <style:style style:name="T15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5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臺</text:span><text:span text:style-name="T10">南市</text:span><text:span text:style-name="T11">政府</text:span><text:span text:style-name="T12">警察局</text:span><text:span text:style-name="T13">受理「家庭暴力、性侵害、性騷擾、</text:span><text:span text:style-name="T14">兒少保護</text:span><text:span text:style-name="T15">、</text:span><text:span text:style-name="T16">兒少性</text:span><text:span text:style-name="T17">剝削防制</text:span><text:span text:style-name="T18">及防身術」</text:span><text:span text:style-name="T19">課程</text:span><text:span text:style-name="T20">申請表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申請單位</text:p>
          </table:table-cell>
          <table:table-cell table:style-name="TableCell24">
            <text:p text:style-name="P25">申<text:s/>請<text:s/>人</text:p>
          </table:table-cell>
          <table:table-cell table:style-name="TableCell26">
            <text:p text:style-name="P27">地址</text:p>
          </table:table-cell>
          <table:table-cell table:style-name="TableCell28">
            <text:p text:style-name="P29">電話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4">
            <text:p text:style-name="P41"><text:s/><text:span text:style-name="T42"><text:s text:c="21"/></text:span><text:span text:style-name="T43"><text:s text:c="11"/>自</text:span><text:span text:style-name="T44">1</text:span><text:span text:style-name="T45">3</text:span><text:span text:style-name="T46">時</text:span><text:span text:style-name="T47">40</text:span><text:span text:style-name="T48">分</text:span></text:p>
            <text:p text:style-name="P49"><text:span text:style-name="T50">一、申請授課時間：</text:span><text:span text:style-name="T51">1</text:span><text:span text:style-name="T52">0</text:span><text:span text:style-name="T53">5</text:span><text:span text:style-name="T54">年</text:span><text:span text:style-name="T55">12</text:span><text:span text:style-name="T56">月</text:span><text:span text:style-name="T57">2</text:span><text:span text:style-name="T58">3</text:span><text:span text:style-name="T59">日</text:span><text:span text:style-name="T60"><text:s text:c="14"/>計</text:span><text:span text:style-name="T61">1</text:span><text:span text:style-name="T62">節</text:span><text:span text:style-name="T63">課</text:span></text:p>
            <text:p text:style-name="P64"><text:span text:style-name="T65">至</text:span><text:span text:style-name="T66">1</text:span><text:span text:style-name="T67">4</text:span><text:span text:style-name="T68">時</text:span><text:span text:style-name="T69">2</text:span><text:span text:style-name="T70">0</text:span><text:span text:style-name="T71">分</text:span></text:p>
            <text:p text:style-name="P72">二、演講主題：□性侵害防治<text:s/>□性騷擾防治<text:s/>□家庭暴力防治</text:p>
            <text:p text:style-name="P73"><text:span text:style-name="T74"><text:s text:c="14"/></text:span><text:span text:style-name="T75">□</text:span><text:span text:style-name="T76">兒少保護</text:span><text:span text:style-name="T77"><text:s text:c="3"/></text:span><text:span text:style-name="T78"><text:s/></text:span><text:span text:style-name="T79">□</text:span><text:span text:style-name="T80">兒少性</text:span><text:span text:style-name="T81">剝削</text:span><text:span text:style-name="T82">防制</text:span><text:span text:style-name="T83"><text:s text:c="2"/></text:span><text:span text:style-name="T84">□</text:span><text:span text:style-name="T85">防</text:span><text:span text:style-name="T86">身術</text:span></text:p>
            <text:p text:style-name="P87"><text:span text:style-name="T88">□</text:span><text:span text:style-name="T89">性別平等</text:span><text:span text:style-name="T90"><text:s/></text:span><text:span text:style-name="T91"><text:s/></text:span><text:span text:style-name="T92"><text:s/></text:span><text:span text:style-name="T93">□</text:span><text:span text:style-name="T94">法律常識</text:span><text:span text:style-name="T95"><text:s text:c="2"/></text:span><text:span text:style-name="T96"><text:s/></text:span><text:span text:style-name="T97"><text:s text:c="2"/></text:span><text:span text:style-name="T98">□</text:span><text:span text:style-name="T99">人</text:span><text:span text:style-name="T100">身安全</text:span><text:span text:style-name="T101">保護</text:span></text:p>
            <text:p text:style-name="P102"><text:span text:style-name="T103">□</text:span><text:span text:style-name="T104">毒品防制 <text:s text:c="2"/></text:span><text:span text:style-name="T105">□</text:span><text:span text:style-name="T106">預防犯罪宣導</text:span><text:span text:style-name="T107"><text:s text:c="2"/></text:span><text:span text:style-name="T108">□</text:span><text:span text:style-name="T109">反霸凌</text:span></text:p>
            <text:p text:style-name="P110">三、學員對象：□學生（<text:s text:c="3"/>年級生）□老師<text:s/><text:s text:c="2"/>□民眾<text:s text:c="2"/></text:p>
            <text:p text:style-name="P111"><text:span text:style-name="T112"><text:s text:c="13"/>參加</text:span><text:span text:style-name="T113">人數：約</text:span><text:span text:style-name="T114">1</text:span><text:span text:style-name="T115"><text:s/></text:span><text:span text:style-name="T116">20</text:span><text:span text:style-name="T117">人</text:span><text:span text:style-name="T118">(</text:span><text:span text:style-name="T119">含</text:span><text:span text:style-name="T120">男 <text:s/>人</text:span><text:span text:style-name="T121">、</text:span><text:span text:style-name="T122">女 <text:s/>人)</text:span></text:p>
            <text:p text:style-name="P123">四、自備教具：□其他<text:s text:c="6"/>□麥克風 <text:s text:c="3"/>□VCD/DVD</text:p>
            <text:p text:style-name="P124"><text:span text:style-name="T125">□</text:span><text:span text:style-name="T126">簡報筆</text:span><text:span text:style-name="T127"><text:s text:c="4"/></text:span><text:span text:style-name="T128">□</text:span><text:span text:style-name="T129">手提電腦 <text:s/></text:span><text:span text:style-name="T130">□</text:span><text:span text:style-name="T131">投影</text:span><text:span text:style-name="T132">設備</text:span></text:p>
            <text:p text:style-name="P133"><text:span text:style-name="T134">五、授課地點：</text:span><text:span text:style-name="T135">大成</text:span><text:span text:style-name="T136">堂</text:span></text:p>
            <text:p text:style-name="P137"><text:span text:style-name="T138">12/18</text:span><text:span text:style-name="T139">來電延期至</text:span><text:span text:style-name="T140">101.1.4</text:span><text:span text:style-name="T141"><text:s/></text:span><text:span text:style-name="T142">電</text:span><text:span text:style-name="T143"><text:s/></text:span><text:span text:style-name="T144">話：</text:span><text:span text:style-name="T145">06-2</text:span><text:span text:style-name="T146">043628</text:span><text:span text:style-name="T147">、</text:span><text:span text:style-name="T148">2034835</text:span></text:p>
            <text:p text:style-name="P149"><text:s/>F A X：06-2043989</text:p>
            <text:p text:style-name="P150"/>
            <text:p text:style-name="P151"><text:span text:style-name="T152"><text:s text:c="3"/></text:span><text:span text:style-name="T153">臺南市</text:span><text:span text:style-name="T154">政府</text:span><text:span text:style-name="T155">警察局關心您！</text:span></text:p>
          </table:table-cell>
          <table:covered-table-cell/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770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2.104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43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770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104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43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770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104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43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986in" fo:margin-left="1.0631in" fo:margin-bottom="1in" fo:margin-right="1.063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南市警察局九十三年二月十七日各單位幹部帶班彙整表</dc:title>
    <meta:initial-creator>npa</meta:initial-creator>
    <dc:creator>ya-zhu</dc:creator>
    <meta:creation-date>2019-10-23T11:34:00Z</meta:creation-date>
    <dc:date>2019-10-23T11:34:00Z</dc:date>
    <meta:print-date>2016-12-19T02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2" meta:row-count="3" meta:non-whitespace-character-count="411"/>
  </office:meta>
</office:document-meta>
</file>