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729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1.8937in"/>
    </style:style>
    <style:style style:name="TableColumn5" style:family="table-column">
      <style:table-column-properties style:column-width="1.4451in"/>
    </style:style>
    <style:style style:name="TableColumn6" style:family="table-column">
      <style:table-column-properties style:column-width="2.343in"/>
    </style:style>
    <style:style style:name="Table1" style:family="table" style:master-page-name="MP0">
      <style:table-properties style:width="7.3638in" fo:margin-left="0in" table:align="center"/>
    </style:style>
    <style:style style:name="TableRow7" style:family="table-row">
      <style:table-row-properties style:min-row-height="0.423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4236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6145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602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4236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style:text-scale="80%" fo:font-size="18pt" style:font-size-asian="18pt" style:font-size-complex="18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6159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236in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4236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4236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977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6881in"/>
    </style:style>
    <style:style style:name="P1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8215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清單段落" style:list-style-name="LFO2" style:family="paragraph">
      <style:paragraph-properties fo:line-height="0.2916in" fo:margin-left="0.4375in" fo:text-indent="-0.4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2" style:family="paragraph">
      <style:paragraph-properties fo:line-height="0.2916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2" style:family="paragraph">
      <style:paragraph-properties fo:line-height="0.2916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2" style:family="paragraph">
      <style:paragraph-properties fo:line-height="0.2916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2" style:family="paragraph">
      <style:paragraph-properties fo:line-height="0.2916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2" style:family="paragraph">
      <style:paragraph-properties fo:line-height="0.2916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2" style:family="paragraph">
      <style:paragraph-properties fo:line-height="0.2916in" fo:margin-left="0.4375in" fo:text-indent="-0.43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8215in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194" style:family="table-row">
      <style:table-row-properties style:min-row-height="0.7229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南市路權申請交通維持計畫及環境清潔計畫</text:p>
            <text:p text:style-name="P10"><text:s text:c="32"/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主辦單位</text:p>
          </table:table-cell>
          <table:covered-table-cell/>
          <table:table-cell table:style-name="TableCell14">
            <text:p text:style-name="P15"><text:s text:c="2"/></text:p>
          </table:table-cell>
          <table:table-cell table:style-name="TableCell16">
            <text:p text:style-name="P17">住 <text:s/>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聯絡人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活動時間</text:p>
          </table:table-cell>
          <table:covered-table-cell/>
          <table:table-cell table:style-name="TableCell37" table:number-columns-spanned="3">
            <text:p text:style-name="P38"><text:s/><text:s/>年<text:s/><text:s/><text:s/>月 <text:s text:c="2"/>日<text:s/><text:s/><text:s/>時起至 <text:s/>年<text:s/><text:s/><text:s/>月 <text:s text:c="2"/>日 <text:s text:c="2"/>時止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路線</text:p>
            <text:p text:style-name="P42">（可檢附路關表）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預估參與活動</text:p>
          </table:table-cell>
          <table:covered-table-cell/>
          <table:table-cell table:style-name="TableCell48" table:number-columns-spanned="3">
            <text:p text:style-name="P49"><text:span text:style-name="T50"><text:s text:c="5"/></text:span><text:span text:style-name="T51"><text:s text:c="2"/></text:span><text:span text:style-name="T52"><text:s/></text:span><text:span text:style-name="T53">人</text:span><text:span text:style-name="T54"><text:s/></text:span><text:span text:style-name="T55"><text:s text:c="3"/></text:span><text:span text:style-name="T56"><text:s text:c="4"/></text:span><text:span text:style-name="T57">車</text:span><text:span text:style-name="T58"><text:s text:c="2"/></text:span><text:span text:style-name="T59"><text:s text:c="3"/></text:span><text:span text:style-name="T60"><text:s text:c="3"/></text:span><text:span text:style-name="T61">神轎</text:span><text:span text:style-name="T62"><text:s text:c="2"/></text:span><text:span text:style-name="T63"><text:s/></text:span><text:span text:style-name="T64"><text:s text:c="4"/></text:span><text:span text:style-name="T65">陣頭</text:span></text:p>
            <text:p text:style-name="P66"><text:span text:style-name="T67">其他：</text:span><text:span text:style-name="T68"><text:s/></text:span><text:span text:style-name="T69"><text:s text:c="29"/>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交通維持計畫</text:p>
          </table:table-cell>
          <table:table-cell table:style-name="TableCell74">
            <text:p text:style-name="P75">交通志工</text:p>
          </table:table-cell>
          <table:table-cell table:style-name="TableCell76" table:number-columns-spanned="3">
            <text:p text:style-name="內文"><text:span text:style-name="T77">組長：</text:span><text:span text:style-name="T78"><text:s text:c="14"/></text:span><text:span text:style-name="T79">手機：</text:span><text:span text:style-name="T80"><text:s text:c="15"/></text:span></text:p>
            <text:p text:style-name="內文"><text:span text:style-name="T81">志工人數：</text:span><text:span text:style-name="T82"><text:s text:c="5"/></text:span><text:span text:style-name="T83">人</text:span></text:p>
            <text:p text:style-name="P84">□同意配合：建議不低於參與活動人數3%，並穿著反光背心，或樹立明顯警示標誌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督陣志工</text:p>
          </table:table-cell>
          <table:table-cell table:style-name="TableCell89" table:number-columns-spanned="3">
            <text:p text:style-name="P90">□同意配合：每尊神轎皆配置督陣志工至少1人，控管神轎及陣頭速度，避免隊伍分散。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需要交通管制點及時間</text:p>
          </table:table-cell>
          <table:table-cell table:style-name="TableCell95" table:number-columns-spanned="3">
            <text:p text:style-name="內文"><text:span text:style-name="T96">1.時間</text:span><text:span text:style-name="T97"><text:s text:c="15"/></text:span><text:span text:style-name="T98">地點</text:span><text:span text:style-name="T99"><text:s text:c="18"/></text:span></text:p>
            <text:p text:style-name="內文"><text:span text:style-name="T100">2.時間</text:span><text:span text:style-name="T101"><text:s text:c="15"/></text:span><text:span text:style-name="T102">地點</text:span><text:span text:style-name="T103"><text:s text:c="18"/></text:span></text:p>
            <text:p text:style-name="內文"><text:span text:style-name="T104">3.時間</text:span><text:span text:style-name="T105"><text:s text:c="15"/></text:span><text:span text:style-name="T106">地點</text:span><text:span text:style-name="T107"><text:s text:c="18"/></text:span></text:p>
            <text:p text:style-name="內文"><text:span text:style-name="T108">其他：</text:span><text:span text:style-name="T109"><text:s text:c="37"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申請單位處理說明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環境清潔計畫</text:p>
          </table:table-cell>
          <table:table-cell table:style-name="TableCell119">
            <text:p text:style-name="P120">環保志工</text:p>
          </table:table-cell>
          <table:table-cell table:style-name="TableCell121" table:number-columns-spanned="3">
            <text:p text:style-name="P122"><text:span text:style-name="T123">組長：</text:span><text:span text:style-name="T124"><text:s text:c="14"/></text:span><text:span text:style-name="T125">手機：</text:span><text:span text:style-name="T126"><text:s text:c="15"/></text:span></text:p>
            <text:p text:style-name="P127"><text:span text:style-name="T128">志工人數：</text:span><text:span text:style-name="T129"><text:s text:c="3"/></text:span><text:span text:style-name="T130"><text:s/></text:span><text:span text:style-name="T131"><text:s/></text:span><text:span text:style-name="T132"><text:s/></text:span><text:span text:style-name="T133">人</text:span></text:p>
            <text:p text:style-name="P134"><text:span text:style-name="T135">□同意配合：</text:span><text:span text:style-name="T136">每尊神轎或陣頭後應配置環保志工1名，避免因隊伍分散導致環境無人清理髒亂，</text:span><text:span text:style-name="T137">建議環保志工人數應不低於</text:span><text:span text:style-name="T138">參與活動人數</text:span><text:span text:style-name="T139">3</text:span><text:span text:style-name="T140">%，並穿著反光背心</text:span><text:span text:style-name="T141">。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環保車</text:p>
          </table:table-cell>
          <table:table-cell table:style-name="TableCell146" table:number-columns-spanned="3">
            <text:p text:style-name="P147">□同意配合：配置1台環保車跟隨隊伍後方，清理環境並做好垃圾分類，在統一集中處理。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休息點</text:p>
          </table:table-cell>
          <table:table-cell table:style-name="TableCell152" table:number-columns-spanned="3">
            <text:p text:style-name="內文"><text:span text:style-name="T153">1.集合：時間</text:span><text:span text:style-name="T154"><text:s text:c="15"/></text:span><text:span text:style-name="T155">地點</text:span><text:span text:style-name="T156"><text:s text:c="18"/></text:span></text:p>
            <text:p text:style-name="內文"><text:span text:style-name="T157">2.中餐：時間</text:span><text:span text:style-name="T158"><text:s text:c="15"/></text:span><text:span text:style-name="T159">地點</text:span><text:span text:style-name="T160"><text:s text:c="18"/></text:span></text:p>
            <text:p text:style-name="內文"><text:span text:style-name="T161">3.晚餐：時間</text:span><text:span text:style-name="T162"><text:s text:c="15"/></text:span><text:span text:style-name="T163">地點</text:span><text:span text:style-name="T164"><text:s text:c="13"/></text:span><text:span text:style-name="T165"><text:s text:c="14"/>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申請單位處理說明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配合事項</text:span><text:span text:style-name="T176">願意配合請 ˇ</text:span></text:p>
          </table:table-cell>
          <table:table-cell table:style-name="TableCell177" table:number-columns-spanned="4">
            <text:list text:style-name="LFO2" text:continue-numbering="true">
              <text:list-item>
                <text:p text:style-name="P178"><text:span text:style-name="T179">□同意配合：同意使用路權僅供廟會行進使用，</text:span><text:span text:style-name="T180">不得於道路上施放</text:span><text:span text:style-name="T181">爆竹煙火</text:span><text:span text:style-name="T182">，僅同意於廟埕施放，並建議使用電子音樂鞭炮或於炮籠施放。</text:span></text:p>
              </text:list-item>
              <text:list-item>
                <text:p text:style-name="P183">□同意配合：晚上10時後及翌日7時前禁止施放爆竹煙火，如經檢舉或蒐證有施放爆竹煙火將立即開罰。</text:p>
              </text:list-item>
              <text:list-item>
                <text:p text:style-name="P184">□同意配合：宣導參與廟會人員，應遵守交通規則，騎機車應戴安全帽。</text:p>
              </text:list-item>
              <text:list-item>
                <text:p text:style-name="P185">□同意配合：鞭炮施放以最少量，並且需有消防局合格標誌，施放高空煙火應於活動前5日向消防局申請。</text:p>
              </text:list-item>
              <text:list-item>
                <text:p text:style-name="P186">□同意配合：活動後應立即清潔環境，未依規定即時清理者，由環境保護局依廢棄物清理法告發申請單位。</text:p>
              </text:list-item>
              <text:list-item>
                <text:p text:style-name="P187">□同意配合：學校、圖書館、醫院四周50公尺範圍內，全天禁止施放爆竹煙火，如有違法情事環境保護局將依噪音管制法告發處分。</text:p>
              </text:list-item>
              <text:list-item>
                <text:p text:style-name="P188"><text:span text:style-name="T189">□同意配合：對於道路使用範圍內之花木、設施、沿路住戶、學校、機關之各項設施不得損毀，如遭舉發則依法賠償，並負法律責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本人已詳細閱讀且明瞭以上應遵守事項，並願遵守。</text:p>
            <text:p text:style-name="P193"><text:s text:c="19"/>申請人： <text:s text:c="13"/>年 <text:s text:c="3"/>月 <text:s text:c="4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核准單位意見：</text:p>
            <text:p text:style-name="P197"><text:s text:c="29"/>核准單位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541in" fo:margin-bottom="0.315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_O</dc:creator>
    <meta:creation-date>2019-08-09T08:10:00Z</meta:creation-date>
    <dc:date>2019-08-09T08:11:00Z</dc:date>
    <meta:print-date>2017-01-16T07:52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0" meta:character-count="1407" meta:row-count="9" meta:non-whitespace-character-count="1199"/>
  </office:meta>
</office:document-meta>
</file>