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="thin solid #000000" style:vertical-align="top" fo:wrap-option="wrap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8.069791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3">
            <text:p>預算數</text:p>
          </table:table-cell>
          <table:covered-table-cell/>
          <table:table-cell office:value-type="string" table:number-columns-spanned="1" table:number-rows-spanned="3" table:style-name="ce3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8">
            <text:p>執　　 行　　 數</text:p>
          </table:table-cell>
          <table:covered-table-cell/>
          <table:table-cell office:value-type="string" table:number-columns-spanned="1" table:number-rows-spanned="3" table:style-name="ce3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2">
            <text:p>03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罰款及賠償收入</text:p>
          </table:table-cell>
          <table:table-cell office:value-type="float" office:value="474445000" table:style-name="ce4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79074000" table:number-columns-spanned="1" table:number-rows-spanned="2" table:style-name="ce31">
            <text:p>79,074,000</text:p>
          </table:table-cell>
          <table:table-cell office:value-type="float" office:value="35135520" table:style-name="ce4">
            <text:p>35,135,52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895157" table:number-columns-spanned="1" table:number-rows-spanned="2" table:style-name="ce31">
            <text:p>-4,895,157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178843" table:style-name="ce7">
            <text:p>74,178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罰金罰鍰及怠金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79074000" table:number-columns-spanned="1" table:number-rows-spanned="2" table:style-name="ce31">
            <text:p>79,074,000</text:p>
          </table:table-cell>
          <table:table-cell office:value-type="float" office:value="35135520" table:style-name="ce7">
            <text:p>35,135,52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895157" table:number-columns-spanned="1" table:number-rows-spanned="2" table:style-name="ce31">
            <text:p>-4,895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178843" table:style-name="ce7">
            <text:p>74,178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罰金罰鍰</text:p>
          </table:table-cell>
          <table:table-cell office:value-type="float" office:value="474445000" table:style-name="ce7">
            <text:p>474,445,000</text:p>
          </table:table-cell>
          <table:table-cell office:value-type="float" office:value="474445000" table:number-columns-spanned="1" table:number-rows-spanned="2" table:style-name="ce31">
            <text:p>474,445,000</text:p>
          </table:table-cell>
          <table:table-cell office:value-type="float" office:value="79074000" table:number-columns-spanned="1" table:number-rows-spanned="2" table:style-name="ce31">
            <text:p>79,074,000</text:p>
          </table:table-cell>
          <table:table-cell office:value-type="float" office:value="35135520" table:style-name="ce7">
            <text:p>35,135,52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4895157" table:number-columns-spanned="1" table:number-rows-spanned="2" table:style-name="ce31">
            <text:p>-4,895,15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178843" table:style-name="ce7">
            <text:p>74,178,8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4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規費收入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31">
            <text:p>480,000</text:p>
          </table:table-cell>
          <table:table-cell office:value-type="float" office:value="120000" table:number-columns-spanned="1" table:number-rows-spanned="2" table:style-name="ce31">
            <text:p>120,000</text:p>
          </table:table-cell>
          <table:table-cell office:value-type="float" office:value="58200" table:style-name="ce7">
            <text:p>58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5500" table:number-columns-spanned="1" table:number-rows-spanned="2" table:style-name="ce31">
            <text:p>4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500" table:style-name="ce7">
            <text:p>165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行政規費收入</text:p>
          </table:table-cell>
          <table:table-cell office:value-type="float" office:value="480000" table:style-name="ce7">
            <text:p>480,000</text:p>
          </table:table-cell>
          <table:table-cell office:value-type="float" office:value="480000" table:number-columns-spanned="1" table:number-rows-spanned="2" table:style-name="ce31">
            <text:p>480,000</text:p>
          </table:table-cell>
          <table:table-cell office:value-type="float" office:value="120000" table:number-columns-spanned="1" table:number-rows-spanned="2" table:style-name="ce31">
            <text:p>120,000</text:p>
          </table:table-cell>
          <table:table-cell office:value-type="float" office:value="58200" table:style-name="ce7">
            <text:p>58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45500" table:number-columns-spanned="1" table:number-rows-spanned="2" table:style-name="ce31">
            <text:p>4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500" table:style-name="ce7">
            <text:p>165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證照費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31">
            <text:p>300,000</text:p>
          </table:table-cell>
          <table:table-cell office:value-type="float" office:value="75000" table:number-columns-spanned="1" table:number-rows-spanned="2" table:style-name="ce31">
            <text:p>75,000</text:p>
          </table:table-cell>
          <table:table-cell office:value-type="float" office:value="27000" table:style-name="ce7">
            <text:p>27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30000" table:number-columns-spanned="1" table:number-rows-spanned="2" table:style-name="ce31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000" table:style-name="ce7">
            <text:p>10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4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31">
            <text:p>180,000</text:p>
          </table:table-cell>
          <table:table-cell office:value-type="float" office:value="45000" table:number-columns-spanned="1" table:number-rows-spanned="2" table:style-name="ce31">
            <text:p>45,000</text:p>
          </table:table-cell>
          <table:table-cell office:value-type="float" office:value="31200" table:style-name="ce7">
            <text:p>31,2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5500" table:number-columns-spanned="1" table:number-rows-spanned="2" table:style-name="ce31">
            <text:p>1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500" table:style-name="ce7">
            <text:p>60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06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財產收入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財產孳息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利息收入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31">
            <text:p>2,0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2">
            <text:p>11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其他收入</text:p>
          </table:table-cell>
          <table:table-cell office:value-type="float" office:value="5630000" table:style-name="ce7">
            <text:p>5,630,000</text:p>
          </table:table-cell>
          <table:table-cell office:value-type="float" office:value="5630000" table:number-columns-spanned="1" table:number-rows-spanned="2" table:style-name="ce31">
            <text:p>5,630,000</text:p>
          </table:table-cell>
          <table:table-cell office:value-type="float" office:value="1337000" table:number-columns-spanned="1" table:number-rows-spanned="2" table:style-name="ce31">
            <text:p>1,337,000</text:p>
          </table:table-cell>
          <table:table-cell office:value-type="float" office:value="1390608" table:style-name="ce7">
            <text:p>1,390,60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060008" table:number-columns-spanned="1" table:number-rows-spanned="2" table:style-name="ce31">
            <text:p>1,060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7008" table:style-name="ce7">
            <text:p>2,397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雜項收入</text:p>
          </table:table-cell>
          <table:table-cell office:value-type="float" office:value="5630000" table:style-name="ce7">
            <text:p>5,630,000</text:p>
          </table:table-cell>
          <table:table-cell office:value-type="float" office:value="5630000" table:number-columns-spanned="1" table:number-rows-spanned="2" table:style-name="ce31">
            <text:p>5,630,000</text:p>
          </table:table-cell>
          <table:table-cell office:value-type="float" office:value="1337000" table:number-columns-spanned="1" table:number-rows-spanned="2" table:style-name="ce31">
            <text:p>1,337,000</text:p>
          </table:table-cell>
          <table:table-cell office:value-type="float" office:value="1390608" table:style-name="ce7">
            <text:p>1,390,60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060008" table:number-columns-spanned="1" table:number-rows-spanned="2" table:style-name="ce31">
            <text:p>1,060,0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97008" table:style-name="ce7">
            <text:p>2,397,0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1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164750" table:number-columns-spanned="1" table:number-rows-spanned="2" table:style-name="ce31">
            <text:p>164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750" table:style-name="ce7">
            <text:p>164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2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車輛保管費</text:p>
          </table:table-cell>
          <table:table-cell office:value-type="float" office:value="1600000" table:style-name="ce7">
            <text:p>1,600,000</text:p>
          </table:table-cell>
          <table:table-cell office:value-type="float" office:value="1600000" table:number-columns-spanned="1" table:number-rows-spanned="2" table:style-name="ce31">
            <text:p>1,600,000</text:p>
          </table:table-cell>
          <table:table-cell office:value-type="float" office:value="390000" table:number-columns-spanned="1" table:number-rows-spanned="2" table:style-name="ce31">
            <text:p>390,000</text:p>
          </table:table-cell>
          <table:table-cell office:value-type="float" office:value="997558" table:style-name="ce7">
            <text:p>997,55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893808" table:number-columns-spanned="1" table:number-rows-spanned="2" table:style-name="ce31">
            <text:p>893,8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3808" table:style-name="ce7">
            <text:p>1,283,8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03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車輛移置費</text:p>
          </table:table-cell>
          <table:table-cell office:value-type="float" office:value="4000000" table:style-name="ce7">
            <text:p>4,000,000</text:p>
          </table:table-cell>
          <table:table-cell office:value-type="float" office:value="4000000" table:number-columns-spanned="1" table:number-rows-spanned="2" table:style-name="ce31">
            <text:p>4,000,000</text:p>
          </table:table-cell>
          <table:table-cell office:value-type="float" office:value="940000" table:number-columns-spanned="1" table:number-rows-spanned="2" table:style-name="ce31">
            <text:p>940,000</text:p>
          </table:table-cell>
          <table:table-cell office:value-type="float" office:value="390500" table:style-name="ce7">
            <text:p>390,50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800" table:number-columns-spanned="1" table:number-rows-spanned="2" table:style-name="ce31">
            <text:p>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0800" table:style-name="ce7">
            <text:p>940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ˉˉˉ其他雜項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31">
            <text:p>30,000</text:p>
          </table:table-cell>
          <table:table-cell office:value-type="float" office:value="7000" table:number-columns-spanned="1" table:number-rows-spanned="2" table:style-name="ce31">
            <text:p>7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650" table:number-columns-spanned="1" table:number-rows-spanned="2" table:style-name="ce31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50" table:style-name="ce7">
            <text:p>7,6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經常門合計</text:p>
          </table:table-cell>
          <table:table-cell office:value-type="float" office:value="480557000" table:style-name="ce7">
            <text:p>480,557,000</text:p>
          </table:table-cell>
          <table:table-cell office:value-type="float" office:value="480557000" table:number-columns-spanned="1" table:number-rows-spanned="2" table:style-name="ce31">
            <text:p>480,557,000</text:p>
          </table:table-cell>
          <table:table-cell office:value-type="float" office:value="80531000" table:number-columns-spanned="1" table:number-rows-spanned="2" table:style-name="ce31">
            <text:p>80,531,000</text:p>
          </table:table-cell>
          <table:table-cell office:value-type="float" office:value="36584328" table:style-name="ce7">
            <text:p>36,584,32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3789649" table:number-columns-spanned="1" table:number-rows-spanned="2" table:style-name="ce31">
            <text:p>-3,789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741351" table:style-name="ce7">
            <text:p>76,741,35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float" office:value="480557000" table:style-name="ce7">
            <text:p>480,557,000</text:p>
          </table:table-cell>
          <table:table-cell office:value-type="float" office:value="480557000" table:number-columns-spanned="1" table:number-rows-spanned="2" table:style-name="ce31">
            <text:p>480,557,000</text:p>
          </table:table-cell>
          <table:table-cell office:value-type="float" office:value="80531000" table:number-columns-spanned="1" table:number-rows-spanned="2" table:style-name="ce31">
            <text:p>80,531,000</text:p>
          </table:table-cell>
          <table:table-cell office:value-type="float" office:value="36584328" table:style-name="ce7">
            <text:p>36,584,328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float" office:value="-3789649" table:number-columns-spanned="1" table:number-rows-spanned="2" table:style-name="ce31">
            <text:p>-3,789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741351" table:style-name="ce7">
            <text:p>76,741,351</text:p>
          </table:table-cell>
          <table:covered-table-cell/>
          <table:covered-table-cell/>
          <table:table-cell table:number-columns-repeated="16373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1">
            <text:p>款</text:p>
          </table:table-cell>
          <table:table-cell office:value-type="string" table:number-columns-spanned="1" table:number-rows-spanned="4" table:style-name="ce41">
            <text:p>項</text:p>
          </table:table-cell>
          <table:table-cell office:value-type="string" table:number-columns-spanned="1" table:number-rows-spanned="4" table:style-name="ce41">
            <text:p>目</text:p>
          </table:table-cell>
          <table:table-cell office:value-type="string" table:number-columns-spanned="1" table:number-rows-spanned="4" table:style-name="ce41">
            <text:p>節</text:p>
          </table:table-cell>
          <table:table-cell office:value-type="string" table:number-columns-spanned="1" table:number-rows-spanned="4" table:style-name="ce5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61">
            <text:p>應付數(3)</text:p>
          </table:table-cell>
          <table:table-cell office:value-type="string" table:number-columns-spanned="1" table:number-rows-spanned="2" table:style-name="ce3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ㄧ般行政</text:p>
          </table:table-cell>
          <table:table-cell office:value-type="float" office:value="263115000" table:style-name="ce7">
            <text:p>263,115,000</text:p>
          </table:table-cell>
          <table:table-cell office:value-type="string" table:style-name="ce7">
            <text:p>-</text:p>
          </table:table-cell>
          <table:table-cell office:value-type="float" office:value="263115000" table:number-columns-spanned="1" table:number-rows-spanned="4" table:style-name="ce31">
            <text:p>263,115,000</text:p>
          </table:table-cell>
          <table:table-cell office:value-type="float" office:value="93656000" table:number-columns-spanned="1" table:number-rows-spanned="4" table:style-name="ce31">
            <text:p>93,656,000</text:p>
          </table:table-cell>
          <table:table-cell office:value-type="float" office:value="17715777" table:style-name="ce7">
            <text:p>17,715,777</text:p>
          </table:table-cell>
          <table:table-cell office:value-type="float" office:value="12762978" table:number-columns-spanned="1" table:number-rows-spanned="2" table:style-name="ce31">
            <text:p>12,762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93022" table:style-name="ce7">
            <text:p>80,893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行政管理</text:p>
          </table:table-cell>
          <table:table-cell office:value-type="float" office:value="263115000" table:style-name="ce7">
            <text:p>263,115,000</text:p>
          </table:table-cell>
          <table:table-cell office:value-type="string" table:style-name="ce7">
            <text:p>-</text:p>
          </table:table-cell>
          <table:table-cell office:value-type="float" office:value="263115000" table:number-columns-spanned="1" table:number-rows-spanned="4" table:style-name="ce31">
            <text:p>263,115,000</text:p>
          </table:table-cell>
          <table:table-cell office:value-type="float" office:value="93656000" table:number-columns-spanned="1" table:number-rows-spanned="4" table:style-name="ce31">
            <text:p>93,656,000</text:p>
          </table:table-cell>
          <table:table-cell office:value-type="float" office:value="17715777" table:style-name="ce7">
            <text:p>17,715,777</text:p>
          </table:table-cell>
          <table:table-cell office:value-type="float" office:value="12762978" table:number-columns-spanned="1" table:number-rows-spanned="2" table:style-name="ce31">
            <text:p>12,762,9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893022" table:style-name="ce7">
            <text:p>80,893,02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243148000" table:style-name="ce7">
            <text:p>243,148,000</text:p>
          </table:table-cell>
          <table:table-cell office:value-type="string" table:style-name="ce7">
            <text:p>-</text:p>
          </table:table-cell>
          <table:table-cell office:value-type="float" office:value="243148000" table:number-columns-spanned="1" table:number-rows-spanned="4" table:style-name="ce31">
            <text:p>243,148,000</text:p>
          </table:table-cell>
          <table:table-cell office:value-type="float" office:value="89546000" table:number-columns-spanned="1" table:number-rows-spanned="4" table:style-name="ce31">
            <text:p>89,546,000</text:p>
          </table:table-cell>
          <table:table-cell office:value-type="float" office:value="16753880" table:style-name="ce7">
            <text:p>16,753,880</text:p>
          </table:table-cell>
          <table:table-cell office:value-type="float" office:value="11506525" table:number-columns-spanned="1" table:number-rows-spanned="2" table:style-name="ce31">
            <text:p>11,506,5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039475" table:style-name="ce7">
            <text:p>78,039,4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3">
            <text:p>　　業務費</text:p>
          </table:table-cell>
          <table:table-cell office:value-type="float" office:value="19967000" table:style-name="ce7">
            <text:p>19,967,000</text:p>
          </table:table-cell>
          <table:table-cell office:value-type="string" table:style-name="ce7">
            <text:p>-</text:p>
          </table:table-cell>
          <table:table-cell office:value-type="float" office:value="19967000" table:number-columns-spanned="1" table:number-rows-spanned="4" table:style-name="ce31">
            <text:p>19,967,000</text:p>
          </table:table-cell>
          <table:table-cell office:value-type="float" office:value="4110000" table:number-columns-spanned="1" table:number-rows-spanned="4" table:style-name="ce31">
            <text:p>4,110,000</text:p>
          </table:table-cell>
          <table:table-cell office:value-type="float" office:value="961897" table:style-name="ce7">
            <text:p>961,897</text:p>
          </table:table-cell>
          <table:table-cell office:value-type="float" office:value="1256453" table:number-columns-spanned="1" table:number-rows-spanned="2" table:style-name="ce31">
            <text:p>1,256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3547" table:style-name="ce7">
            <text:p>2,853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警政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31">
            <text:p>28,990,000</text:p>
          </table:table-cell>
          <table:table-cell office:value-type="float" office:value="6003000" table:number-columns-spanned="1" table:number-rows-spanned="4" table:style-name="ce31">
            <text:p>6,003,000</text:p>
          </table:table-cell>
          <table:table-cell office:value-type="float" office:value="2192580" table:style-name="ce7">
            <text:p>2,192,580</text:p>
          </table:table-cell>
          <table:table-cell office:value-type="float" office:value="2016453" table:number-columns-spanned="1" table:number-rows-spanned="2" table:style-name="ce31">
            <text:p>2,016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6547" table:style-name="ce7">
            <text:p>3,986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5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交通警察業務</text:p>
          </table:table-cell>
          <table:table-cell office:value-type="float" office:value="28990000" table:style-name="ce7">
            <text:p>28,990,000</text:p>
          </table:table-cell>
          <table:table-cell office:value-type="string" table:style-name="ce7">
            <text:p>-</text:p>
          </table:table-cell>
          <table:table-cell office:value-type="float" office:value="28990000" table:number-columns-spanned="1" table:number-rows-spanned="4" table:style-name="ce31">
            <text:p>28,990,000</text:p>
          </table:table-cell>
          <table:table-cell office:value-type="float" office:value="6003000" table:number-columns-spanned="1" table:number-rows-spanned="4" table:style-name="ce31">
            <text:p>6,003,000</text:p>
          </table:table-cell>
          <table:table-cell office:value-type="float" office:value="2192580" table:style-name="ce7">
            <text:p>2,192,580</text:p>
          </table:table-cell>
          <table:table-cell office:value-type="float" office:value="2016453" table:number-columns-spanned="1" table:number-rows-spanned="2" table:style-name="ce31">
            <text:p>2,016,4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86547" table:style-name="ce7">
            <text:p>3,986,5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3">
            <text:p>　　業務費</text:p>
          </table:table-cell>
          <table:table-cell office:value-type="float" office:value="28240000" table:style-name="ce7">
            <text:p>28,240,000</text:p>
          </table:table-cell>
          <table:table-cell office:value-type="string" table:style-name="ce7">
            <text:p>-</text:p>
          </table:table-cell>
          <table:table-cell office:value-type="float" office:value="28240000" table:number-columns-spanned="1" table:number-rows-spanned="4" table:style-name="ce31">
            <text:p>28,240,000</text:p>
          </table:table-cell>
          <table:table-cell office:value-type="float" office:value="5621000" table:number-columns-spanned="1" table:number-rows-spanned="4" table:style-name="ce31">
            <text:p>5,621,000</text:p>
          </table:table-cell>
          <table:table-cell office:value-type="float" office:value="2192580" table:style-name="ce7">
            <text:p>2,192,580</text:p>
          </table:table-cell>
          <table:table-cell office:value-type="float" office:value="1978853" table:number-columns-spanned="1" table:number-rows-spanned="2" table:style-name="ce31">
            <text:p>1,978,8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2147" table:style-name="ce7">
            <text:p>3,642,1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4</text:p>
          </table:table-cell>
          <table:table-cell office:value-type="string" table:number-columns-spanned="1" table:number-rows-spanned="4" table:style-name="ce33">
            <text:p>　　獎補助費</text:p>
          </table:table-cell>
          <table:table-cell office:value-type="float" office:value="750000" table:style-name="ce7">
            <text:p>750,000</text:p>
          </table:table-cell>
          <table:table-cell office:value-type="string" table:style-name="ce7">
            <text:p>-</text:p>
          </table:table-cell>
          <table:table-cell office:value-type="float" office:value="750000" table:number-columns-spanned="1" table:number-rows-spanned="4" table:style-name="ce31">
            <text:p>750,000</text:p>
          </table:table-cell>
          <table:table-cell office:value-type="float" office:value="382000" table:number-columns-spanned="1" table:number-rows-spanned="4" table:style-name="ce31">
            <text:p>382,000</text:p>
          </table:table-cell>
          <table:table-cell office:value-type="string" table:style-name="ce7">
            <text:p>-</text:p>
          </table:table-cell>
          <table:table-cell office:value-type="float" office:value="37600" table:number-columns-spanned="1" table:number-rows-spanned="2" table:style-name="ce31">
            <text:p>37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400" table:style-name="ce7">
            <text:p>344,4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常門合計</text:p>
          </table:table-cell>
          <table:table-cell office:value-type="float" office:value="292105000" table:style-name="ce7">
            <text:p>292,105,000</text:p>
          </table:table-cell>
          <table:table-cell office:value-type="string" table:style-name="ce7">
            <text:p>-</text:p>
          </table:table-cell>
          <table:table-cell office:value-type="float" office:value="292105000" table:number-columns-spanned="1" table:number-rows-spanned="4" table:style-name="ce31">
            <text:p>292,105,000</text:p>
          </table:table-cell>
          <table:table-cell office:value-type="float" office:value="99659000" table:number-columns-spanned="1" table:number-rows-spanned="4" table:style-name="ce31">
            <text:p>99,659,000</text:p>
          </table:table-cell>
          <table:table-cell office:value-type="float" office:value="19908357" table:style-name="ce7">
            <text:p>19,908,357</text:p>
          </table:table-cell>
          <table:table-cell office:value-type="float" office:value="14779431" table:number-columns-spanned="1" table:number-rows-spanned="2" table:style-name="ce31">
            <text:p>14,779,4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79569" table:style-name="ce7">
            <text:p>84,879,5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90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ㄧ般建築及設備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float" office:value="200000" table:number-columns-spanned="1" table:number-rows-spanned="4" table:style-name="ce31">
            <text:p>200,000</text:p>
          </table:table-cell>
          <table:table-cell office:value-type="float" office:value="17500" table:style-name="ce7">
            <text:p>17,500</text:p>
          </table:table-cell>
          <table:table-cell office:value-type="float" office:value="182500" table:number-columns-spanned="1" table:number-rows-spanned="2" table:style-name="ce31">
            <text:p>18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建築及設備*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float" office:value="200000" table:number-columns-spanned="1" table:number-rows-spanned="4" table:style-name="ce31">
            <text:p>200,000</text:p>
          </table:table-cell>
          <table:table-cell office:value-type="float" office:value="17500" table:style-name="ce7">
            <text:p>17,500</text:p>
          </table:table-cell>
          <table:table-cell office:value-type="float" office:value="182500" table:number-columns-spanned="1" table:number-rows-spanned="2" table:style-name="ce31">
            <text:p>18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3</text:p>
          </table:table-cell>
          <table:table-cell office:value-type="string" table:number-columns-spanned="1" table:number-rows-spanned="4" table:style-name="ce33">
            <text:p>　　設備及投資*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float" office:value="200000" table:number-columns-spanned="1" table:number-rows-spanned="4" table:style-name="ce31">
            <text:p>200,000</text:p>
          </table:table-cell>
          <table:table-cell office:value-type="float" office:value="17500" table:style-name="ce7">
            <text:p>17,500</text:p>
          </table:table-cell>
          <table:table-cell office:value-type="float" office:value="182500" table:number-columns-spanned="1" table:number-rows-spanned="2" table:style-name="ce31">
            <text:p>18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資本門合計</text:p>
          </table:table-cell>
          <table:table-cell office:value-type="float" office:value="16496000" table:style-name="ce7">
            <text:p>16,496,000</text:p>
          </table:table-cell>
          <table:table-cell office:value-type="string" table:style-name="ce7">
            <text:p>-</text:p>
          </table:table-cell>
          <table:table-cell office:value-type="float" office:value="16496000" table:number-columns-spanned="1" table:number-rows-spanned="4" table:style-name="ce31">
            <text:p>16,496,000</text:p>
          </table:table-cell>
          <table:table-cell office:value-type="float" office:value="200000" table:number-columns-spanned="1" table:number-rows-spanned="4" table:style-name="ce31">
            <text:p>200,000</text:p>
          </table:table-cell>
          <table:table-cell office:value-type="float" office:value="17500" table:style-name="ce7">
            <text:p>17,500</text:p>
          </table:table-cell>
          <table:table-cell office:value-type="float" office:value="182500" table:number-columns-spanned="1" table:number-rows-spanned="2" table:style-name="ce31">
            <text:p>18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00" table:style-name="ce7">
            <text:p>17,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經資門合計</text:p>
          </table:table-cell>
          <table:table-cell office:value-type="float" office:value="308601000" table:style-name="ce7">
            <text:p>308,601,000</text:p>
          </table:table-cell>
          <table:table-cell office:value-type="string" table:style-name="ce7">
            <text:p>-</text:p>
          </table:table-cell>
          <table:table-cell office:value-type="float" office:value="308601000" table:number-columns-spanned="1" table:number-rows-spanned="4" table:style-name="ce31">
            <text:p>308,601,000</text:p>
          </table:table-cell>
          <table:table-cell office:value-type="float" office:value="99859000" table:number-columns-spanned="1" table:number-rows-spanned="4" table:style-name="ce31">
            <text:p>99,859,000</text:p>
          </table:table-cell>
          <table:table-cell office:value-type="float" office:value="19925857" table:style-name="ce7">
            <text:p>19,925,857</text:p>
          </table:table-cell>
          <table:table-cell office:value-type="float" office:value="14961931" table:number-columns-spanned="1" table:number-rows-spanned="2" table:style-name="ce31">
            <text:p>14,961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897069" table:style-name="ce7">
            <text:p>84,897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公務人員退休給付</text:p>
          </table:table-cell>
          <table:table-cell office:value-type="float" office:value="14473154" table:style-name="ce7">
            <text:p>14,473,154</text:p>
          </table:table-cell>
          <table:table-cell office:value-type="string" table:style-name="ce7">
            <text:p>-</text:p>
          </table:table-cell>
          <table:table-cell office:value-type="float" office:value="14473154" table:number-columns-spanned="1" table:number-rows-spanned="4" table:style-name="ce31">
            <text:p>14,473,154</text:p>
          </table:table-cell>
          <table:table-cell office:value-type="float" office:value="14473154" table:number-columns-spanned="1" table:number-rows-spanned="4" table:style-name="ce31">
            <text:p>14,473,154</text:p>
          </table:table-cell>
          <table:table-cell office:value-type="float" office:value="3617166" table:style-name="ce7">
            <text:p>3,617,166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3154" table:style-name="ce7">
            <text:p>14,473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公務人員退休給付</text:p>
          </table:table-cell>
          <table:table-cell office:value-type="float" office:value="14473154" table:style-name="ce7">
            <text:p>14,473,154</text:p>
          </table:table-cell>
          <table:table-cell office:value-type="string" table:style-name="ce7">
            <text:p>-</text:p>
          </table:table-cell>
          <table:table-cell office:value-type="float" office:value="14473154" table:number-columns-spanned="1" table:number-rows-spanned="4" table:style-name="ce31">
            <text:p>14,473,154</text:p>
          </table:table-cell>
          <table:table-cell office:value-type="float" office:value="14473154" table:number-columns-spanned="1" table:number-rows-spanned="4" table:style-name="ce31">
            <text:p>14,473,154</text:p>
          </table:table-cell>
          <table:table-cell office:value-type="float" office:value="3617166" table:style-name="ce7">
            <text:p>3,617,166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73154" table:style-name="ce7">
            <text:p>14,473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14463154" table:style-name="ce7">
            <text:p>14,463,154</text:p>
          </table:table-cell>
          <table:table-cell office:value-type="string" table:style-name="ce7">
            <text:p>-</text:p>
          </table:table-cell>
          <table:table-cell office:value-type="float" office:value="14463154" table:number-columns-spanned="1" table:number-rows-spanned="4" table:style-name="ce31">
            <text:p>14,463,154</text:p>
          </table:table-cell>
          <table:table-cell office:value-type="float" office:value="14463154" table:number-columns-spanned="1" table:number-rows-spanned="4" table:style-name="ce31">
            <text:p>14,463,154</text:p>
          </table:table-cell>
          <table:table-cell office:value-type="float" office:value="3617166" table:style-name="ce7">
            <text:p>3,617,166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63154" table:style-name="ce7">
            <text:p>14,463,1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4</text:p>
          </table:table-cell>
          <table:table-cell office:value-type="string" table:number-columns-spanned="1" table:number-rows-spanned="4" table:style-name="ce3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31">
            <text:p>10,000</text:p>
          </table:table-cell>
          <table:table-cell office:value-type="float" office:value="10000" table:number-columns-spanned="1" table:number-rows-spanned="4" table:style-name="ce3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2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公務人員撫卹給付</text:p>
          </table:table-cell>
          <table:table-cell office:value-type="float" office:value="69284" table:style-name="ce7">
            <text:p>69,284</text:p>
          </table:table-cell>
          <table:table-cell office:value-type="string" table:style-name="ce7">
            <text:p>-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284" table:style-name="ce7">
            <text:p>69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公務人員撫卹給付</text:p>
          </table:table-cell>
          <table:table-cell office:value-type="float" office:value="69284" table:style-name="ce7">
            <text:p>69,284</text:p>
          </table:table-cell>
          <table:table-cell office:value-type="string" table:style-name="ce7">
            <text:p>-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284" table:style-name="ce7">
            <text:p>69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69284" table:style-name="ce7">
            <text:p>69,284</text:p>
          </table:table-cell>
          <table:table-cell office:value-type="string" table:style-name="ce7">
            <text:p>-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69284" table:number-columns-spanned="1" table:number-rows-spanned="4" table:style-name="ce31">
            <text:p>69,284</text:p>
          </table:table-cell>
          <table:table-cell office:value-type="float" office:value="17321" table:style-name="ce7">
            <text:p>17,321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284" table:style-name="ce7">
            <text:p>69,2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>04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公務人員各項補助</text:p>
          </table:table-cell>
          <table:table-cell office:value-type="float" office:value="81675" table:style-name="ce7">
            <text:p>81,675</text:p>
          </table:table-cell>
          <table:table-cell office:value-type="string" table:style-name="ce7">
            <text:p>-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style-name="ce7">
            <text:p>81,675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75" table:style-name="ce7">
            <text:p>81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3">
            <text:p>　公務人員各項補助</text:p>
          </table:table-cell>
          <table:table-cell office:value-type="float" office:value="81675" table:style-name="ce7">
            <text:p>81,675</text:p>
          </table:table-cell>
          <table:table-cell office:value-type="string" table:style-name="ce7">
            <text:p>-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style-name="ce7">
            <text:p>81,675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75" table:style-name="ce7">
            <text:p>81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/>
          </table:table-cell>
          <table:table-cell office:value-type="string" table:number-columns-spanned="1" table:number-rows-spanned="4" table:style-name="ce32">
            <text:p>01</text:p>
          </table:table-cell>
          <table:table-cell office:value-type="string" table:number-columns-spanned="1" table:number-rows-spanned="4" table:style-name="ce33">
            <text:p>　　人事費</text:p>
          </table:table-cell>
          <table:table-cell office:value-type="float" office:value="81675" table:style-name="ce7">
            <text:p>81,675</text:p>
          </table:table-cell>
          <table:table-cell office:value-type="string" table:style-name="ce7">
            <text:p>-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number-columns-spanned="1" table:number-rows-spanned="4" table:style-name="ce31">
            <text:p>81,675</text:p>
          </table:table-cell>
          <table:table-cell office:value-type="float" office:value="81675" table:style-name="ce7">
            <text:p>81,675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675" table:style-name="ce7">
            <text:p>81,6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統籌科目合計</text:p>
          </table:table-cell>
          <table:table-cell office:value-type="float" office:value="14624113" table:style-name="ce7">
            <text:p>14,624,113</text:p>
          </table:table-cell>
          <table:table-cell office:value-type="string" table:style-name="ce7">
            <text:p>-</text:p>
          </table:table-cell>
          <table:table-cell office:value-type="float" office:value="14624113" table:number-columns-spanned="1" table:number-rows-spanned="4" table:style-name="ce31">
            <text:p>14,624,113</text:p>
          </table:table-cell>
          <table:table-cell office:value-type="float" office:value="14624113" table:number-columns-spanned="1" table:number-rows-spanned="4" table:style-name="ce31">
            <text:p>14,624,113</text:p>
          </table:table-cell>
          <table:table-cell office:value-type="float" office:value="3716162" table:style-name="ce7">
            <text:p>3,716,162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24113" table:style-name="ce7">
            <text:p>14,624,1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33">
            <text:p>總計</text:p>
          </table:table-cell>
          <table:table-cell office:value-type="float" office:value="323225113" table:style-name="ce7">
            <text:p>323,225,113</text:p>
          </table:table-cell>
          <table:table-cell office:value-type="string" table:style-name="ce7">
            <text:p>-</text:p>
          </table:table-cell>
          <table:table-cell office:value-type="float" office:value="323225113" table:number-columns-spanned="1" table:number-rows-spanned="4" table:style-name="ce31">
            <text:p>323,225,113</text:p>
          </table:table-cell>
          <table:table-cell office:value-type="float" office:value="114483113" table:number-columns-spanned="1" table:number-rows-spanned="4" table:style-name="ce31">
            <text:p>114,483,113</text:p>
          </table:table-cell>
          <table:table-cell office:value-type="float" office:value="23642019" table:style-name="ce7">
            <text:p>23,642,019</text:p>
          </table:table-cell>
          <table:table-cell office:value-type="float" office:value="14961931" table:number-columns-spanned="1" table:number-rows-spanned="2" table:style-name="ce31">
            <text:p>14,961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521182" table:style-name="ce7">
            <text:p>99,521,18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67" table:style-name="ro4">
          <table:table-cell table:number-columns-repeated="16384"/>
        </table:table-row>
      </table:table>
      <table:table table:name="平衡表" table:style-name="ta2">
        <table:table-column table:style-name="co13" table:default-cell-style-name="ce15"/>
        <table:table-column table:style-name="co14" table:default-cell-style-name="ce16"/>
        <table:table-column table:style-name="co13" table:default-cell-style-name="ce17"/>
        <table:table-column table:style-name="co14" table:default-cell-style-name="ce18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3" table:default-cell-style-name="ce19"/>
        <table:table-row table:style-name="ro8">
          <table:table-cell office:value-type="string" table:number-columns-spanned="1" table:number-rows-spanned="2" table:style-name="ce6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63">
            <text:p>金 <text:s text:c="14"/>額</text:p>
          </table:table-cell>
          <table:table-cell office:value-type="string" table:number-columns-spanned="1" table:number-rows-spanned="2" table:style-name="ce6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2">
            <text:p>金 <text:s text:c="14"/>額</text:p>
          </table:table-cell>
          <table:table-cell table:number-columns-repeated="2" table:style-name="ce13"/>
          <table:table-cell table:number-columns-repeated="16378" table:style-name="ce14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16380" table:style-name="ce13"/>
        </table:table-row>
        <table:table-row table:style-name="ro9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 table:style-name="ce19"/>
        </table:table-row>
        <table:table-row table:style-name="ro4">
          <table:table-cell office:value-type="string" table:style-name="ce15">
            <text:p>資產</text:p>
          </table:table-cell>
          <table:table-cell office:value-type="float" office:value="6234519" table:style-name="ce16">
            <text:p>6,234,519</text:p>
          </table:table-cell>
          <table:table-cell office:value-type="string" table:style-name="ce17">
            <text:p>負債</text:p>
          </table:table-cell>
          <table:table-cell office:value-type="float" office:value="4718712" table:style-name="ce18">
            <text:p>4,718,712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流動資產</text:p>
          </table:table-cell>
          <table:table-cell office:value-type="float" office:value="6234519" table:style-name="ce16">
            <text:p>6,234,519</text:p>
          </table:table-cell>
          <table:table-cell office:value-type="string" table:style-name="ce17">
            <text:p>　流動負債</text:p>
          </table:table-cell>
          <table:table-cell office:value-type="float" office:value="4718712" table:style-name="ce18">
            <text:p>4,718,712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現金</text:p>
          </table:table-cell>
          <table:table-cell office:value-type="float" office:value="5058012" table:style-name="ce16">
            <text:p>5,058,012</text:p>
          </table:table-cell>
          <table:table-cell office:value-type="string" table:style-name="ce17">
            <text:p>　　存入保證金</text:p>
          </table:table-cell>
          <table:table-cell office:value-type="float" office:value="278674" table:style-name="ce18">
            <text:p>278,67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各機關現金</text:p>
          </table:table-cell>
          <table:table-cell office:value-type="float" office:value="39300" table:style-name="ce16">
            <text:p>39,300</text:p>
          </table:table-cell>
          <table:table-cell office:value-type="string" table:style-name="ce17">
            <text:p>　　　存入保證金</text:p>
          </table:table-cell>
          <table:table-cell office:value-type="float" office:value="278674" table:style-name="ce18">
            <text:p>278,674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專戶存款</text:p>
          </table:table-cell>
          <table:table-cell office:value-type="float" office:value="4718712" table:style-name="ce16">
            <text:p>4,718,712</text:p>
          </table:table-cell>
          <table:table-cell office:value-type="string" table:style-name="ce17">
            <text:p>　　應付代收款</text:p>
          </table:table-cell>
          <table:table-cell office:value-type="float" office:value="2380605" table:style-name="ce18">
            <text:p>2,380,605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零用金</text:p>
          </table:table-cell>
          <table:table-cell office:value-type="float" office:value="300000" table:style-name="ce16">
            <text:p>300,000</text:p>
          </table:table-cell>
          <table:table-cell office:value-type="string" table:style-name="ce17">
            <text:p>　　　應付代收款</text:p>
          </table:table-cell>
          <table:table-cell office:value-type="float" office:value="2380605" table:style-name="ce18">
            <text:p>2,380,605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應收款項</text:p>
          </table:table-cell>
          <table:table-cell office:value-type="float" office:value="1176507" table:style-name="ce16">
            <text:p>1,176,507</text:p>
          </table:table-cell>
          <table:table-cell office:value-type="string" table:style-name="ce17">
            <text:p>　　應付保管款</text:p>
          </table:table-cell>
          <table:table-cell office:value-type="float" office:value="2059433" table:style-name="ce18">
            <text:p>2,059,43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>　　　應收帳款</text:p>
          </table:table-cell>
          <table:table-cell office:value-type="float" office:value="1176507" table:style-name="ce16">
            <text:p>1,176,507</text:p>
          </table:table-cell>
          <table:table-cell office:value-type="string" table:style-name="ce17">
            <text:p>　　　應付保管款</text:p>
          </table:table-cell>
          <table:table-cell office:value-type="float" office:value="2059433" table:style-name="ce18">
            <text:p>2,059,433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淨資產</text:p>
          </table:table-cell>
          <table:table-cell office:value-type="float" office:value="1515807" table:style-name="ce18">
            <text:p>1,515,807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資產負債淨額</text:p>
          </table:table-cell>
          <table:table-cell office:value-type="float" office:value="1515807" table:style-name="ce18">
            <text:p>1,515,807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資產負債淨額</text:p>
          </table:table-cell>
          <table:table-cell office:value-type="float" office:value="1515807" table:style-name="ce18">
            <text:p>1,515,807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資產負債淨額</text:p>
          </table:table-cell>
          <table:table-cell office:value-type="float" office:value="1515807" table:style-name="ce18">
            <text:p>1,515,807</text:p>
          </table:table-cell>
          <table:table-cell table:number-columns-repeated="16380" table:style-name="ce19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0">
            <text:p>合　　　　計</text:p>
          </table:table-cell>
          <table:table-cell office:value-type="string" table:style-name="ce21">
            <text:p>6,234,519</text:p>
          </table:table-cell>
          <table:table-cell office:value-type="string" table:style-name="ce22">
            <text:p>合　　　　計</text:p>
          </table:table-cell>
          <table:table-cell office:value-type="string" table:style-name="ce23">
            <text:p>6,234,51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備 <text:s text:c="5"/>註</text:p>
          </table:table-cell>
          <table:table-cell table:style-name="ce16"/>
          <table:table-cell office:value-type="string" table:style-name="ce25">
            <text:p>備 <text:s text:c="5"/>註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24">
            <text:p>保管有價證券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應付保管有價證券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應付保管品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保證品</text:p>
          </table:table-cell>
          <table:table-cell office:value-type="string" table:style-name="ce28">
            <text:p>24,000</text:p>
          </table:table-cell>
          <table:table-cell office:value-type="string" table:style-name="ce25">
            <text:p>應付保證品</text:p>
          </table:table-cell>
          <table:table-cell office:value-type="string" table:style-name="ce27">
            <text:p>24,000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債權憑證</text:p>
          </table:table-cell>
          <table:table-cell office:value-type="string" table:style-name="ce21">
            <text:p>1</text:p>
          </table:table-cell>
          <table:table-cell office:value-type="string" table:style-name="ce30">
            <text:p>待抵銷債權憑證</text:p>
          </table:table-cell>
          <table:table-cell office:value-type="string" table:style-name="ce23">
            <text:p>1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交通警察大隊</text:span></text:p>
          <text:p><text:span text:style-name="T3">歲入累計表</text:span></text:p>
          <text:p><text:span text:style-name="T5">中華民國107年1月1日至107年12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1/29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王秋婷</dc:creator>
    <meta:creation-date>2000-09-07T03:35:22Z</meta:creation-date>
    <dc:date>2019-04-02T07:03:21Z</dc:date>
    <meta:print-date>2018-03-19T08:02:50Z</meta:print-date>
    <meta:user-defined meta:name="WorkbookGuid">1307fff3-22e3-489c-af85-cca55eef89f5</meta:user-defined>
  </office:meta>
</office:document-meta>
</file>