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fo:border="thin solid #000000" style:vertical-align="top" fo:wrap-option="wrap"/>
    </style:style>
    <style:style style:name="ce48" style:family="table-cell" style:parent-style-name="Default" style:data-style-name="N3">
      <style:table-cell-properties fo:border="thin solid #000000" style:vertical-align="top" fo:wrap-option="wrap"/>
    </style:style>
    <style:style style:name="ce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8.06979166666667cm"/>
    </style:style>
    <style:style style:name="co14" style:family="table-column">
      <style:table-column-properties fo:break-before="auto" style:column-width="6.64104166666667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44">
            <text:p>科目</text:p>
          </table:table-cell>
          <table:covered-table-cell table:number-columns-repeated="4"/>
          <table:table-cell office:value-type="string" table:number-columns-spanned="2" table:number-rows-spanned="1" table:style-name="ce35">
            <text:p>預算數</text:p>
          </table:table-cell>
          <table:covered-table-cell/>
          <table:table-cell office:value-type="string" table:number-columns-spanned="1" table:number-rows-spanned="3" table:style-name="ce39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42">
            <text:p>執　　 行　　 數</text:p>
          </table:table-cell>
          <table:covered-table-cell/>
          <table:table-cell office:value-type="string" table:number-columns-spanned="1" table:number-rows-spanned="3" table:style-name="ce42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5">
            <text:p>款</text:p>
          </table:table-cell>
          <table:table-cell office:value-type="string" table:number-columns-spanned="1" table:number-rows-spanned="2" table:style-name="ce45">
            <text:p>項</text:p>
          </table:table-cell>
          <table:table-cell office:value-type="string" table:number-columns-spanned="1" table:number-rows-spanned="2" table:style-name="ce45">
            <text:p>目</text:p>
          </table:table-cell>
          <table:table-cell office:value-type="string" table:number-columns-spanned="1" table:number-rows-spanned="2" table:style-name="ce45">
            <text:p>節</text:p>
          </table:table-cell>
          <table:table-cell office:value-type="string" table:number-columns-spanned="1" table:number-rows-spanned="2" table:style-name="ce46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38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38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32">
            <text:p>03</text:p>
          </table:table-cell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罰款及賠償收入</text:p>
          </table:table-cell>
          <table:table-cell office:value-type="float" office:value="474445000" table:style-name="ce4">
            <text:p>474,445,000</text:p>
          </table:table-cell>
          <table:table-cell office:value-type="float" office:value="474445000" table:number-columns-spanned="1" table:number-rows-spanned="2" table:style-name="ce31">
            <text:p>474,445,000</text:p>
          </table:table-cell>
          <table:table-cell office:value-type="float" office:value="39537000" table:number-columns-spanned="1" table:number-rows-spanned="2" table:style-name="ce31">
            <text:p>39,537,000</text:p>
          </table:table-cell>
          <table:table-cell office:value-type="float" office:value="39043323" table:style-name="ce4">
            <text:p>39,043,323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-493677" table:number-columns-spanned="1" table:number-rows-spanned="2" table:style-name="ce31">
            <text:p>-493,677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043323" table:style-name="ce7">
            <text:p>39,043,3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1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罰金罰鍰及怠金</text:p>
          </table:table-cell>
          <table:table-cell office:value-type="float" office:value="474445000" table:style-name="ce7">
            <text:p>474,445,000</text:p>
          </table:table-cell>
          <table:table-cell office:value-type="float" office:value="474445000" table:number-columns-spanned="1" table:number-rows-spanned="2" table:style-name="ce31">
            <text:p>474,445,000</text:p>
          </table:table-cell>
          <table:table-cell office:value-type="float" office:value="39537000" table:number-columns-spanned="1" table:number-rows-spanned="2" table:style-name="ce31">
            <text:p>39,537,000</text:p>
          </table:table-cell>
          <table:table-cell office:value-type="float" office:value="39043323" table:style-name="ce7">
            <text:p>39,043,323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-493677" table:number-columns-spanned="1" table:number-rows-spanned="2" table:style-name="ce31">
            <text:p>-493,6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043323" table:style-name="ce7">
            <text:p>39,043,3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1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罰金罰鍰</text:p>
          </table:table-cell>
          <table:table-cell office:value-type="float" office:value="474445000" table:style-name="ce7">
            <text:p>474,445,000</text:p>
          </table:table-cell>
          <table:table-cell office:value-type="float" office:value="474445000" table:number-columns-spanned="1" table:number-rows-spanned="2" table:style-name="ce31">
            <text:p>474,445,000</text:p>
          </table:table-cell>
          <table:table-cell office:value-type="float" office:value="39537000" table:number-columns-spanned="1" table:number-rows-spanned="2" table:style-name="ce31">
            <text:p>39,537,000</text:p>
          </table:table-cell>
          <table:table-cell office:value-type="float" office:value="39043323" table:style-name="ce7">
            <text:p>39,043,323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-493677" table:number-columns-spanned="1" table:number-rows-spanned="2" table:style-name="ce31">
            <text:p>-493,6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043323" table:style-name="ce7">
            <text:p>39,043,3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2">
            <text:p>04</text:p>
          </table:table-cell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規費收入</text:p>
          </table:table-cell>
          <table:table-cell office:value-type="float" office:value="480000" table:style-name="ce7">
            <text:p>480,000</text:p>
          </table:table-cell>
          <table:table-cell office:value-type="float" office:value="480000" table:number-columns-spanned="1" table:number-rows-spanned="2" table:style-name="ce31">
            <text:p>480,000</text:p>
          </table:table-cell>
          <table:table-cell office:value-type="float" office:value="80000" table:number-columns-spanned="1" table:number-rows-spanned="2" table:style-name="ce31">
            <text:p>80,000</text:p>
          </table:table-cell>
          <table:table-cell office:value-type="float" office:value="25200" table:style-name="ce7">
            <text:p>25,2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27300" table:number-columns-spanned="1" table:number-rows-spanned="2" table:style-name="ce31">
            <text:p>27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7300" table:style-name="ce7">
            <text:p>107,3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1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行政規費收入</text:p>
          </table:table-cell>
          <table:table-cell office:value-type="float" office:value="480000" table:style-name="ce7">
            <text:p>480,000</text:p>
          </table:table-cell>
          <table:table-cell office:value-type="float" office:value="480000" table:number-columns-spanned="1" table:number-rows-spanned="2" table:style-name="ce31">
            <text:p>480,000</text:p>
          </table:table-cell>
          <table:table-cell office:value-type="float" office:value="80000" table:number-columns-spanned="1" table:number-rows-spanned="2" table:style-name="ce31">
            <text:p>80,000</text:p>
          </table:table-cell>
          <table:table-cell office:value-type="float" office:value="25200" table:style-name="ce7">
            <text:p>25,2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27300" table:number-columns-spanned="1" table:number-rows-spanned="2" table:style-name="ce31">
            <text:p>27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7300" table:style-name="ce7">
            <text:p>107,3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2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證照費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number-columns-spanned="1" table:number-rows-spanned="2" table:style-name="ce31">
            <text:p>300,000</text:p>
          </table:table-cell>
          <table:table-cell office:value-type="float" office:value="50000" table:number-columns-spanned="1" table:number-rows-spanned="2" table:style-name="ce31">
            <text:p>50,000</text:p>
          </table:table-cell>
          <table:table-cell office:value-type="float" office:value="25200" table:style-name="ce7">
            <text:p>25,2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28000" table:number-columns-spanned="1" table:number-rows-spanned="2" table:style-name="ce31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000" table:style-name="ce7">
            <text:p>78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4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考試報名費</text:p>
          </table:table-cell>
          <table:table-cell office:value-type="float" office:value="180000" table:style-name="ce7">
            <text:p>180,000</text:p>
          </table:table-cell>
          <table:table-cell office:value-type="float" office:value="180000" table:number-columns-spanned="1" table:number-rows-spanned="2" table:style-name="ce31">
            <text:p>180,000</text:p>
          </table:table-cell>
          <table:table-cell office:value-type="float" office:value="30000" table:number-columns-spanned="1" table:number-rows-spanned="2" table:style-name="ce31">
            <text:p>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-700" table:number-columns-spanned="1" table:number-rows-spanned="2" table:style-name="ce31">
            <text:p>-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300" table:style-name="ce7">
            <text:p>29,3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2">
            <text:p>06</text:p>
          </table:table-cell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財產收入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31">
            <text:p>2,0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1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財產孳息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31">
            <text:p>2,0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1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利息收入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31">
            <text:p>2,0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2">
            <text:p>11</text:p>
          </table:table-cell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其他收入</text:p>
          </table:table-cell>
          <table:table-cell office:value-type="float" office:value="5630000" table:style-name="ce7">
            <text:p>5,630,000</text:p>
          </table:table-cell>
          <table:table-cell office:value-type="float" office:value="5630000" table:number-columns-spanned="1" table:number-rows-spanned="2" table:style-name="ce31">
            <text:p>5,630,000</text:p>
          </table:table-cell>
          <table:table-cell office:value-type="float" office:value="865000" table:number-columns-spanned="1" table:number-rows-spanned="2" table:style-name="ce31">
            <text:p>865,000</text:p>
          </table:table-cell>
          <table:table-cell office:value-type="float" office:value="540325" table:style-name="ce7">
            <text:p>540,325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41400" table:number-columns-spanned="1" table:number-rows-spanned="2" table:style-name="ce31">
            <text:p>141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6400" table:style-name="ce7">
            <text:p>1,006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2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雜項收入</text:p>
          </table:table-cell>
          <table:table-cell office:value-type="float" office:value="5630000" table:style-name="ce7">
            <text:p>5,630,000</text:p>
          </table:table-cell>
          <table:table-cell office:value-type="float" office:value="5630000" table:number-columns-spanned="1" table:number-rows-spanned="2" table:style-name="ce31">
            <text:p>5,630,000</text:p>
          </table:table-cell>
          <table:table-cell office:value-type="float" office:value="865000" table:number-columns-spanned="1" table:number-rows-spanned="2" table:style-name="ce31">
            <text:p>865,000</text:p>
          </table:table-cell>
          <table:table-cell office:value-type="float" office:value="540325" table:style-name="ce7">
            <text:p>540,325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41400" table:number-columns-spanned="1" table:number-rows-spanned="2" table:style-name="ce31">
            <text:p>141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6400" table:style-name="ce7">
            <text:p>1,006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1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64750" table:style-name="ce7">
            <text:p>164,75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64750" table:number-columns-spanned="1" table:number-rows-spanned="2" table:style-name="ce31">
            <text:p>164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750" table:style-name="ce7">
            <text:p>164,7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2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車輛保管費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number-columns-spanned="1" table:number-rows-spanned="2" table:style-name="ce31">
            <text:p>1,600,000</text:p>
          </table:table-cell>
          <table:table-cell office:value-type="float" office:value="260000" table:number-columns-spanned="1" table:number-rows-spanned="2" table:style-name="ce31">
            <text:p>260,000</text:p>
          </table:table-cell>
          <table:table-cell office:value-type="float" office:value="134825" table:style-name="ce7">
            <text:p>134,825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26250" table:number-columns-spanned="1" table:number-rows-spanned="2" table:style-name="ce31">
            <text:p>26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250" table:style-name="ce7">
            <text:p>286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3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車輛移置費</text:p>
          </table:table-cell>
          <table:table-cell office:value-type="float" office:value="4000000" table:style-name="ce7">
            <text:p>4,000,000</text:p>
          </table:table-cell>
          <table:table-cell office:value-type="float" office:value="4000000" table:number-columns-spanned="1" table:number-rows-spanned="2" table:style-name="ce31">
            <text:p>4,000,000</text:p>
          </table:table-cell>
          <table:table-cell office:value-type="float" office:value="600000" table:number-columns-spanned="1" table:number-rows-spanned="2" table:style-name="ce31">
            <text:p>600,000</text:p>
          </table:table-cell>
          <table:table-cell office:value-type="float" office:value="238200" table:style-name="ce7">
            <text:p>238,2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-49700" table:number-columns-spanned="1" table:number-rows-spanned="2" table:style-name="ce31">
            <text:p>-49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0300" table:style-name="ce7">
            <text:p>550,3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10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其他雜項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31">
            <text:p>30,000</text:p>
          </table:table-cell>
          <table:table-cell office:value-type="float" office:value="5000" table:number-columns-spanned="1" table:number-rows-spanned="2" table:style-name="ce31">
            <text:p>5,000</text:p>
          </table:table-cell>
          <table:table-cell office:value-type="float" office:value="2550" table:style-name="ce7">
            <text:p>2,55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00" table:number-columns-spanned="1" table:number-rows-spanned="2" table:style-name="ce31">
            <text:p>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00" table:style-name="ce7">
            <text:p>5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經常門合計</text:p>
          </table:table-cell>
          <table:table-cell office:value-type="float" office:value="480557000" table:style-name="ce7">
            <text:p>480,557,000</text:p>
          </table:table-cell>
          <table:table-cell office:value-type="float" office:value="480557000" table:number-columns-spanned="1" table:number-rows-spanned="2" table:style-name="ce31">
            <text:p>480,557,000</text:p>
          </table:table-cell>
          <table:table-cell office:value-type="float" office:value="40482000" table:number-columns-spanned="1" table:number-rows-spanned="2" table:style-name="ce31">
            <text:p>40,482,000</text:p>
          </table:table-cell>
          <table:table-cell office:value-type="float" office:value="39608848" table:style-name="ce7">
            <text:p>39,608,848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-324977" table:number-columns-spanned="1" table:number-rows-spanned="2" table:style-name="ce31">
            <text:p>-324,9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157023" table:style-name="ce7">
            <text:p>40,157,0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總計</text:p>
          </table:table-cell>
          <table:table-cell office:value-type="float" office:value="480557000" table:style-name="ce7">
            <text:p>480,557,000</text:p>
          </table:table-cell>
          <table:table-cell office:value-type="float" office:value="480557000" table:number-columns-spanned="1" table:number-rows-spanned="2" table:style-name="ce31">
            <text:p>480,557,000</text:p>
          </table:table-cell>
          <table:table-cell office:value-type="float" office:value="40482000" table:number-columns-spanned="1" table:number-rows-spanned="2" table:style-name="ce31">
            <text:p>40,482,000</text:p>
          </table:table-cell>
          <table:table-cell office:value-type="float" office:value="39608848" table:style-name="ce7">
            <text:p>39,608,848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-324977" table:number-columns-spanned="1" table:number-rows-spanned="2" table:style-name="ce31">
            <text:p>-324,9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157023" table:style-name="ce7">
            <text:p>40,157,023</text:p>
          </table:table-cell>
          <table:covered-table-cell/>
          <table:covered-table-cell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4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7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38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38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45">
            <text:p>款</text:p>
          </table:table-cell>
          <table:table-cell office:value-type="string" table:number-columns-spanned="1" table:number-rows-spanned="4" table:style-name="ce45">
            <text:p>項</text:p>
          </table:table-cell>
          <table:table-cell office:value-type="string" table:number-columns-spanned="1" table:number-rows-spanned="4" table:style-name="ce45">
            <text:p>目</text:p>
          </table:table-cell>
          <table:table-cell office:value-type="string" table:number-columns-spanned="1" table:number-rows-spanned="4" table:style-name="ce45">
            <text:p>節</text:p>
          </table:table-cell>
          <table:table-cell office:value-type="string" table:number-columns-spanned="1" table:number-rows-spanned="4" table:style-name="ce54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39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61">
            <text:p>應付數(3)</text:p>
          </table:table-cell>
          <table:table-cell office:value-type="string" table:number-columns-spanned="1" table:number-rows-spanned="2" table:style-name="ce38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ㄧ般行政</text:p>
          </table:table-cell>
          <table:table-cell office:value-type="float" office:value="263115000" table:style-name="ce7">
            <text:p>263,115,000</text:p>
          </table:table-cell>
          <table:table-cell office:value-type="string" table:style-name="ce7">
            <text:p>-</text:p>
          </table:table-cell>
          <table:table-cell office:value-type="float" office:value="263115000" table:number-columns-spanned="1" table:number-rows-spanned="4" table:style-name="ce31">
            <text:p>263,115,000</text:p>
          </table:table-cell>
          <table:table-cell office:value-type="float" office:value="73473000" table:number-columns-spanned="1" table:number-rows-spanned="4" table:style-name="ce31">
            <text:p>73,473,000</text:p>
          </table:table-cell>
          <table:table-cell office:value-type="float" office:value="17921030" table:style-name="ce7">
            <text:p>17,921,030</text:p>
          </table:table-cell>
          <table:table-cell office:value-type="float" office:value="10295755" table:number-columns-spanned="1" table:number-rows-spanned="2" table:style-name="ce31">
            <text:p>10,295,7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177245" table:style-name="ce7">
            <text:p>63,177,2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　行政管理</text:p>
          </table:table-cell>
          <table:table-cell office:value-type="float" office:value="263115000" table:style-name="ce7">
            <text:p>263,115,000</text:p>
          </table:table-cell>
          <table:table-cell office:value-type="string" table:style-name="ce7">
            <text:p>-</text:p>
          </table:table-cell>
          <table:table-cell office:value-type="float" office:value="263115000" table:number-columns-spanned="1" table:number-rows-spanned="4" table:style-name="ce31">
            <text:p>263,115,000</text:p>
          </table:table-cell>
          <table:table-cell office:value-type="float" office:value="73473000" table:number-columns-spanned="1" table:number-rows-spanned="4" table:style-name="ce31">
            <text:p>73,473,000</text:p>
          </table:table-cell>
          <table:table-cell office:value-type="float" office:value="17921030" table:style-name="ce7">
            <text:p>17,921,030</text:p>
          </table:table-cell>
          <table:table-cell office:value-type="float" office:value="10295755" table:number-columns-spanned="1" table:number-rows-spanned="2" table:style-name="ce31">
            <text:p>10,295,7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177245" table:style-name="ce7">
            <text:p>63,177,2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3">
            <text:p>　　人事費</text:p>
          </table:table-cell>
          <table:table-cell office:value-type="float" office:value="243148000" table:style-name="ce7">
            <text:p>243,148,000</text:p>
          </table:table-cell>
          <table:table-cell office:value-type="string" table:style-name="ce7">
            <text:p>-</text:p>
          </table:table-cell>
          <table:table-cell office:value-type="float" office:value="243148000" table:number-columns-spanned="1" table:number-rows-spanned="4" table:style-name="ce31">
            <text:p>243,148,000</text:p>
          </table:table-cell>
          <table:table-cell office:value-type="float" office:value="70718000" table:number-columns-spanned="1" table:number-rows-spanned="4" table:style-name="ce31">
            <text:p>70,718,000</text:p>
          </table:table-cell>
          <table:table-cell office:value-type="float" office:value="17066188" table:style-name="ce7">
            <text:p>17,066,188</text:p>
          </table:table-cell>
          <table:table-cell office:value-type="float" office:value="9432405" table:number-columns-spanned="1" table:number-rows-spanned="2" table:style-name="ce31">
            <text:p>9,432,4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285595" table:style-name="ce7">
            <text:p>61,285,5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2</text:p>
          </table:table-cell>
          <table:table-cell office:value-type="string" table:number-columns-spanned="1" table:number-rows-spanned="4" table:style-name="ce33">
            <text:p>　　業務費</text:p>
          </table:table-cell>
          <table:table-cell office:value-type="float" office:value="19967000" table:style-name="ce7">
            <text:p>19,967,000</text:p>
          </table:table-cell>
          <table:table-cell office:value-type="string" table:style-name="ce7">
            <text:p>-</text:p>
          </table:table-cell>
          <table:table-cell office:value-type="float" office:value="19967000" table:number-columns-spanned="1" table:number-rows-spanned="4" table:style-name="ce31">
            <text:p>19,967,000</text:p>
          </table:table-cell>
          <table:table-cell office:value-type="float" office:value="2755000" table:number-columns-spanned="1" table:number-rows-spanned="4" table:style-name="ce31">
            <text:p>2,755,000</text:p>
          </table:table-cell>
          <table:table-cell office:value-type="float" office:value="854842" table:style-name="ce7">
            <text:p>854,842</text:p>
          </table:table-cell>
          <table:table-cell office:value-type="float" office:value="863350" table:number-columns-spanned="1" table:number-rows-spanned="2" table:style-name="ce31">
            <text:p>863,3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91650" table:style-name="ce7">
            <text:p>1,891,6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>02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警政業務</text:p>
          </table:table-cell>
          <table:table-cell office:value-type="float" office:value="28990000" table:style-name="ce7">
            <text:p>28,990,000</text:p>
          </table:table-cell>
          <table:table-cell office:value-type="string" table:style-name="ce7">
            <text:p>-</text:p>
          </table:table-cell>
          <table:table-cell office:value-type="float" office:value="28990000" table:number-columns-spanned="1" table:number-rows-spanned="4" table:style-name="ce31">
            <text:p>28,990,000</text:p>
          </table:table-cell>
          <table:table-cell office:value-type="float" office:value="2433000" table:number-columns-spanned="1" table:number-rows-spanned="4" table:style-name="ce31">
            <text:p>2,433,000</text:p>
          </table:table-cell>
          <table:table-cell office:value-type="float" office:value="1345003" table:style-name="ce7">
            <text:p>1,345,003</text:p>
          </table:table-cell>
          <table:table-cell office:value-type="float" office:value="639033" table:number-columns-spanned="1" table:number-rows-spanned="2" table:style-name="ce31">
            <text:p>639,0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93967" table:style-name="ce7">
            <text:p>1,793,9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5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　交通警察業務</text:p>
          </table:table-cell>
          <table:table-cell office:value-type="float" office:value="28990000" table:style-name="ce7">
            <text:p>28,990,000</text:p>
          </table:table-cell>
          <table:table-cell office:value-type="string" table:style-name="ce7">
            <text:p>-</text:p>
          </table:table-cell>
          <table:table-cell office:value-type="float" office:value="28990000" table:number-columns-spanned="1" table:number-rows-spanned="4" table:style-name="ce31">
            <text:p>28,990,000</text:p>
          </table:table-cell>
          <table:table-cell office:value-type="float" office:value="2433000" table:number-columns-spanned="1" table:number-rows-spanned="4" table:style-name="ce31">
            <text:p>2,433,000</text:p>
          </table:table-cell>
          <table:table-cell office:value-type="float" office:value="1345003" table:style-name="ce7">
            <text:p>1,345,003</text:p>
          </table:table-cell>
          <table:table-cell office:value-type="float" office:value="639033" table:number-columns-spanned="1" table:number-rows-spanned="2" table:style-name="ce31">
            <text:p>639,0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93967" table:style-name="ce7">
            <text:p>1,793,9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2</text:p>
          </table:table-cell>
          <table:table-cell office:value-type="string" table:number-columns-spanned="1" table:number-rows-spanned="4" table:style-name="ce33">
            <text:p>　　業務費</text:p>
          </table:table-cell>
          <table:table-cell office:value-type="float" office:value="28240000" table:style-name="ce7">
            <text:p>28,240,000</text:p>
          </table:table-cell>
          <table:table-cell office:value-type="string" table:style-name="ce7">
            <text:p>-</text:p>
          </table:table-cell>
          <table:table-cell office:value-type="float" office:value="28240000" table:number-columns-spanned="1" table:number-rows-spanned="4" table:style-name="ce31">
            <text:p>28,240,000</text:p>
          </table:table-cell>
          <table:table-cell office:value-type="float" office:value="2058000" table:number-columns-spanned="1" table:number-rows-spanned="4" table:style-name="ce31">
            <text:p>2,058,000</text:p>
          </table:table-cell>
          <table:table-cell office:value-type="float" office:value="1345003" table:style-name="ce7">
            <text:p>1,345,003</text:p>
          </table:table-cell>
          <table:table-cell office:value-type="float" office:value="608433" table:number-columns-spanned="1" table:number-rows-spanned="2" table:style-name="ce31">
            <text:p>608,4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9567" table:style-name="ce7">
            <text:p>1,449,5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4</text:p>
          </table:table-cell>
          <table:table-cell office:value-type="string" table:number-columns-spanned="1" table:number-rows-spanned="4" table:style-name="ce33">
            <text:p>　　獎補助費</text:p>
          </table:table-cell>
          <table:table-cell office:value-type="float" office:value="750000" table:style-name="ce7">
            <text:p>750,000</text:p>
          </table:table-cell>
          <table:table-cell office:value-type="string" table:style-name="ce7">
            <text:p>-</text:p>
          </table:table-cell>
          <table:table-cell office:value-type="float" office:value="750000" table:number-columns-spanned="1" table:number-rows-spanned="4" table:style-name="ce31">
            <text:p>750,000</text:p>
          </table:table-cell>
          <table:table-cell office:value-type="float" office:value="375000" table:number-columns-spanned="1" table:number-rows-spanned="4" table:style-name="ce31">
            <text:p>375,000</text:p>
          </table:table-cell>
          <table:table-cell office:value-type="string" table:style-name="ce7">
            <text:p>-</text:p>
          </table:table-cell>
          <table:table-cell office:value-type="float" office:value="30600" table:number-columns-spanned="1" table:number-rows-spanned="2" table:style-name="ce31">
            <text:p>30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4400" table:style-name="ce7">
            <text:p>344,4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office:value-type="string" table:number-columns-spanned="1" table:number-rows-spanned="4" table:style-name="ce33">
            <text:p>經常門合計</text:p>
          </table:table-cell>
          <table:table-cell office:value-type="float" office:value="292105000" table:style-name="ce7">
            <text:p>292,105,000</text:p>
          </table:table-cell>
          <table:table-cell office:value-type="string" table:style-name="ce7">
            <text:p>-</text:p>
          </table:table-cell>
          <table:table-cell office:value-type="float" office:value="292105000" table:number-columns-spanned="1" table:number-rows-spanned="4" table:style-name="ce31">
            <text:p>292,105,000</text:p>
          </table:table-cell>
          <table:table-cell office:value-type="float" office:value="75906000" table:number-columns-spanned="1" table:number-rows-spanned="4" table:style-name="ce31">
            <text:p>75,906,000</text:p>
          </table:table-cell>
          <table:table-cell office:value-type="float" office:value="19266033" table:style-name="ce7">
            <text:p>19,266,033</text:p>
          </table:table-cell>
          <table:table-cell office:value-type="float" office:value="10934788" table:number-columns-spanned="1" table:number-rows-spanned="2" table:style-name="ce31">
            <text:p>10,934,7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971212" table:style-name="ce7">
            <text:p>64,971,2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>90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ㄧ般建築及設備</text:p>
          </table:table-cell>
          <table:table-cell office:value-type="float" office:value="16496000" table:style-name="ce7">
            <text:p>16,496,000</text:p>
          </table:table-cell>
          <table:table-cell office:value-type="string" table:style-name="ce7">
            <text:p>-</text:p>
          </table:table-cell>
          <table:table-cell office:value-type="float" office:value="16496000" table:number-columns-spanned="1" table:number-rows-spanned="4" table:style-name="ce31">
            <text:p>16,496,000</text:p>
          </table:table-cell>
          <table:table-cell office:value-type="string" table:number-columns-spanned="1" table:number-rows-spanned="4" table:style-name="ce3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　建築及設備*</text:p>
          </table:table-cell>
          <table:table-cell office:value-type="float" office:value="16496000" table:style-name="ce7">
            <text:p>16,496,000</text:p>
          </table:table-cell>
          <table:table-cell office:value-type="string" table:style-name="ce7">
            <text:p>-</text:p>
          </table:table-cell>
          <table:table-cell office:value-type="float" office:value="16496000" table:number-columns-spanned="1" table:number-rows-spanned="4" table:style-name="ce31">
            <text:p>16,496,000</text:p>
          </table:table-cell>
          <table:table-cell office:value-type="string" table:number-columns-spanned="1" table:number-rows-spanned="4" table:style-name="ce3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3</text:p>
          </table:table-cell>
          <table:table-cell office:value-type="string" table:number-columns-spanned="1" table:number-rows-spanned="4" table:style-name="ce33">
            <text:p>　　設備及投資*</text:p>
          </table:table-cell>
          <table:table-cell office:value-type="float" office:value="16496000" table:style-name="ce7">
            <text:p>16,496,000</text:p>
          </table:table-cell>
          <table:table-cell office:value-type="string" table:style-name="ce7">
            <text:p>-</text:p>
          </table:table-cell>
          <table:table-cell office:value-type="float" office:value="16496000" table:number-columns-spanned="1" table:number-rows-spanned="4" table:style-name="ce31">
            <text:p>16,496,000</text:p>
          </table:table-cell>
          <table:table-cell office:value-type="string" table:number-columns-spanned="1" table:number-rows-spanned="4" table:style-name="ce3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office:value-type="string" table:number-columns-spanned="1" table:number-rows-spanned="4" table:style-name="ce33">
            <text:p>資本門合計</text:p>
          </table:table-cell>
          <table:table-cell office:value-type="float" office:value="16496000" table:style-name="ce7">
            <text:p>16,496,000</text:p>
          </table:table-cell>
          <table:table-cell office:value-type="string" table:style-name="ce7">
            <text:p>-</text:p>
          </table:table-cell>
          <table:table-cell office:value-type="float" office:value="16496000" table:number-columns-spanned="1" table:number-rows-spanned="4" table:style-name="ce31">
            <text:p>16,496,000</text:p>
          </table:table-cell>
          <table:table-cell office:value-type="string" table:number-columns-spanned="1" table:number-rows-spanned="4" table:style-name="ce3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office:value-type="string" table:number-columns-spanned="1" table:number-rows-spanned="4" table:style-name="ce33">
            <text:p>經資門合計</text:p>
          </table:table-cell>
          <table:table-cell office:value-type="float" office:value="308601000" table:style-name="ce7">
            <text:p>308,601,000</text:p>
          </table:table-cell>
          <table:table-cell office:value-type="string" table:style-name="ce7">
            <text:p>-</text:p>
          </table:table-cell>
          <table:table-cell office:value-type="float" office:value="308601000" table:number-columns-spanned="1" table:number-rows-spanned="4" table:style-name="ce31">
            <text:p>308,601,000</text:p>
          </table:table-cell>
          <table:table-cell office:value-type="float" office:value="75906000" table:number-columns-spanned="1" table:number-rows-spanned="4" table:style-name="ce31">
            <text:p>75,906,000</text:p>
          </table:table-cell>
          <table:table-cell office:value-type="float" office:value="19266033" table:style-name="ce7">
            <text:p>19,266,033</text:p>
          </table:table-cell>
          <table:table-cell office:value-type="float" office:value="10934788" table:number-columns-spanned="1" table:number-rows-spanned="2" table:style-name="ce31">
            <text:p>10,934,7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971212" table:style-name="ce7">
            <text:p>64,971,2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公務人員退休給付</text:p>
          </table:table-cell>
          <table:table-cell office:value-type="float" office:value="10855988" table:style-name="ce7">
            <text:p>10,855,988</text:p>
          </table:table-cell>
          <table:table-cell office:value-type="string" table:style-name="ce7">
            <text:p>-</text:p>
          </table:table-cell>
          <table:table-cell office:value-type="float" office:value="10855988" table:number-columns-spanned="1" table:number-rows-spanned="4" table:style-name="ce31">
            <text:p>10,855,988</text:p>
          </table:table-cell>
          <table:table-cell office:value-type="float" office:value="10855988" table:number-columns-spanned="1" table:number-rows-spanned="4" table:style-name="ce31">
            <text:p>10,855,988</text:p>
          </table:table-cell>
          <table:table-cell office:value-type="float" office:value="3623029" table:style-name="ce7">
            <text:p>3,623,029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55988" table:style-name="ce7">
            <text:p>10,855,9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　公務人員退休給付</text:p>
          </table:table-cell>
          <table:table-cell office:value-type="float" office:value="10855988" table:style-name="ce7">
            <text:p>10,855,988</text:p>
          </table:table-cell>
          <table:table-cell office:value-type="string" table:style-name="ce7">
            <text:p>-</text:p>
          </table:table-cell>
          <table:table-cell office:value-type="float" office:value="10855988" table:number-columns-spanned="1" table:number-rows-spanned="4" table:style-name="ce31">
            <text:p>10,855,988</text:p>
          </table:table-cell>
          <table:table-cell office:value-type="float" office:value="10855988" table:number-columns-spanned="1" table:number-rows-spanned="4" table:style-name="ce31">
            <text:p>10,855,988</text:p>
          </table:table-cell>
          <table:table-cell office:value-type="float" office:value="3623029" table:style-name="ce7">
            <text:p>3,623,029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55988" table:style-name="ce7">
            <text:p>10,855,9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3">
            <text:p>　　人事費</text:p>
          </table:table-cell>
          <table:table-cell office:value-type="float" office:value="10845988" table:style-name="ce7">
            <text:p>10,845,988</text:p>
          </table:table-cell>
          <table:table-cell office:value-type="string" table:style-name="ce7">
            <text:p>-</text:p>
          </table:table-cell>
          <table:table-cell office:value-type="float" office:value="10845988" table:number-columns-spanned="1" table:number-rows-spanned="4" table:style-name="ce31">
            <text:p>10,845,988</text:p>
          </table:table-cell>
          <table:table-cell office:value-type="float" office:value="10845988" table:number-columns-spanned="1" table:number-rows-spanned="4" table:style-name="ce31">
            <text:p>10,845,988</text:p>
          </table:table-cell>
          <table:table-cell office:value-type="float" office:value="3623029" table:style-name="ce7">
            <text:p>3,623,029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45988" table:style-name="ce7">
            <text:p>10,845,9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4</text:p>
          </table:table-cell>
          <table:table-cell office:value-type="string" table:number-columns-spanned="1" table:number-rows-spanned="4" table:style-name="ce33">
            <text:p>　　獎補助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31">
            <text:p>10,000</text:p>
          </table:table-cell>
          <table:table-cell office:value-type="float" office:value="10000" table:number-columns-spanned="1" table:number-rows-spanned="4" table:style-name="ce31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" table:style-name="ce7">
            <text:p>1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>02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公務人員撫卹給付</text:p>
          </table:table-cell>
          <table:table-cell office:value-type="float" office:value="51963" table:style-name="ce7">
            <text:p>51,963</text:p>
          </table:table-cell>
          <table:table-cell office:value-type="string" table:style-name="ce7">
            <text:p>-</text:p>
          </table:table-cell>
          <table:table-cell office:value-type="float" office:value="51963" table:number-columns-spanned="1" table:number-rows-spanned="4" table:style-name="ce31">
            <text:p>51,963</text:p>
          </table:table-cell>
          <table:table-cell office:value-type="float" office:value="51963" table:number-columns-spanned="1" table:number-rows-spanned="4" table:style-name="ce31">
            <text:p>51,963</text:p>
          </table:table-cell>
          <table:table-cell office:value-type="float" office:value="17321" table:style-name="ce7">
            <text:p>17,321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963" table:style-name="ce7">
            <text:p>51,9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　公務人員撫卹給付</text:p>
          </table:table-cell>
          <table:table-cell office:value-type="float" office:value="51963" table:style-name="ce7">
            <text:p>51,963</text:p>
          </table:table-cell>
          <table:table-cell office:value-type="string" table:style-name="ce7">
            <text:p>-</text:p>
          </table:table-cell>
          <table:table-cell office:value-type="float" office:value="51963" table:number-columns-spanned="1" table:number-rows-spanned="4" table:style-name="ce31">
            <text:p>51,963</text:p>
          </table:table-cell>
          <table:table-cell office:value-type="float" office:value="51963" table:number-columns-spanned="1" table:number-rows-spanned="4" table:style-name="ce31">
            <text:p>51,963</text:p>
          </table:table-cell>
          <table:table-cell office:value-type="float" office:value="17321" table:style-name="ce7">
            <text:p>17,321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963" table:style-name="ce7">
            <text:p>51,9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3">
            <text:p>　　人事費</text:p>
          </table:table-cell>
          <table:table-cell office:value-type="float" office:value="51963" table:style-name="ce7">
            <text:p>51,963</text:p>
          </table:table-cell>
          <table:table-cell office:value-type="string" table:style-name="ce7">
            <text:p>-</text:p>
          </table:table-cell>
          <table:table-cell office:value-type="float" office:value="51963" table:number-columns-spanned="1" table:number-rows-spanned="4" table:style-name="ce31">
            <text:p>51,963</text:p>
          </table:table-cell>
          <table:table-cell office:value-type="float" office:value="51963" table:number-columns-spanned="1" table:number-rows-spanned="4" table:style-name="ce31">
            <text:p>51,963</text:p>
          </table:table-cell>
          <table:table-cell office:value-type="float" office:value="17321" table:style-name="ce7">
            <text:p>17,321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963" table:style-name="ce7">
            <text:p>51,9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office:value-type="string" table:number-columns-spanned="1" table:number-rows-spanned="4" table:style-name="ce33">
            <text:p>統籌科目合計</text:p>
          </table:table-cell>
          <table:table-cell office:value-type="float" office:value="10907951" table:style-name="ce7">
            <text:p>10,907,951</text:p>
          </table:table-cell>
          <table:table-cell office:value-type="string" table:style-name="ce7">
            <text:p>-</text:p>
          </table:table-cell>
          <table:table-cell office:value-type="float" office:value="10907951" table:number-columns-spanned="1" table:number-rows-spanned="4" table:style-name="ce31">
            <text:p>10,907,951</text:p>
          </table:table-cell>
          <table:table-cell office:value-type="float" office:value="10907951" table:number-columns-spanned="1" table:number-rows-spanned="4" table:style-name="ce31">
            <text:p>10,907,951</text:p>
          </table:table-cell>
          <table:table-cell office:value-type="float" office:value="3640350" table:style-name="ce7">
            <text:p>3,640,350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07951" table:style-name="ce7">
            <text:p>10,907,9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office:value-type="string" table:number-columns-spanned="1" table:number-rows-spanned="4" table:style-name="ce33">
            <text:p>總計</text:p>
          </table:table-cell>
          <table:table-cell office:value-type="float" office:value="319508951" table:style-name="ce7">
            <text:p>319,508,951</text:p>
          </table:table-cell>
          <table:table-cell office:value-type="string" table:style-name="ce7">
            <text:p>-</text:p>
          </table:table-cell>
          <table:table-cell office:value-type="float" office:value="319508951" table:number-columns-spanned="1" table:number-rows-spanned="4" table:style-name="ce31">
            <text:p>319,508,951</text:p>
          </table:table-cell>
          <table:table-cell office:value-type="float" office:value="86813951" table:number-columns-spanned="1" table:number-rows-spanned="4" table:style-name="ce31">
            <text:p>86,813,951</text:p>
          </table:table-cell>
          <table:table-cell office:value-type="float" office:value="22906383" table:style-name="ce7">
            <text:p>22,906,383</text:p>
          </table:table-cell>
          <table:table-cell office:value-type="float" office:value="10934788" table:number-columns-spanned="1" table:number-rows-spanned="2" table:style-name="ce31">
            <text:p>10,934,7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879163" table:style-name="ce7">
            <text:p>75,879,1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79" table:style-name="ro4">
          <table:table-cell table:number-columns-repeated="16384"/>
        </table:table-row>
      </table:table>
      <table:table table:name="平衡表" table:style-name="ta2">
        <table:table-column table:style-name="co13" table:default-cell-style-name="ce15"/>
        <table:table-column table:style-name="co14" table:default-cell-style-name="ce16"/>
        <table:table-column table:style-name="co13" table:default-cell-style-name="ce17"/>
        <table:table-column table:style-name="co14" table:default-cell-style-name="ce18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16373" table:default-cell-style-name="ce19"/>
        <table:table-row table:style-name="ro8">
          <table:table-cell office:value-type="string" table:number-columns-spanned="1" table:number-rows-spanned="2" table:style-name="ce62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63">
            <text:p>金 <text:s text:c="14"/>額</text:p>
          </table:table-cell>
          <table:table-cell office:value-type="string" table:number-columns-spanned="1" table:number-rows-spanned="2" table:style-name="ce64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62">
            <text:p>金 <text:s text:c="14"/>額</text:p>
          </table:table-cell>
          <table:table-cell table:number-columns-repeated="2" table:style-name="ce13"/>
          <table:table-cell table:number-columns-repeated="16378" table:style-name="ce14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16380" table:style-name="ce13"/>
        </table:table-row>
        <table:table-row table:style-name="ro9"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80" table:style-name="ce19"/>
        </table:table-row>
        <table:table-row table:style-name="ro4">
          <table:table-cell office:value-type="string" table:style-name="ce15">
            <text:p>資產</text:p>
          </table:table-cell>
          <table:table-cell office:value-type="float" office:value="9632990" table:style-name="ce16">
            <text:p>9,632,990</text:p>
          </table:table-cell>
          <table:table-cell office:value-type="string" table:style-name="ce17">
            <text:p>負債</text:p>
          </table:table-cell>
          <table:table-cell office:value-type="float" office:value="8128008" table:style-name="ce18">
            <text:p>8,128,008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15">
            <text:p>　流動資產</text:p>
          </table:table-cell>
          <table:table-cell office:value-type="float" office:value="9632990" table:style-name="ce16">
            <text:p>9,632,990</text:p>
          </table:table-cell>
          <table:table-cell office:value-type="string" table:style-name="ce17">
            <text:p>　流動負債</text:p>
          </table:table-cell>
          <table:table-cell office:value-type="float" office:value="8128008" table:style-name="ce18">
            <text:p>8,128,008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15">
            <text:p>　　現金</text:p>
          </table:table-cell>
          <table:table-cell office:value-type="float" office:value="8456483" table:style-name="ce16">
            <text:p>8,456,483</text:p>
          </table:table-cell>
          <table:table-cell office:value-type="string" table:style-name="ce17">
            <text:p>　　存入保證金</text:p>
          </table:table-cell>
          <table:table-cell office:value-type="float" office:value="263674" table:style-name="ce18">
            <text:p>263,674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15">
            <text:p>　　　各機關現金</text:p>
          </table:table-cell>
          <table:table-cell office:value-type="float" office:value="28475" table:style-name="ce16">
            <text:p>28,475</text:p>
          </table:table-cell>
          <table:table-cell office:value-type="string" table:style-name="ce17">
            <text:p>　　　存入保證金</text:p>
          </table:table-cell>
          <table:table-cell office:value-type="float" office:value="263674" table:style-name="ce18">
            <text:p>263,674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15">
            <text:p>　　　專戶存款</text:p>
          </table:table-cell>
          <table:table-cell office:value-type="float" office:value="8128008" table:style-name="ce16">
            <text:p>8,128,008</text:p>
          </table:table-cell>
          <table:table-cell office:value-type="string" table:style-name="ce17">
            <text:p>　　應付代收款</text:p>
          </table:table-cell>
          <table:table-cell office:value-type="float" office:value="5814991" table:style-name="ce18">
            <text:p>5,814,991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15">
            <text:p>　　　零用金</text:p>
          </table:table-cell>
          <table:table-cell office:value-type="float" office:value="300000" table:style-name="ce16">
            <text:p>300,000</text:p>
          </table:table-cell>
          <table:table-cell office:value-type="string" table:style-name="ce17">
            <text:p>　　　應付代收款</text:p>
          </table:table-cell>
          <table:table-cell office:value-type="float" office:value="5814991" table:style-name="ce18">
            <text:p>5,814,991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15">
            <text:p>　　應收款項</text:p>
          </table:table-cell>
          <table:table-cell office:value-type="float" office:value="1176507" table:style-name="ce16">
            <text:p>1,176,507</text:p>
          </table:table-cell>
          <table:table-cell office:value-type="string" table:style-name="ce17">
            <text:p>　　應付保管款</text:p>
          </table:table-cell>
          <table:table-cell office:value-type="float" office:value="2049343" table:style-name="ce18">
            <text:p>2,049,343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15">
            <text:p>　　　應收帳款</text:p>
          </table:table-cell>
          <table:table-cell office:value-type="float" office:value="1176507" table:style-name="ce16">
            <text:p>1,176,507</text:p>
          </table:table-cell>
          <table:table-cell office:value-type="string" table:style-name="ce17">
            <text:p>　　　應付保管款</text:p>
          </table:table-cell>
          <table:table-cell office:value-type="float" office:value="2049343" table:style-name="ce18">
            <text:p>2,049,343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>淨資產</text:p>
          </table:table-cell>
          <table:table-cell office:value-type="float" office:value="1504982" table:style-name="ce18">
            <text:p>1,504,982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>　資產負債淨額</text:p>
          </table:table-cell>
          <table:table-cell office:value-type="float" office:value="1504982" table:style-name="ce18">
            <text:p>1,504,982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>　　資產負債淨額</text:p>
          </table:table-cell>
          <table:table-cell office:value-type="float" office:value="1504982" table:style-name="ce18">
            <text:p>1,504,982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>　　　資產負債淨額</text:p>
          </table:table-cell>
          <table:table-cell office:value-type="float" office:value="1504982" table:style-name="ce18">
            <text:p>1,504,982</text:p>
          </table:table-cell>
          <table:table-cell table:number-columns-repeated="16380" table:style-name="ce19"/>
        </table:table-row>
        <table:table-row table:number-rows-repeated="22" table:style-name="ro4">
          <table:table-cell table:number-columns-repeated="16384"/>
        </table:table-row>
        <table:table-row table:style-name="ro3">
          <table:table-cell office:value-type="string" table:style-name="ce20">
            <text:p>合　　　　計</text:p>
          </table:table-cell>
          <table:table-cell office:value-type="string" table:style-name="ce21">
            <text:p>9,632,990</text:p>
          </table:table-cell>
          <table:table-cell office:value-type="string" table:style-name="ce22">
            <text:p>合　　　　計</text:p>
          </table:table-cell>
          <table:table-cell office:value-type="string" table:style-name="ce23">
            <text:p>9,632,99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備 <text:s text:c="5"/>註</text:p>
          </table:table-cell>
          <table:table-cell table:style-name="ce16"/>
          <table:table-cell office:value-type="string" table:style-name="ce25">
            <text:p>備 <text:s text:c="5"/>註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string" table:style-name="ce24">
            <text:p>保管有價證券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應付保管有價證券</text:p>
          </table:table-cell>
          <table:table-cell office:value-type="string" table:style-name="ce2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保管品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應付保管品</text:p>
          </table:table-cell>
          <table:table-cell office:value-type="string" table:style-name="ce2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保證品</text:p>
          </table:table-cell>
          <table:table-cell office:value-type="string" table:style-name="ce28">
            <text:p>24,000</text:p>
          </table:table-cell>
          <table:table-cell office:value-type="string" table:style-name="ce25">
            <text:p>應付保證品</text:p>
          </table:table-cell>
          <table:table-cell office:value-type="string" table:style-name="ce27">
            <text:p>24,000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債權憑證</text:p>
          </table:table-cell>
          <table:table-cell office:value-type="string" table:style-name="ce21">
            <text:p>1</text:p>
          </table:table-cell>
          <table:table-cell office:value-type="string" table:style-name="ce30">
            <text:p>待抵銷債權憑證</text:p>
          </table:table-cell>
          <table:table-cell office:value-type="string" table:style-name="ce23">
            <text:p>1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南市政府警察局交通警察大隊</text:span></text:p>
          <text:p><text:span text:style-name="T3">歲入累計表</text:span></text:p>
          <text:p><text:span text:style-name="T5">中華民國107年1月1日至107年12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8/1/29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王秋婷</dc:creator>
    <meta:creation-date>2000-09-07T03:35:22Z</meta:creation-date>
    <dc:date>2019-03-05T06:37:05Z</dc:date>
    <meta:print-date>2018-03-19T08:02:50Z</meta:print-date>
    <meta:user-defined meta:name="WorkbookGuid">1307fff3-22e3-489c-af85-cca55eef89f5</meta:user-defined>
  </office:meta>
</office:document-meta>
</file>