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59.74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75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71.74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3.63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16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464445000" calcext:value-type="float">
            <text:p>464,445,000</text:p>
          </table:table-cell>
          <table:table-cell table:style-name="ce10" office:value-type="float" office:value="464445000" calcext:value-type="float" table:number-columns-spanned="1" table:number-rows-spanned="2">
            <text:p>464,445,000</text:p>
          </table:table-cell>
          <table:table-cell table:style-name="ce10" office:value-type="float" office:value="464445000" calcext:value-type="float" table:number-columns-spanned="1" table:number-rows-spanned="2">
            <text:p>464,445,000</text:p>
          </table:table-cell>
          <table:table-cell table:style-name="ce10" office:value-type="float" office:value="74322409" calcext:value-type="float">
            <text:p>74,322,40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0191512" calcext:value-type="float" table:number-columns-spanned="1" table:number-rows-spanned="2">
            <text:p>-30,191,51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253488" calcext:value-type="float">
            <text:p>434,253,4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64445000" calcext:value-type="float">
            <text:p>464,445,000</text:p>
          </table:table-cell>
          <table:table-cell office:value-type="float" office:value="464445000" calcext:value-type="float" table:number-columns-spanned="1" table:number-rows-spanned="2">
            <text:p>464,445,000</text:p>
          </table:table-cell>
          <table:table-cell office:value-type="float" office:value="464445000" calcext:value-type="float" table:number-columns-spanned="1" table:number-rows-spanned="2">
            <text:p>464,445,000</text:p>
          </table:table-cell>
          <table:table-cell office:value-type="float" office:value="74322409" calcext:value-type="float">
            <text:p>74,322,4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191512" calcext:value-type="float" table:number-columns-spanned="1" table:number-rows-spanned="2">
            <text:p>-30,191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253488" calcext:value-type="float">
            <text:p>434,253,4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64445000" calcext:value-type="float">
            <text:p>464,445,000</text:p>
          </table:table-cell>
          <table:table-cell office:value-type="float" office:value="464445000" calcext:value-type="float" table:number-columns-spanned="1" table:number-rows-spanned="2">
            <text:p>464,445,000</text:p>
          </table:table-cell>
          <table:table-cell office:value-type="float" office:value="464445000" calcext:value-type="float" table:number-columns-spanned="1" table:number-rows-spanned="2">
            <text:p>464,445,000</text:p>
          </table:table-cell>
          <table:table-cell office:value-type="float" office:value="74322409" calcext:value-type="float">
            <text:p>74,322,4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191512" calcext:value-type="float" table:number-columns-spanned="1" table:number-rows-spanned="2">
            <text:p>-30,191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253488" calcext:value-type="float">
            <text:p>434,253,4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29400" calcext:value-type="float">
            <text:p>2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00" calcext:value-type="float" table:number-columns-spanned="1" table:number-rows-spanned="2">
            <text:p>13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400" calcext:value-type="float">
            <text:p>56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29400" calcext:value-type="float">
            <text:p>2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00" calcext:value-type="float" table:number-columns-spanned="1" table:number-rows-spanned="2">
            <text:p>13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400" calcext:value-type="float">
            <text:p>561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60000" calcext:value-type="float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29400" calcext:value-type="float">
            <text:p>2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300" calcext:value-type="float" table:number-columns-spanned="1" table:number-rows-spanned="2">
            <text:p>122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300" calcext:value-type="float">
            <text:p>38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65000" calcext:value-type="float">
            <text:p>165,000</text:p>
          </table:table-cell>
          <table:table-cell office:value-type="float" office:value="165000" calcext:value-type="float" table:number-columns-spanned="1" table:number-rows-spanned="2">
            <text:p>165,000</text:p>
          </table:table-cell>
          <table:table-cell office:value-type="float" office:value="165000" calcext:value-type="float" table:number-columns-spanned="1" table:number-rows-spanned="2">
            <text:p>1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0" calcext:value-type="float" table:number-columns-spanned="1" table:number-rows-spanned="2">
            <text:p>14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100" calcext:value-type="float">
            <text:p>179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7" calcext:value-type="float" table:number-columns-spanned="1" table:number-rows-spanned="2">
            <text:p>-1,6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" calcext:value-type="float">
            <text:p>1,3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7" calcext:value-type="float" table:number-columns-spanned="1" table:number-rows-spanned="2">
            <text:p>-1,6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" calcext:value-type="float">
            <text:p>1,3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7" calcext:value-type="float" table:number-columns-spanned="1" table:number-rows-spanned="2">
            <text:p>-1,6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" calcext:value-type="float">
            <text:p>1,3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618000" calcext:value-type="float">
            <text:p>5,618,000</text:p>
          </table:table-cell>
          <table:table-cell office:value-type="float" office:value="5618000" calcext:value-type="float" table:number-columns-spanned="1" table:number-rows-spanned="2">
            <text:p>5,618,000</text:p>
          </table:table-cell>
          <table:table-cell office:value-type="float" office:value="5618000" calcext:value-type="float" table:number-columns-spanned="1" table:number-rows-spanned="2">
            <text:p>5,618,000</text:p>
          </table:table-cell>
          <table:table-cell office:value-type="float" office:value="396420" calcext:value-type="float">
            <text:p>396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310" calcext:value-type="float" table:number-columns-spanned="1" table:number-rows-spanned="2">
            <text:p>1,536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54310" calcext:value-type="float">
            <text:p>7,154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618000" calcext:value-type="float">
            <text:p>5,618,000</text:p>
          </table:table-cell>
          <table:table-cell office:value-type="float" office:value="5618000" calcext:value-type="float" table:number-columns-spanned="1" table:number-rows-spanned="2">
            <text:p>5,618,000</text:p>
          </table:table-cell>
          <table:table-cell office:value-type="float" office:value="5618000" calcext:value-type="float" table:number-columns-spanned="1" table:number-rows-spanned="2">
            <text:p>5,618,000</text:p>
          </table:table-cell>
          <table:table-cell office:value-type="float" office:value="396420" calcext:value-type="float">
            <text:p>396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310" calcext:value-type="float" table:number-columns-spanned="1" table:number-rows-spanned="2">
            <text:p>1,536,3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54310" calcext:value-type="float">
            <text:p>7,154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35" calcext:value-type="float" table:number-columns-spanned="1" table:number-rows-spanned="2">
            <text:p>39,8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35" calcext:value-type="float">
            <text:p>39,8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97350" calcext:value-type="float">
            <text:p>97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3975" calcext:value-type="float" table:number-columns-spanned="1" table:number-rows-spanned="2">
            <text:p>2,613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3975" calcext:value-type="float">
            <text:p>4,213,9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96500" calcext:value-type="float">
            <text:p>29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0100" calcext:value-type="float" table:number-columns-spanned="1" table:number-rows-spanned="2">
            <text:p>-1,130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9900" calcext:value-type="float">
            <text:p>2,869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8000" calcext:value-type="float">
            <text:p>18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2550" calcext:value-type="float">
            <text:p>2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00" calcext:value-type="float">
            <text:p>3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70491000" calcext:value-type="float">
            <text:p>470,491,000</text:p>
          </table:table-cell>
          <table:table-cell office:value-type="float" office:value="470491000" calcext:value-type="float" table:number-columns-spanned="1" table:number-rows-spanned="2">
            <text:p>470,491,000</text:p>
          </table:table-cell>
          <table:table-cell office:value-type="float" office:value="470491000" calcext:value-type="float" table:number-columns-spanned="1" table:number-rows-spanned="2">
            <text:p>470,491,000</text:p>
          </table:table-cell>
          <table:table-cell office:value-type="float" office:value="74748970" calcext:value-type="float">
            <text:p>74,748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20409" calcext:value-type="float" table:number-columns-spanned="1" table:number-rows-spanned="2">
            <text:p>-28,520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970591" calcext:value-type="float">
            <text:p>441,970,5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0491000" calcext:value-type="float">
            <text:p>470,491,000</text:p>
          </table:table-cell>
          <table:table-cell office:value-type="float" office:value="470491000" calcext:value-type="float" table:number-columns-spanned="1" table:number-rows-spanned="2">
            <text:p>470,491,000</text:p>
          </table:table-cell>
          <table:table-cell office:value-type="float" office:value="470491000" calcext:value-type="float" table:number-columns-spanned="1" table:number-rows-spanned="2">
            <text:p>470,491,000</text:p>
          </table:table-cell>
          <table:table-cell office:value-type="float" office:value="74748970" calcext:value-type="float">
            <text:p>74,748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20409" calcext:value-type="float" table:number-columns-spanned="1" table:number-rows-spanned="2">
            <text:p>-28,520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970591" calcext:value-type="float">
            <text:p>441,970,59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row table:style-name="ro5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4" table:style-name="ce1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20"/>
          <table:table-cell table:style-name="ce12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21" office:value-type="string" calcext:value-type="string">
            <text:p>執行數</text:p>
          </table:table-cell>
          <table:table-cell table:style-name="ce12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" table:number-rows-spanned="4">
            <text:p>款</text:p>
          </table:table-cell>
          <table:table-cell table:style-name="ce2" office:value-type="string" calcext:value-type="string" table:number-columns-spanned="1" table:number-rows-spanned="4">
            <text:p>項</text:p>
          </table:table-cell>
          <table:table-cell table:style-name="ce2" office:value-type="string" calcext:value-type="string" table:number-columns-spanned="1" table:number-rows-spanned="4">
            <text:p>目</text:p>
          </table:table-cell>
          <table:table-cell table:style-name="ce2" office:value-type="string" calcext:value-type="string" table:number-columns-spanned="1" table:number-rows-spanned="4">
            <text:p>節</text:p>
          </table:table-cell>
          <table:table-cell table:style-name="ce19" office:value-type="string" calcext:value-type="string" table:number-columns-spanned="1" table:number-rows-spanned="4">
            <text:p>代號及名稱</text:p>
          </table:table-cell>
          <table:table-cell table:style-name="ce12" office:value-type="string" calcext:value-type="string">
            <text:p>原預算數</text:p>
          </table:table-cell>
          <table:table-cell table:style-name="ce12" office:value-type="string" calcext:value-type="string">
            <text:p>第二預備金</text:p>
          </table:table-cell>
          <table:table-cell table:style-name="ce13" office:value-type="string" calcext:value-type="string" table:number-columns-spanned="1" table:number-rows-spanned="4">
            <text:p>合計</text:p>
          </table:table-cell>
          <table:covered-table-cell table:style-name="ce12"/>
          <table:table-cell table:style-name="ce12" office:value-type="string" calcext:value-type="string">
            <text:p>本月實現數</text:p>
          </table:table-cell>
          <table:covered-table-cell table:style-name="ce23"/>
          <table:table-cell table:style-name="ce24" table:number-columns-repeated="1013"/>
        </table:table-row>
        <table:table-row table:style-name="ro6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追加(減)數</text:p>
          </table:table-cell>
          <table:table-cell table:style-name="ce12" office:value-type="string" calcext:value-type="string">
            <text:p>經費流用數</text:p>
          </table:table-cell>
          <table:covered-table-cell table:style-name="ce13"/>
          <table:covered-table-cell table:style-name="ce12"/>
          <table:table-cell table:style-name="ce12" office:value-type="string" calcext:value-type="string">
            <text:p>截至本月止</text:p>
            <text:p>累計實現數(2)</text:p>
          </table:table-cell>
          <table:covered-table-cell table:style-name="ce22"/>
          <table:table-cell table:style-name="ce24" table:number-columns-repeated="1013"/>
        </table:table-row>
        <table:table-row table:style-name="ro7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第一預備金</text:p>
          </table:table-cell>
          <table:table-cell table:style-name="ce12" office:value-type="string" calcext:value-type="string">
            <text:p>調整待遇準備</text:p>
          </table:table-cell>
          <table:covered-table-cell table:style-name="ce13"/>
          <table:covered-table-cell table:style-name="ce12"/>
          <table:table-cell table:style-name="ce12" office:value-type="string" calcext:value-type="string" table:number-columns-spanned="1" table:number-rows-spanned="2">
            <text:p>應付數(3)</text:p>
          </table:table-cell>
          <table:table-cell table:style-name="ce12" office:value-type="string" calcext:value-type="string" table:number-columns-spanned="1" table:number-rows-spanned="2">
            <text:p>備註(預付款)</text:p>
          </table:table-cell>
          <table:table-cell table:style-name="ce24" table:number-columns-repeated="1013"/>
        </table:table-row>
        <table:table-row table:style-name="ro2">
          <table:covered-table-cell table:number-columns-repeated="4" table:style-name="ce2"/>
          <table:covered-table-cell table:style-name="ce19"/>
          <table:table-cell table:style-name="ce12" office:value-type="string" calcext:value-type="string">
            <text:p>各類員工</text:p>
            <text:p>待遇準備</text:p>
          </table:table-cell>
          <table:table-cell table:style-name="ce12" office:value-type="string" calcext:value-type="string">
            <text:p>預算調整數</text:p>
          </table:table-cell>
          <table:covered-table-cell table:style-name="ce13"/>
          <table:covered-table-cell table:style-name="ce12"/>
          <table:covered-table-cell table:number-columns-repeated="2" table:style-name="ce22"/>
          <table:table-cell table:style-name="ce2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ㄧ般行政</text:p>
          </table:table-cell>
          <table:table-cell office:value-type="float" office:value="229145000" calcext:value-type="float">
            <text:p>229,145,000</text:p>
          </table:table-cell>
          <table:table-cell office:value-type="string" calcext:value-type="string">
            <text:p>-</text:p>
          </table:table-cell>
          <table:table-cell office:value-type="float" office:value="229145000" calcext:value-type="float" table:number-columns-spanned="1" table:number-rows-spanned="4">
            <text:p>229,145,000</text:p>
          </table:table-cell>
          <table:table-cell office:value-type="float" office:value="229145000" calcext:value-type="float" table:number-columns-spanned="1" table:number-rows-spanned="4">
            <text:p>229,145,000</text:p>
          </table:table-cell>
          <table:table-cell office:value-type="float" office:value="10020676" calcext:value-type="float">
            <text:p>10,020,676</text:p>
          </table:table-cell>
          <table:table-cell office:value-type="float" office:value="8649325" calcext:value-type="float" table:number-columns-spanned="1" table:number-rows-spanned="2">
            <text:p>8,649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95675" calcext:value-type="float">
            <text:p>220,495,6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229145000" calcext:value-type="float">
            <text:p>229,145,000</text:p>
          </table:table-cell>
          <table:table-cell office:value-type="string" calcext:value-type="string">
            <text:p>-</text:p>
          </table:table-cell>
          <table:table-cell office:value-type="float" office:value="229145000" calcext:value-type="float" table:number-columns-spanned="1" table:number-rows-spanned="4">
            <text:p>229,145,000</text:p>
          </table:table-cell>
          <table:table-cell office:value-type="float" office:value="229145000" calcext:value-type="float" table:number-columns-spanned="1" table:number-rows-spanned="4">
            <text:p>229,145,000</text:p>
          </table:table-cell>
          <table:table-cell office:value-type="float" office:value="10020676" calcext:value-type="float">
            <text:p>10,020,676</text:p>
          </table:table-cell>
          <table:table-cell office:value-type="float" office:value="8649325" calcext:value-type="float" table:number-columns-spanned="1" table:number-rows-spanned="2">
            <text:p>8,649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95675" calcext:value-type="float">
            <text:p>220,495,6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0367000" calcext:value-type="float">
            <text:p>210,367,000</text:p>
          </table:table-cell>
          <table:table-cell office:value-type="string" calcext:value-type="string">
            <text:p>-</text:p>
          </table:table-cell>
          <table:table-cell office:value-type="float" office:value="210367000" calcext:value-type="float" table:number-columns-spanned="1" table:number-rows-spanned="4">
            <text:p>210,367,000</text:p>
          </table:table-cell>
          <table:table-cell office:value-type="float" office:value="210367000" calcext:value-type="float" table:number-columns-spanned="1" table:number-rows-spanned="4">
            <text:p>210,367,000</text:p>
          </table:table-cell>
          <table:table-cell office:value-type="float" office:value="7341690" calcext:value-type="float">
            <text:p>7,341,690</text:p>
          </table:table-cell>
          <table:table-cell office:value-type="float" office:value="5004712" calcext:value-type="float" table:number-columns-spanned="1" table:number-rows-spanned="2">
            <text:p>5,004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62288" calcext:value-type="float">
            <text:p>205,362,2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8000" calcext:value-type="float">
            <text:p>18,778,000</text:p>
          </table:table-cell>
          <table:table-cell office:value-type="string" calcext:value-type="string">
            <text:p>-</text:p>
          </table:table-cell>
          <table:table-cell office:value-type="float" office:value="18778000" calcext:value-type="float" table:number-columns-spanned="1" table:number-rows-spanned="4">
            <text:p>18,778,000</text:p>
          </table:table-cell>
          <table:table-cell office:value-type="float" office:value="18778000" calcext:value-type="float" table:number-columns-spanned="1" table:number-rows-spanned="4">
            <text:p>18,778,000</text:p>
          </table:table-cell>
          <table:table-cell office:value-type="float" office:value="2678986" calcext:value-type="float">
            <text:p>2,678,986</text:p>
          </table:table-cell>
          <table:table-cell office:value-type="float" office:value="3644613" calcext:value-type="float" table:number-columns-spanned="1" table:number-rows-spanned="2">
            <text:p>3,644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3387" calcext:value-type="float">
            <text:p>15,133,3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54764000" calcext:value-type="float">
            <text:p>54,764,000</text:p>
          </table:table-cell>
          <table:table-cell office:value-type="string" calcext:value-type="string">
            <text:p>-</text:p>
          </table:table-cell>
          <table:table-cell office:value-type="float" office:value="54764000" calcext:value-type="float" table:number-columns-spanned="1" table:number-rows-spanned="4">
            <text:p>54,764,000</text:p>
          </table:table-cell>
          <table:table-cell office:value-type="float" office:value="54764000" calcext:value-type="float" table:number-columns-spanned="1" table:number-rows-spanned="4">
            <text:p>54,764,000</text:p>
          </table:table-cell>
          <table:table-cell office:value-type="float" office:value="5129681" calcext:value-type="float">
            <text:p>5,129,681</text:p>
          </table:table-cell>
          <table:table-cell office:value-type="float" office:value="1168583" calcext:value-type="float" table:number-columns-spanned="1" table:number-rows-spanned="2">
            <text:p>1,168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95417" calcext:value-type="float">
            <text:p>53,595,4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警察業務</text:p>
          </table:table-cell>
          <table:table-cell office:value-type="float" office:value="54764000" calcext:value-type="float">
            <text:p>54,764,000</text:p>
          </table:table-cell>
          <table:table-cell office:value-type="string" calcext:value-type="string">
            <text:p>-</text:p>
          </table:table-cell>
          <table:table-cell office:value-type="float" office:value="54764000" calcext:value-type="float" table:number-columns-spanned="1" table:number-rows-spanned="4">
            <text:p>54,764,000</text:p>
          </table:table-cell>
          <table:table-cell office:value-type="float" office:value="54764000" calcext:value-type="float" table:number-columns-spanned="1" table:number-rows-spanned="4">
            <text:p>54,764,000</text:p>
          </table:table-cell>
          <table:table-cell office:value-type="float" office:value="5129681" calcext:value-type="float">
            <text:p>5,129,681</text:p>
          </table:table-cell>
          <table:table-cell office:value-type="float" office:value="1168583" calcext:value-type="float" table:number-columns-spanned="1" table:number-rows-spanned="2">
            <text:p>1,168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95417" calcext:value-type="float">
            <text:p>53,595,4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024000" calcext:value-type="float">
            <text:p>24,024,000</text:p>
          </table:table-cell>
          <table:table-cell office:value-type="string" calcext:value-type="string">
            <text:p>-</text:p>
          </table:table-cell>
          <table:table-cell office:value-type="float" office:value="24024000" calcext:value-type="float" table:number-columns-spanned="1" table:number-rows-spanned="4">
            <text:p>24,024,000</text:p>
          </table:table-cell>
          <table:table-cell office:value-type="float" office:value="24024000" calcext:value-type="float" table:number-columns-spanned="1" table:number-rows-spanned="4">
            <text:p>24,024,000</text:p>
          </table:table-cell>
          <table:table-cell office:value-type="float" office:value="1748943" calcext:value-type="float">
            <text:p>1,748,943</text:p>
          </table:table-cell>
          <table:table-cell office:value-type="float" office:value="64074" calcext:value-type="float" table:number-columns-spanned="1" table:number-rows-spanned="2">
            <text:p>64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9926" calcext:value-type="float">
            <text:p>23,959,9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90000" calcext:value-type="float">
            <text:p>29,990,000</text:p>
          </table:table-cell>
          <table:table-cell office:value-type="string" calcext:value-type="string">
            <text:p>-</text:p>
          </table:table-cell>
          <table:table-cell office:value-type="float" office:value="29990000" calcext:value-type="float" table:number-columns-spanned="1" table:number-rows-spanned="4">
            <text:p>29,990,000</text:p>
          </table:table-cell>
          <table:table-cell office:value-type="float" office:value="29990000" calcext:value-type="float" table:number-columns-spanned="1" table:number-rows-spanned="4">
            <text:p>29,990,000</text:p>
          </table:table-cell>
          <table:table-cell office:value-type="float" office:value="3380738" calcext:value-type="float">
            <text:p>3,380,738</text:p>
          </table:table-cell>
          <table:table-cell office:value-type="float" office:value="890359" calcext:value-type="float" table:number-columns-spanned="1" table:number-rows-spanned="2">
            <text:p>890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99641" calcext:value-type="float">
            <text:p>29,099,6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14150" calcext:value-type="float" table:number-columns-spanned="1" table:number-rows-spanned="2">
            <text:p>214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850" calcext:value-type="float">
            <text:p>535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83909000" calcext:value-type="float">
            <text:p>283,909,000</text:p>
          </table:table-cell>
          <table:table-cell office:value-type="string" calcext:value-type="string">
            <text:p>-</text:p>
          </table:table-cell>
          <table:table-cell office:value-type="float" office:value="283909000" calcext:value-type="float" table:number-columns-spanned="1" table:number-rows-spanned="4">
            <text:p>283,909,000</text:p>
          </table:table-cell>
          <table:table-cell office:value-type="float" office:value="283909000" calcext:value-type="float" table:number-columns-spanned="1" table:number-rows-spanned="4">
            <text:p>283,909,000</text:p>
          </table:table-cell>
          <table:table-cell office:value-type="float" office:value="15150357" calcext:value-type="float">
            <text:p>15,150,357</text:p>
          </table:table-cell>
          <table:table-cell office:value-type="float" office:value="9817908" calcext:value-type="float" table:number-columns-spanned="1" table:number-rows-spanned="2">
            <text:p>9,817,9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091092" calcext:value-type="float">
            <text:p>274,091,0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ㄧ般建築及設備</text:p>
          </table:table-cell>
          <table:table-cell office:value-type="float" office:value="10996000" calcext:value-type="float">
            <text:p>10,996,000</text:p>
          </table:table-cell>
          <table:table-cell office:value-type="float" office:value="2030000" calcext:value-type="float">
            <text:p>2,030,000</text:p>
          </table:table-cell>
          <table:table-cell office:value-type="float" office:value="13026000" calcext:value-type="float" table:number-columns-spanned="1" table:number-rows-spanned="4">
            <text:p>13,026,000</text:p>
          </table:table-cell>
          <table:table-cell office:value-type="float" office:value="13026000" calcext:value-type="float" table:number-columns-spanned="1" table:number-rows-spanned="4">
            <text:p>13,026,000</text:p>
          </table:table-cell>
          <table:table-cell office:value-type="float" office:value="86368" calcext:value-type="float">
            <text:p>86,368</text:p>
          </table:table-cell>
          <table:table-cell office:value-type="float" office:value="2675" calcext:value-type="float" table:number-columns-spanned="1" table:number-rows-spanned="2">
            <text:p>2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23325" calcext:value-type="float">
            <text:p>13,023,3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0996000" calcext:value-type="float">
            <text:p>10,996,000</text:p>
          </table:table-cell>
          <table:table-cell office:value-type="float" office:value="2030000" calcext:value-type="float">
            <text:p>2,030,000</text:p>
          </table:table-cell>
          <table:table-cell office:value-type="float" office:value="13026000" calcext:value-type="float" table:number-columns-spanned="1" table:number-rows-spanned="4">
            <text:p>13,026,000</text:p>
          </table:table-cell>
          <table:table-cell office:value-type="float" office:value="13026000" calcext:value-type="float" table:number-columns-spanned="1" table:number-rows-spanned="4">
            <text:p>13,026,000</text:p>
          </table:table-cell>
          <table:table-cell office:value-type="float" office:value="86368" calcext:value-type="float">
            <text:p>86,368</text:p>
          </table:table-cell>
          <table:table-cell office:value-type="float" office:value="2675" calcext:value-type="float" table:number-columns-spanned="1" table:number-rows-spanned="2">
            <text:p>2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23325" calcext:value-type="float">
            <text:p>13,023,3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996000" calcext:value-type="float">
            <text:p>10,996,000</text:p>
          </table:table-cell>
          <table:table-cell office:value-type="float" office:value="2030000" calcext:value-type="float">
            <text:p>2,030,000</text:p>
          </table:table-cell>
          <table:table-cell office:value-type="float" office:value="13026000" calcext:value-type="float" table:number-columns-spanned="1" table:number-rows-spanned="4">
            <text:p>13,026,000</text:p>
          </table:table-cell>
          <table:table-cell office:value-type="float" office:value="13026000" calcext:value-type="float" table:number-columns-spanned="1" table:number-rows-spanned="4">
            <text:p>13,026,000</text:p>
          </table:table-cell>
          <table:table-cell office:value-type="float" office:value="86368" calcext:value-type="float">
            <text:p>86,368</text:p>
          </table:table-cell>
          <table:table-cell office:value-type="float" office:value="2675" calcext:value-type="float" table:number-columns-spanned="1" table:number-rows-spanned="2">
            <text:p>2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23325" calcext:value-type="float">
            <text:p>13,023,3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996000" calcext:value-type="float">
            <text:p>10,996,000</text:p>
          </table:table-cell>
          <table:table-cell office:value-type="float" office:value="2030000" calcext:value-type="float">
            <text:p>2,030,000</text:p>
          </table:table-cell>
          <table:table-cell office:value-type="float" office:value="13026000" calcext:value-type="float" table:number-columns-spanned="1" table:number-rows-spanned="4">
            <text:p>13,026,000</text:p>
          </table:table-cell>
          <table:table-cell office:value-type="float" office:value="13026000" calcext:value-type="float" table:number-columns-spanned="1" table:number-rows-spanned="4">
            <text:p>13,026,000</text:p>
          </table:table-cell>
          <table:table-cell office:value-type="float" office:value="86368" calcext:value-type="float">
            <text:p>86,368</text:p>
          </table:table-cell>
          <table:table-cell office:value-type="float" office:value="2675" calcext:value-type="float" table:number-columns-spanned="1" table:number-rows-spanned="2">
            <text:p>2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23325" calcext:value-type="float">
            <text:p>13,023,3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4905000" calcext:value-type="float">
            <text:p>294,905,000</text:p>
          </table:table-cell>
          <table:table-cell office:value-type="float" office:value="2030000" calcext:value-type="float">
            <text:p>2,030,000</text:p>
          </table:table-cell>
          <table:table-cell office:value-type="float" office:value="296935000" calcext:value-type="float" table:number-columns-spanned="1" table:number-rows-spanned="4">
            <text:p>296,935,000</text:p>
          </table:table-cell>
          <table:table-cell office:value-type="float" office:value="296935000" calcext:value-type="float" table:number-columns-spanned="1" table:number-rows-spanned="4">
            <text:p>296,935,000</text:p>
          </table:table-cell>
          <table:table-cell office:value-type="float" office:value="15236725" calcext:value-type="float">
            <text:p>15,236,725</text:p>
          </table:table-cell>
          <table:table-cell office:value-type="float" office:value="9820583" calcext:value-type="float" table:number-columns-spanned="1" table:number-rows-spanned="2">
            <text:p>9,820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114417" calcext:value-type="float">
            <text:p>287,114,4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4908600" calcext:value-type="float">
            <text:p>44,908,600</text:p>
          </table:table-cell>
          <table:table-cell office:value-type="string" calcext:value-type="string">
            <text:p>-</text:p>
          </table:table-cell>
          <table:table-cell office:value-type="float" office:value="44908600" calcext:value-type="float" table:number-columns-spanned="1" table:number-rows-spanned="4">
            <text:p>44,908,600</text:p>
          </table:table-cell>
          <table:table-cell office:value-type="float" office:value="44908600" calcext:value-type="float" table:number-columns-spanned="1" table:number-rows-spanned="4">
            <text:p>44,90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8600" calcext:value-type="float">
            <text:p>44,908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4908600" calcext:value-type="float">
            <text:p>44,908,600</text:p>
          </table:table-cell>
          <table:table-cell office:value-type="string" calcext:value-type="string">
            <text:p>-</text:p>
          </table:table-cell>
          <table:table-cell office:value-type="float" office:value="44908600" calcext:value-type="float" table:number-columns-spanned="1" table:number-rows-spanned="4">
            <text:p>44,908,600</text:p>
          </table:table-cell>
          <table:table-cell office:value-type="float" office:value="44908600" calcext:value-type="float" table:number-columns-spanned="1" table:number-rows-spanned="4">
            <text:p>44,90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08600" calcext:value-type="float">
            <text:p>44,908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884600" calcext:value-type="float">
            <text:p>44,884,600</text:p>
          </table:table-cell>
          <table:table-cell office:value-type="string" calcext:value-type="string">
            <text:p>-</text:p>
          </table:table-cell>
          <table:table-cell office:value-type="float" office:value="44884600" calcext:value-type="float" table:number-columns-spanned="1" table:number-rows-spanned="4">
            <text:p>44,884,600</text:p>
          </table:table-cell>
          <table:table-cell office:value-type="float" office:value="44884600" calcext:value-type="float" table:number-columns-spanned="1" table:number-rows-spanned="4">
            <text:p>44,884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84600" calcext:value-type="float">
            <text:p>44,884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07844" calcext:value-type="float">
            <text:p>207,844</text:p>
          </table:table-cell>
          <table:table-cell office:value-type="string" calcext:value-type="string">
            <text:p>-</text:p>
          </table:table-cell>
          <table:table-cell office:value-type="float" office:value="207844" calcext:value-type="float" table:number-columns-spanned="1" table:number-rows-spanned="4">
            <text:p>207,844</text:p>
          </table:table-cell>
          <table:table-cell office:value-type="float" office:value="207844" calcext:value-type="float" table:number-columns-spanned="1" table:number-rows-spanned="4">
            <text:p>207,84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844" calcext:value-type="float">
            <text:p>207,8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207844" calcext:value-type="float">
            <text:p>207,844</text:p>
          </table:table-cell>
          <table:table-cell office:value-type="string" calcext:value-type="string">
            <text:p>-</text:p>
          </table:table-cell>
          <table:table-cell office:value-type="float" office:value="207844" calcext:value-type="float" table:number-columns-spanned="1" table:number-rows-spanned="4">
            <text:p>207,844</text:p>
          </table:table-cell>
          <table:table-cell office:value-type="float" office:value="207844" calcext:value-type="float" table:number-columns-spanned="1" table:number-rows-spanned="4">
            <text:p>207,84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844" calcext:value-type="float">
            <text:p>207,8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7844" calcext:value-type="float">
            <text:p>207,844</text:p>
          </table:table-cell>
          <table:table-cell office:value-type="string" calcext:value-type="string">
            <text:p>-</text:p>
          </table:table-cell>
          <table:table-cell office:value-type="float" office:value="207844" calcext:value-type="float" table:number-columns-spanned="1" table:number-rows-spanned="4">
            <text:p>207,844</text:p>
          </table:table-cell>
          <table:table-cell office:value-type="float" office:value="207844" calcext:value-type="float" table:number-columns-spanned="1" table:number-rows-spanned="4">
            <text:p>207,844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844" calcext:value-type="float">
            <text:p>207,8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513046" calcext:value-type="float">
            <text:p>3,513,046</text:p>
          </table:table-cell>
          <table:table-cell office:value-type="string" calcext:value-type="string">
            <text:p>-</text:p>
          </table:table-cell>
          <table:table-cell office:value-type="float" office:value="3513046" calcext:value-type="float" table:number-columns-spanned="1" table:number-rows-spanned="4">
            <text:p>3,513,046</text:p>
          </table:table-cell>
          <table:table-cell office:value-type="float" office:value="3513046" calcext:value-type="float" table:number-columns-spanned="1" table:number-rows-spanned="4">
            <text:p>3,513,046</text:p>
          </table:table-cell>
          <table:table-cell office:value-type="float" office:value="50360" calcext:value-type="float">
            <text:p>50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3046" calcext:value-type="float">
            <text:p>3,513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513046" calcext:value-type="float">
            <text:p>3,513,046</text:p>
          </table:table-cell>
          <table:table-cell office:value-type="string" calcext:value-type="string">
            <text:p>-</text:p>
          </table:table-cell>
          <table:table-cell office:value-type="float" office:value="3513046" calcext:value-type="float" table:number-columns-spanned="1" table:number-rows-spanned="4">
            <text:p>3,513,046</text:p>
          </table:table-cell>
          <table:table-cell office:value-type="float" office:value="3513046" calcext:value-type="float" table:number-columns-spanned="1" table:number-rows-spanned="4">
            <text:p>3,513,046</text:p>
          </table:table-cell>
          <table:table-cell office:value-type="float" office:value="50360" calcext:value-type="float">
            <text:p>50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3046" calcext:value-type="float">
            <text:p>3,513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13046" calcext:value-type="float">
            <text:p>3,513,046</text:p>
          </table:table-cell>
          <table:table-cell office:value-type="string" calcext:value-type="string">
            <text:p>-</text:p>
          </table:table-cell>
          <table:table-cell office:value-type="float" office:value="3513046" calcext:value-type="float" table:number-columns-spanned="1" table:number-rows-spanned="4">
            <text:p>3,513,046</text:p>
          </table:table-cell>
          <table:table-cell office:value-type="float" office:value="3513046" calcext:value-type="float" table:number-columns-spanned="1" table:number-rows-spanned="4">
            <text:p>3,513,046</text:p>
          </table:table-cell>
          <table:table-cell office:value-type="float" office:value="50360" calcext:value-type="float">
            <text:p>50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3046" calcext:value-type="float">
            <text:p>3,513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8629490" calcext:value-type="float">
            <text:p>48,629,490</text:p>
          </table:table-cell>
          <table:table-cell office:value-type="string" calcext:value-type="string">
            <text:p>-</text:p>
          </table:table-cell>
          <table:table-cell office:value-type="float" office:value="48629490" calcext:value-type="float" table:number-columns-spanned="1" table:number-rows-spanned="4">
            <text:p>48,629,490</text:p>
          </table:table-cell>
          <table:table-cell office:value-type="float" office:value="48629490" calcext:value-type="float" table:number-columns-spanned="1" table:number-rows-spanned="4">
            <text:p>48,629,490</text:p>
          </table:table-cell>
          <table:table-cell office:value-type="float" office:value="50360" calcext:value-type="float">
            <text:p>50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29490" calcext:value-type="float">
            <text:p>48,629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43534490" calcext:value-type="float">
            <text:p>343,534,490</text:p>
          </table:table-cell>
          <table:table-cell office:value-type="float" office:value="2030000" calcext:value-type="float">
            <text:p>2,030,000</text:p>
          </table:table-cell>
          <table:table-cell office:value-type="float" office:value="345564490" calcext:value-type="float" table:number-columns-spanned="1" table:number-rows-spanned="4">
            <text:p>345,564,490</text:p>
          </table:table-cell>
          <table:table-cell office:value-type="float" office:value="345564490" calcext:value-type="float" table:number-columns-spanned="1" table:number-rows-spanned="4">
            <text:p>345,564,490</text:p>
          </table:table-cell>
          <table:table-cell office:value-type="float" office:value="15287085" calcext:value-type="float">
            <text:p>15,287,085</text:p>
          </table:table-cell>
          <table:table-cell office:value-type="float" office:value="9820583" calcext:value-type="float" table:number-columns-spanned="1" table:number-rows-spanned="2">
            <text:p>9,820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743907" calcext:value-type="float">
            <text:p>335,743,9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3">
        <table:table-column table:style-name="co13" table:default-cell-style-name="ce26"/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row table:style-name="ro8">
          <table:table-cell table:style-name="ce5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8" office:value-type="string" calcext:value-type="string" table:number-columns-spanned="1" table:number-rows-spanned="2">
            <text:p>金 <text:s text:c="14"/>額</text:p>
          </table:table-cell>
          <table:table-cell table:style-name="ce33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5" office:value-type="string" calcext:value-type="string" table:number-columns-spanned="1" table:number-rows-spanned="2">
            <text:p>金 <text:s text:c="14"/>額</text:p>
          </table:table-cell>
          <table:table-cell table:style-name="ce39" table:number-columns-repeated="2"/>
          <table:table-cell table:style-name="ce41" table:number-columns-repeated="1018"/>
        </table:table-row>
        <table:table-row table:style-name="ro8">
          <table:covered-table-cell table:style-name="ce25"/>
          <table:covered-table-cell table:style-name="ce29"/>
          <table:covered-table-cell table:style-name="ce34"/>
          <table:covered-table-cell table:style-name="ce25"/>
          <table:table-cell table:style-name="ce39" table:number-columns-repeated="1020"/>
        </table:table-row>
        <table:table-row table:style-name="ro9">
          <table:table-cell table:number-columns-repeated="1024"/>
        </table:table-row>
        <table:table-row table:style-name="ro4">
          <table:table-cell office:value-type="string" calcext:value-type="string">
            <text:p>資產</text:p>
          </table:table-cell>
          <table:table-cell office:value-type="float" office:value="6940078" calcext:value-type="float">
            <text:p>6,940,078</text:p>
          </table:table-cell>
          <table:table-cell office:value-type="string" calcext:value-type="string">
            <text:p>負債</text:p>
          </table:table-cell>
          <table:table-cell office:value-type="float" office:value="5763571" calcext:value-type="float">
            <text:p>5,763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6940078" calcext:value-type="float">
            <text:p>6,940,078</text:p>
          </table:table-cell>
          <table:table-cell office:value-type="string" calcext:value-type="string">
            <text:p>　流動負債</text:p>
          </table:table-cell>
          <table:table-cell office:value-type="float" office:value="5763571" calcext:value-type="float">
            <text:p>5,763,5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5763571" calcext:value-type="float">
            <text:p>5,763,571</text:p>
          </table:table-cell>
          <table:table-cell office:value-type="string" calcext:value-type="string">
            <text:p>　　存入保證金</text:p>
          </table:table-cell>
          <table:table-cell office:value-type="float" office:value="297967" calcext:value-type="float">
            <text:p>297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各機關現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297967" calcext:value-type="float">
            <text:p>297,9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5763571" calcext:value-type="float">
            <text:p>5,763,571</text:p>
          </table:table-cell>
          <table:table-cell office:value-type="string" calcext:value-type="string">
            <text:p>　　應付代收款</text:p>
          </table:table-cell>
          <table:table-cell office:value-type="float" office:value="3436780" calcext:value-type="float">
            <text:p>3,436,7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3436780" calcext:value-type="float">
            <text:p>3,436,7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1176507" calcext:value-type="float">
            <text:p>1,176,507</text:p>
          </table:table-cell>
          <table:table-cell office:value-type="string" calcext:value-type="string">
            <text:p>　　應付保管款</text:p>
          </table:table-cell>
          <table:table-cell office:value-type="float" office:value="2028824" calcext:value-type="float">
            <text:p>2,028,8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1176507" calcext:value-type="float">
            <text:p>1,176,507</text:p>
          </table:table-cell>
          <table:table-cell office:value-type="string" calcext:value-type="string">
            <text:p>　　　應付保管款</text:p>
          </table:table-cell>
          <table:table-cell office:value-type="float" office:value="2028824" calcext:value-type="float">
            <text:p>2,028,8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1176507" calcext:value-type="float">
            <text:p>1,176,5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1176507" calcext:value-type="float">
            <text:p>1,176,507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176507" calcext:value-type="float">
            <text:p>1,176,507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176507" calcext:value-type="float">
            <text:p>1,176,507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6,940,078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6,940,0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24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4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1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南市政府警察局交通警察大隊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南市政府警察局交通警察大隊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/29</text:span></text:p>
        </style:region-right>
      </style:footer-left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王秋婷</dc:creator>
    <dc:date>2019-02-12T13:55:16</dc:date>
    <meta:print-date>2018-03-19T16:02:50</meta:print-date>
    <meta:document-statistic meta:table-count="3" meta:cell-count="741" meta:object-count="0"/>
    <meta:generator>LibreOffice/5.1.1.3$Windows_x86 LibreOffice_project/89f508ef3ecebd2cfb8e1def0f0ba9a803b88a6d</meta:generator>
    <meta:user-defined meta:name="WorkbookGuid">1307fff3-22e3-489c-af85-cca55eef89f5</meta:user-defined>
  </office:meta>
</office:document-meta>
</file>