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遊行代理人同意書</text:p>
      <text:p text:style-name="P2">本人<text:s text:c="4"/>同意擔任<text:s text:c="4"/>申請<text:s text:c="4"/>年<text:s text:c="4"/>月<text:s text:c="3"/>日<text:s text:c="2"/>時<text:s text:c="2"/>分至<text:s text:c="2"/>時<text:s text:c="4"/>分舉辦之「<text:s text:c="3"/>」</text:p>
      <text:p text:style-name="P3">遊行活動代理人。</text:p>
      <text:p text:style-name="P4">　　　　此致</text:p>
      <text:p text:style-name="P5">臺南市政府警察局　　　</text:p>
      <text:p text:style-name="P6"/>
      <text:p text:style-name="P7">姓　　　　　名：<text:s text:c="5"/><text:s text:c="11"/>(簽章)</text:p>
      <text:p text:style-name="P8">性　　　　　別：<text:s/></text:p>
      <text:p text:style-name="P9">出 生 年 月 日：<text:s/></text:p>
      <text:p text:style-name="P10">住 <text:s text:c="3"/>居 <text:s text:c="3"/>所：<text:s/></text:p>
      <text:p text:style-name="P11">身分證統一編號：</text:p>
      <text:p text:style-name="P12">職　　　　　業：<text:s/></text:p>
      <text:p text:style-name="P13">電　話　號　碼：</text:p>
      <text:p text:style-name="P14"/>
      <text:p text:style-name="P15"/>
      <text:p text:style-name="P16"/>
      <text:p text:style-name="P17"><text:span text:style-name="T18">中華民國</text:span><text:span text:style-name="T19"><text:s text:c="2"/></text:span><text:span text:style-name="T20">年</text:span><text:span text:style-name="T21"><text:s text:c="2"/></text:span><text:span text:style-name="T22">月</text:span><text:span text:style-name="T23"><text:s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 會</dc:title>
    <dc:subject/>
    <meta:initial-creator>NAKORURU</meta:initial-creator>
    <dc:creator>臺南市政府警察局</dc:creator>
    <meta:creation-date>2019-04-10T04:10:00Z</meta:creation-date>
    <dc:date>2019-04-10T04:10:00Z</dc:date>
    <meta:print-date>2016-03-31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