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583in"/>
      <style:text-properties style:font-name-asian="標楷體" fo:font-size="8pt" style:font-size-asian="8pt" style:font-size-complex="8pt"/>
    </style:style>
    <style:style style:name="TableColumn3" style:family="table-column">
      <style:table-column-properties style:column-width="2.5791in"/>
    </style:style>
    <style:style style:name="TableColumn4" style:family="table-column">
      <style:table-column-properties style:column-width="4.1701in"/>
    </style:style>
    <style:style style:name="Table2" style:family="table">
      <style:table-properties style:width="6.7493in" fo:margin-left="0in" table:align="left"/>
    </style:style>
    <style:style style:name="TableRow5" style:family="table-row">
      <style:table-row-properties style:min-row-height="1.075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7.5833in"/>
    </style:style>
    <style:style style:name="TableCell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4444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444in"/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line-height="0.4444in" fo:margin-left="1.5in" fo:text-indent="-1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583in"/>
      <style:text-properties style:font-name-asian="標楷體" fo:font-size="8pt" style:font-size-asian="8pt" style:font-size-complex="8pt"/>
    </style:style>
    <style:style style:name="P33" style:parent-style-name="內文" style:family="paragraph">
      <style:paragraph-properties fo:line-height="0.458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「<text:s text:c="6"/><text:s text:c="8"/>」</text:p>
            <text:p text:style-name="P8"><text:span text:style-name="T9">遊行</text:span><text:span text:style-name="T10">路線圖</text:span></text:p>
          </table:table-cell>
          <table:table-cell table:style-name="TableCell11">
            <text:p text:style-name="P12">遊行日期：<text:s/>年<text:s/>月<text:s/>日</text:p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人：</text:span><text:span text:style-name="T19"><text:s text:c="11"/></text:span><text:span text:style-name="T20"><text:s text:c="3"/></text:span><text:span text:style-name="T21">（簽章）</text:span></text:p>
          </table:table-cell>
        </table:table-row>
        <table:table-row table:style-name="TableRow22">
          <table:table-cell table:style-name="TableCell23" table:number-columns-spanned="2">
            <text:p text:style-name="P24">一、集合地點:</text:p>
            <text:p text:style-name="P25"><text:span text:style-name="T26">二、解散地點:</text:span><text:span text:style-name="T27"><text:s/></text:span></text:p>
            <text:p text:style-name="P28">三、起迄時間:<text:s/>年<text:s/>月<text:s/>日<text:s/>時<text:s/>分起至<text:s/>時<text:s/>分止。</text:p>
            <text:p text:style-name="P29"><text:span text:style-name="T30">四、遊行路線:</text:span><text:span text:style-name="T31"><text:s/></text:span></text:p>
          </table:table-cell>
          <table:covered-table-cell/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 會</dc:title>
    <dc:subject/>
    <meta:initial-creator>NAKORURU</meta:initial-creator>
    <dc:creator>臺南市政府警察局</dc:creator>
    <meta:creation-date>2019-04-10T04:10:00Z</meta:creation-date>
    <dc:date>2019-04-10T04:10:00Z</dc:date>
    <meta:print-date>2018-11-08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