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TableColumn2" style:family="table-column">
      <style:table-column-properties style:column-width="0.4583in" style:use-optimal-column-width="false"/>
    </style:style>
    <style:style style:name="TableColumn3" style:family="table-column">
      <style:table-column-properties style:column-width="0.2277in" style:use-optimal-column-width="false"/>
    </style:style>
    <style:style style:name="TableColumn4" style:family="table-column">
      <style:table-column-properties style:column-width="0.2444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0013in" style:use-optimal-column-width="false"/>
    </style:style>
    <style:style style:name="TableColumn7" style:family="table-column">
      <style:table-column-properties style:column-width="0.2541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8194in" style:use-optimal-column-width="false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3375in" style:use-optimal-column-width="false"/>
    </style:style>
    <style:style style:name="TableColumn15" style:family="table-column">
      <style:table-column-properties style:column-width="0.1625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0041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19" style:family="table-row">
      <style:table-row-properties style:min-row-height="1.115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start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style:line-break="normal" fo:text-align="end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2" style:family="table-row">
      <style:table-row-properties style:min-row-height="0.732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8pt" style:font-size-asian="1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Row43" style:family="table-row">
      <style:table-row-properties style:min-row-height="0.841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-asian="標楷體" fo:letter-spacing="-0.0138in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/>
      <style:text-properties style:font-name-asian="標楷體" fo:letter-spacing="-0.0138in" fo:font-size="16pt" style:font-size-asian="16pt"/>
    </style:style>
    <style:style style:name="P50" style:parent-style-name="內文" style:family="paragraph">
      <style:paragraph-properties fo:text-align="start" fo:line-height="0.3472in"/>
      <style:text-properties style:font-name-asian="標楷體" fo:letter-spacing="-0.0138in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letter-spacing="-0.0138in" fo:font-size="16pt" style:font-size-asian="16pt" style:font-size-complex="16pt"/>
    </style:style>
    <style:style style:name="P53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Row58" style:family="table-row">
      <style:table-row-properties style:min-row-height="0.779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letter-spacing="-0.0138in" fo:font-size="16pt" style:font-size-asian="16pt" style:font-size-complex="16pt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Row72" style:family="table-row">
      <style:table-row-properties style:min-row-height="0.731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 fo:margin-right="0.3888in"/>
      <style:text-properties style:font-name-asian="標楷體" fo:letter-spacing="-0.0138in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80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472in"/>
      <style:text-properties style:font-name-asian="標楷體" fo:letter-spacing="-0.0138in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98" style:family="table-row">
      <style:table-row-properties style:min-row-height="0.2361in" style:use-optimal-row-height="false" fo:keep-together="always"/>
    </style:style>
    <style:style style:name="P9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P106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113" style:family="table-row">
      <style:table-row-properties style:min-row-height="0.668in" style:use-optimal-row-height="false" fo:keep-together="always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123" style:family="table-row">
      <style:table-row-properties style:min-row-height="0.737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472in"/>
      <style:text-properties style:font-name-asian="標楷體" fo:letter-spacing="-0.0138in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140" style:family="table-row">
      <style:table-row-properties style:min-row-height="0.5381in" style:use-optimal-row-height="false" fo:keep-together="always"/>
    </style:style>
    <style:style style:name="P14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148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155" style:family="table-row">
      <style:table-row-properties style:min-row-height="0.6312in" style:use-optimal-row-height="false" fo:keep-together="always"/>
    </style:style>
    <style:style style:name="P15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 fo:text-indent="0.1111in"/>
      <style:text-properties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3472in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165" style:family="table-row">
      <style:table-row-properties style:min-row-height="1.2652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25in"/>
      <style:text-properties style:font-name-asian="標楷體" fo:font-size="16pt" style:font-size-asian="16pt"/>
    </style:style>
    <style:style style:name="P170" style:parent-style-name="內文" style:family="paragraph">
      <style:paragraph-properties fo:widows="2" fo:orphans="2" fo:line-height="0.25in"/>
      <style:text-properties style:font-name-asian="標楷體" fo:font-size="16pt" style:font-size-asian="16pt"/>
    </style:style>
    <style:style style:name="P171" style:parent-style-name="內文" style:family="paragraph">
      <style:paragraph-properties fo:widows="2" fo:orphans="2" fo:line-height="0.25in"/>
      <style:text-properties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3472in"/>
      <style:text-properties style:font-name-asian="標楷體" fo:font-size="16pt" style:font-size-asian="16pt"/>
    </style:style>
    <style:style style:name="P176" style:parent-style-name="內文" style:family="paragraph">
      <style:paragraph-properties fo:line-height="0.4583in"/>
      <style:text-properties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南市政府警察局【遊行】申請書</text:p>
            <text:p text:style-name="P22"><text:s text:c="19"/><text:s text:c="16"/></text:p>
            <text:p text:style-name="P23"><text:span text:style-name="T24">中華民國</text:span><text:span text:style-name="T25"><text:s text:c="3"/></text:span><text:span text:style-name="T26">年</text:span><text:span text:style-name="T27"><text:s text:c="3"/></text:span><text:span text:style-name="T28">月</text:span><text:span text:style-name="T29"><text:s/></text:span><text:span text:style-name="T30"><text:s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目<text:s/>的</text:p>
          </table:table-cell>
          <table:covered-table-cell/>
          <table:table-cell table:style-name="TableCell35" table:number-columns-spanned="10">
            <text:p text:style-name="P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方式</text:p>
          </table:table-cell>
          <table:covered-table-cell/>
          <table:table-cell table:style-name="TableCell39" table:number-columns-spanned="2">
            <text:p text:style-name="P40">集會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起迄時間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集會</text:p>
            <text:p text:style-name="P50">場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遊行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遊行路線、集會、解散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1">
            <text:p text:style-name="P62">1、遊行路線：如遊行路線圖。</text:p>
            <text:p text:style-name="P63"><text:span text:style-name="T64">2、集合地點：</text:span><text:span text:style-name="T65"><text:s/></text:span></text:p>
            <text:p text:style-name="P66"><text:span text:style-name="T67">3</text:span><text:span text:style-name="T68">、</text:span><text:span text:style-name="T69">解散</text:span><text:span text:style-name="T70">地點：</text:span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預定參加人數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 text:c="4"/>人</text:p>
          </table:table-cell>
          <table:covered-table-cell/>
          <table:table-cell table:style-name="TableCell77" table:number-columns-spanned="4">
            <text:p text:style-name="P78">車輛物品數量名稱</text:p>
          </table:table-cell>
          <table:covered-table-cell/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負</text:p>
            <text:p text:style-name="P84">責</text:p>
            <text:p text:style-name="P85">人</text:p>
          </table:table-cell>
          <table:table-cell table:style-name="TableCell86" table:number-columns-spanned="3">
            <text:p text:style-name="P87">姓<text:s text:c="4"/>名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出生</text:p>
          </table:table-cell>
          <table:covered-table-cell/>
          <table:table-cell table:style-name="TableCell92" table:number-columns-spanned="4">
            <text:p text:style-name="P93">民國<text:s text:c="2"/>年<text:s text:c="2"/>月<text:s text:c="2"/><text:s/>日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職<text:s/>業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男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身分證</text:p>
            <text:p text:style-name="P106">統一編號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電<text:s/>話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女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住居所</text:p>
          </table:table-cell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代</text:p>
            <text:p text:style-name="P126">理</text:p>
            <text:p text:style-name="P127">人</text:p>
          </table:table-cell>
          <table:table-cell table:style-name="TableCell128" table:number-columns-spanned="3">
            <text:p text:style-name="P129">姓<text:s text:c="4"/>名</text:p>
          </table:table-cell>
          <table:covered-table-cell/>
          <table:covered-table-cell/>
          <table:table-cell table:style-name="TableCell130">
            <text:p text:style-name="P131">李艾媚</text:p>
          </table:table-cell>
          <table:table-cell table:style-name="TableCell132" table:number-columns-spanned="2">
            <text:p text:style-name="P133">出生</text:p>
          </table:table-cell>
          <table:covered-table-cell/>
          <table:table-cell table:style-name="TableCell134" table:number-columns-spanned="4">
            <text:p text:style-name="P135">民國<text:s text:c="2"/>年<text:s text:c="2"/>月<text:s text:c="2"/><text:s/>日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職<text:s/>業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男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身分證</text:p>
            <text:p text:style-name="P148">統一編號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電<text:s/>話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女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住居所</text:p>
          </table:table-cell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備考</text:p>
          </table:table-cell>
          <table:table-cell table:style-name="TableCell168" table:number-columns-spanned="12">
            <text:p text:style-name="P169">一、有代理人者，應附代理人同意書。</text:p>
            <text:p text:style-name="P170">二、遊行應附詳細路線圖。</text:p>
            <text:p text:style-name="P171">三、集會處所應附場地所有人或管理人同意文件。</text:p>
            <text:p text:style-name="P172">四、糾察員名冊如另紙。</text:p>
            <text:p text:style-name="P173">五、集會或遊行於6日前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負責人簽章</text:p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729in" text:min-label-width="0.5in" text:list-level-position-and-space-mode="label-alignment">
          <style:list-level-label-alignment text:label-followed-by="listtab" fo:margin-left="0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298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 會</dc:title>
    <dc:subject/>
    <meta:initial-creator>NAKORURU</meta:initial-creator>
    <dc:creator>臺南市政府警察局</dc:creator>
    <meta:creation-date>2019-04-10T04:11:00Z</meta:creation-date>
    <dc:date>2019-04-10T04:11:00Z</dc:date>
    <meta:print-date>2018-11-07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