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3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支出</text:p>
          </table:table-cell>
          <table:table-cell office:value-type="float" office:value="6250144000" table:style-name="ce7">
            <text:p>6,250,144,000</text:p>
          </table:table-cell>
          <table:table-cell office:value-type="string" table:style-name="ce7">
            <text:p>-</text:p>
          </table:table-cell>
          <table:table-cell office:value-type="float" office:value="6247144000" table:number-columns-spanned="1" table:number-rows-spanned="4" table:style-name="ce11">
            <text:p>6,247,144,000</text:p>
          </table:table-cell>
          <table:table-cell office:value-type="float" office:value="6106178000" table:number-columns-spanned="1" table:number-rows-spanned="4" table:style-name="ce11">
            <text:p>6,106,178,000</text:p>
          </table:table-cell>
          <table:table-cell office:value-type="float" office:value="439223604" table:style-name="ce7">
            <text:p>439,223,604</text:p>
          </table:table-cell>
          <table:table-cell office:value-type="float" office:value="723415216" table:number-columns-spanned="1" table:number-rows-spanned="2" table:style-name="ce11">
            <text:p>723,415,2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2762784" table:style-name="ce7">
            <text:p>5,382,762,7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3000000" table:style-name="ce7">
            <text:p>-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374711" table:number-columns-spanned="1" table:number-rows-spanned="2" table:style-name="ce11">
            <text:p>3,374,7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6250144000" table:style-name="ce7">
            <text:p>6,250,144,000</text:p>
          </table:table-cell>
          <table:table-cell office:value-type="string" table:style-name="ce7">
            <text:p>-</text:p>
          </table:table-cell>
          <table:table-cell office:value-type="float" office:value="6247144000" table:number-columns-spanned="1" table:number-rows-spanned="4" table:style-name="ce11">
            <text:p>6,247,144,000</text:p>
          </table:table-cell>
          <table:table-cell office:value-type="float" office:value="6106178000" table:number-columns-spanned="1" table:number-rows-spanned="4" table:style-name="ce11">
            <text:p>6,106,178,000</text:p>
          </table:table-cell>
          <table:table-cell office:value-type="float" office:value="439223604" table:style-name="ce7">
            <text:p>439,223,604</text:p>
          </table:table-cell>
          <table:table-cell office:value-type="float" office:value="723415216" table:number-columns-spanned="1" table:number-rows-spanned="2" table:style-name="ce11">
            <text:p>723,415,2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2762784" table:style-name="ce7">
            <text:p>5,382,762,7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3000000" table:style-name="ce7">
            <text:p>-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374711" table:number-columns-spanned="1" table:number-rows-spanned="2" table:style-name="ce11">
            <text:p>3,374,7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ㄧ般行政</text:p>
          </table:table-cell>
          <table:table-cell office:value-type="float" office:value="6066315000" table:style-name="ce7">
            <text:p>6,066,315,000</text:p>
          </table:table-cell>
          <table:table-cell office:value-type="string" table:style-name="ce7">
            <text:p>-</text:p>
          </table:table-cell>
          <table:table-cell office:value-type="float" office:value="6066315000" table:number-columns-spanned="1" table:number-rows-spanned="4" table:style-name="ce11">
            <text:p>6,066,315,000</text:p>
          </table:table-cell>
          <table:table-cell office:value-type="float" office:value="5962657000" table:number-columns-spanned="1" table:number-rows-spanned="4" table:style-name="ce11">
            <text:p>5,962,657,000</text:p>
          </table:table-cell>
          <table:table-cell office:value-type="float" office:value="426177349" table:style-name="ce7">
            <text:p>426,177,349</text:p>
          </table:table-cell>
          <table:table-cell office:value-type="float" office:value="698164888" table:number-columns-spanned="1" table:number-rows-spanned="2" table:style-name="ce11">
            <text:p>698,164,8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4492112" table:style-name="ce7">
            <text:p>5,264,492,1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64313" table:number-columns-spanned="1" table:number-rows-spanned="2" table:style-name="ce11">
            <text:p>2,764,3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行政管理</text:p>
          </table:table-cell>
          <table:table-cell office:value-type="float" office:value="6066315000" table:style-name="ce7">
            <text:p>6,066,315,000</text:p>
          </table:table-cell>
          <table:table-cell office:value-type="string" table:style-name="ce7">
            <text:p>-</text:p>
          </table:table-cell>
          <table:table-cell office:value-type="float" office:value="6066315000" table:number-columns-spanned="1" table:number-rows-spanned="4" table:style-name="ce11">
            <text:p>6,066,315,000</text:p>
          </table:table-cell>
          <table:table-cell office:value-type="float" office:value="5962657000" table:number-columns-spanned="1" table:number-rows-spanned="4" table:style-name="ce11">
            <text:p>5,962,657,000</text:p>
          </table:table-cell>
          <table:table-cell office:value-type="float" office:value="426177349" table:style-name="ce7">
            <text:p>426,177,349</text:p>
          </table:table-cell>
          <table:table-cell office:value-type="float" office:value="698164888" table:number-columns-spanned="1" table:number-rows-spanned="2" table:style-name="ce11">
            <text:p>698,164,8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4492112" table:style-name="ce7">
            <text:p>5,264,492,1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64313" table:number-columns-spanned="1" table:number-rows-spanned="2" table:style-name="ce11">
            <text:p>2,764,3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5708324000" table:style-name="ce7">
            <text:p>5,708,324,000</text:p>
          </table:table-cell>
          <table:table-cell office:value-type="string" table:style-name="ce7">
            <text:p>-</text:p>
          </table:table-cell>
          <table:table-cell office:value-type="float" office:value="5708324000" table:number-columns-spanned="1" table:number-rows-spanned="4" table:style-name="ce11">
            <text:p>5,708,324,000</text:p>
          </table:table-cell>
          <table:table-cell office:value-type="float" office:value="5708324000" table:number-columns-spanned="1" table:number-rows-spanned="4" table:style-name="ce11">
            <text:p>5,708,324,000</text:p>
          </table:table-cell>
          <table:table-cell office:value-type="float" office:value="402359876" table:style-name="ce7">
            <text:p>402,359,876</text:p>
          </table:table-cell>
          <table:table-cell office:value-type="float" office:value="668488464" table:number-columns-spanned="1" table:number-rows-spanned="2" table:style-name="ce11">
            <text:p>668,488,4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39835536" table:style-name="ce7">
            <text:p>5,039,835,5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30955" table:number-columns-spanned="1" table:number-rows-spanned="2" table:style-name="ce11">
            <text:p>1,630,9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18915000" table:style-name="ce7">
            <text:p>618,915,000</text:p>
          </table:table-cell>
          <table:table-cell office:value-type="string" table:style-name="ce7">
            <text:p>-</text:p>
          </table:table-cell>
          <table:table-cell office:value-type="float" office:value="618915000" table:number-columns-spanned="1" table:number-rows-spanned="4" table:style-name="ce11">
            <text:p>618,915,000</text:p>
          </table:table-cell>
          <table:table-cell office:value-type="float" office:value="618915000" table:number-columns-spanned="1" table:number-rows-spanned="4" table:style-name="ce11">
            <text:p>618,915,000</text:p>
          </table:table-cell>
          <table:table-cell office:value-type="float" office:value="35384626" table:style-name="ce7">
            <text:p>35,384,626</text:p>
          </table:table-cell>
          <table:table-cell office:value-type="float" office:value="155052954" table:number-columns-spanned="1" table:number-rows-spanned="2" table:style-name="ce11">
            <text:p>155,052,9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862046" table:style-name="ce7">
            <text:p>463,862,0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30955" table:number-columns-spanned="1" table:number-rows-spanned="2" table:style-name="ce11">
            <text:p>1,630,9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02884000" table:style-name="ce7">
            <text:p>302,884,000</text:p>
          </table:table-cell>
          <table:table-cell office:value-type="string" table:style-name="ce7">
            <text:p>-</text:p>
          </table:table-cell>
          <table:table-cell office:value-type="float" office:value="302884000" table:number-columns-spanned="1" table:number-rows-spanned="4" table:style-name="ce11">
            <text:p>302,884,000</text:p>
          </table:table-cell>
          <table:table-cell office:value-type="float" office:value="302884000" table:number-columns-spanned="1" table:number-rows-spanned="4" table:style-name="ce11">
            <text:p>302,884,000</text:p>
          </table:table-cell>
          <table:table-cell office:value-type="float" office:value="21281450" table:style-name="ce7">
            <text:p>21,281,450</text:p>
          </table:table-cell>
          <table:table-cell office:value-type="float" office:value="29826892" table:number-columns-spanned="1" table:number-rows-spanned="2" table:style-name="ce11">
            <text:p>29,826,8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057108" table:style-name="ce7">
            <text:p>273,057,1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214488000" table:style-name="ce7">
            <text:p>214,488,000</text:p>
          </table:table-cell>
          <table:table-cell office:value-type="string" table:style-name="ce7">
            <text:p>-</text:p>
          </table:table-cell>
          <table:table-cell office:value-type="float" office:value="214488000" table:number-columns-spanned="1" table:number-rows-spanned="4" table:style-name="ce11">
            <text:p>214,488,000</text:p>
          </table:table-cell>
          <table:table-cell office:value-type="float" office:value="214488000" table:number-columns-spanned="1" table:number-rows-spanned="4" table:style-name="ce11">
            <text:p>214,488,000</text:p>
          </table:table-cell>
          <table:table-cell office:value-type="float" office:value="15880288" table:style-name="ce7">
            <text:p>15,880,288</text:p>
          </table:table-cell>
          <table:table-cell office:value-type="float" office:value="21183572" table:number-columns-spanned="1" table:number-rows-spanned="2" table:style-name="ce11">
            <text:p>21,183,5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304428" table:style-name="ce7">
            <text:p>193,304,4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250701000" table:style-name="ce7">
            <text:p>250,701,000</text:p>
          </table:table-cell>
          <table:table-cell office:value-type="string" table:style-name="ce7">
            <text:p>-</text:p>
          </table:table-cell>
          <table:table-cell office:value-type="float" office:value="250701000" table:number-columns-spanned="1" table:number-rows-spanned="4" table:style-name="ce11">
            <text:p>250,701,000</text:p>
          </table:table-cell>
          <table:table-cell office:value-type="float" office:value="250701000" table:number-columns-spanned="1" table:number-rows-spanned="4" table:style-name="ce11">
            <text:p>250,701,000</text:p>
          </table:table-cell>
          <table:table-cell office:value-type="float" office:value="18574133" table:style-name="ce7">
            <text:p>18,574,133</text:p>
          </table:table-cell>
          <table:table-cell office:value-type="float" office:value="21414625" table:number-columns-spanned="1" table:number-rows-spanned="2" table:style-name="ce11">
            <text:p>21,414,6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286375" table:style-name="ce7">
            <text:p>229,286,3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246552000" table:style-name="ce7">
            <text:p>246,552,000</text:p>
          </table:table-cell>
          <table:table-cell office:value-type="string" table:style-name="ce7">
            <text:p>-</text:p>
          </table:table-cell>
          <table:table-cell office:value-type="float" office:value="246552000" table:number-columns-spanned="1" table:number-rows-spanned="4" table:style-name="ce11">
            <text:p>246,552,000</text:p>
          </table:table-cell>
          <table:table-cell office:value-type="float" office:value="246552000" table:number-columns-spanned="1" table:number-rows-spanned="4" table:style-name="ce11">
            <text:p>246,552,000</text:p>
          </table:table-cell>
          <table:table-cell office:value-type="float" office:value="18030649" table:style-name="ce7">
            <text:p>18,030,649</text:p>
          </table:table-cell>
          <table:table-cell office:value-type="float" office:value="25485158" table:number-columns-spanned="1" table:number-rows-spanned="2" table:style-name="ce11">
            <text:p>25,485,1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066842" table:style-name="ce7">
            <text:p>221,066,8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93471000" table:style-name="ce7">
            <text:p>193,471,000</text:p>
          </table:table-cell>
          <table:table-cell office:value-type="string" table:style-name="ce7">
            <text:p>-</text:p>
          </table:table-cell>
          <table:table-cell office:value-type="float" office:value="193471000" table:number-columns-spanned="1" table:number-rows-spanned="4" table:style-name="ce11">
            <text:p>193,471,000</text:p>
          </table:table-cell>
          <table:table-cell office:value-type="float" office:value="193471000" table:number-columns-spanned="1" table:number-rows-spanned="4" table:style-name="ce11">
            <text:p>193,471,000</text:p>
          </table:table-cell>
          <table:table-cell office:value-type="float" office:value="13971284" table:style-name="ce7">
            <text:p>13,971,284</text:p>
          </table:table-cell>
          <table:table-cell office:value-type="float" office:value="24154283" table:number-columns-spanned="1" table:number-rows-spanned="2" table:style-name="ce11">
            <text:p>24,154,2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316717" table:style-name="ce7">
            <text:p>169,316,7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76527000" table:style-name="ce7">
            <text:p>176,527,000</text:p>
          </table:table-cell>
          <table:table-cell office:value-type="string" table:style-name="ce7">
            <text:p>-</text:p>
          </table:table-cell>
          <table:table-cell office:value-type="float" office:value="176527000" table:number-columns-spanned="1" table:number-rows-spanned="4" table:style-name="ce11">
            <text:p>176,527,000</text:p>
          </table:table-cell>
          <table:table-cell office:value-type="float" office:value="176527000" table:number-columns-spanned="1" table:number-rows-spanned="4" table:style-name="ce11">
            <text:p>176,527,000</text:p>
          </table:table-cell>
          <table:table-cell office:value-type="float" office:value="12453097" table:style-name="ce7">
            <text:p>12,453,097</text:p>
          </table:table-cell>
          <table:table-cell office:value-type="float" office:value="20320989" table:number-columns-spanned="1" table:number-rows-spanned="2" table:style-name="ce11">
            <text:p>20,320,9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206011" table:style-name="ce7">
            <text:p>156,206,0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69328000" table:style-name="ce7">
            <text:p>269,328,000</text:p>
          </table:table-cell>
          <table:table-cell office:value-type="string" table:style-name="ce7">
            <text:p>-</text:p>
          </table:table-cell>
          <table:table-cell office:value-type="float" office:value="269328000" table:number-columns-spanned="1" table:number-rows-spanned="4" table:style-name="ce11">
            <text:p>269,328,000</text:p>
          </table:table-cell>
          <table:table-cell office:value-type="float" office:value="269328000" table:number-columns-spanned="1" table:number-rows-spanned="4" table:style-name="ce11">
            <text:p>269,328,000</text:p>
          </table:table-cell>
          <table:table-cell office:value-type="float" office:value="19355339" table:style-name="ce7">
            <text:p>19,355,339</text:p>
          </table:table-cell>
          <table:table-cell office:value-type="float" office:value="27984137" table:number-columns-spanned="1" table:number-rows-spanned="2" table:style-name="ce11">
            <text:p>27,984,1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343863" table:style-name="ce7">
            <text:p>241,343,8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42250000" table:style-name="ce7">
            <text:p>142,250,000</text:p>
          </table:table-cell>
          <table:table-cell office:value-type="string" table:style-name="ce7">
            <text:p>-</text:p>
          </table:table-cell>
          <table:table-cell office:value-type="float" office:value="142250000" table:number-columns-spanned="1" table:number-rows-spanned="4" table:style-name="ce11">
            <text:p>142,250,000</text:p>
          </table:table-cell>
          <table:table-cell office:value-type="float" office:value="142250000" table:number-columns-spanned="1" table:number-rows-spanned="4" table:style-name="ce11">
            <text:p>142,250,000</text:p>
          </table:table-cell>
          <table:table-cell office:value-type="float" office:value="10752034" table:style-name="ce7">
            <text:p>10,752,034</text:p>
          </table:table-cell>
          <table:table-cell office:value-type="float" office:value="11842804" table:number-columns-spanned="1" table:number-rows-spanned="2" table:style-name="ce11">
            <text:p>11,842,8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407196" table:style-name="ce7">
            <text:p>130,407,1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348480000" table:style-name="ce7">
            <text:p>348,480,000</text:p>
          </table:table-cell>
          <table:table-cell office:value-type="string" table:style-name="ce7">
            <text:p>-</text:p>
          </table:table-cell>
          <table:table-cell office:value-type="float" office:value="348480000" table:number-columns-spanned="1" table:number-rows-spanned="4" table:style-name="ce11">
            <text:p>348,480,000</text:p>
          </table:table-cell>
          <table:table-cell office:value-type="float" office:value="348480000" table:number-columns-spanned="1" table:number-rows-spanned="4" table:style-name="ce11">
            <text:p>348,480,000</text:p>
          </table:table-cell>
          <table:table-cell office:value-type="float" office:value="25424188" table:style-name="ce7">
            <text:p>25,424,188</text:p>
          </table:table-cell>
          <table:table-cell office:value-type="float" office:value="31765665" table:number-columns-spanned="1" table:number-rows-spanned="2" table:style-name="ce11">
            <text:p>31,765,6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714335" table:style-name="ce7">
            <text:p>316,714,3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380168000" table:style-name="ce7">
            <text:p>380,168,000</text:p>
          </table:table-cell>
          <table:table-cell office:value-type="string" table:style-name="ce7">
            <text:p>-</text:p>
          </table:table-cell>
          <table:table-cell office:value-type="float" office:value="380168000" table:number-columns-spanned="1" table:number-rows-spanned="4" table:style-name="ce11">
            <text:p>380,168,000</text:p>
          </table:table-cell>
          <table:table-cell office:value-type="float" office:value="380168000" table:number-columns-spanned="1" table:number-rows-spanned="4" table:style-name="ce11">
            <text:p>380,168,000</text:p>
          </table:table-cell>
          <table:table-cell office:value-type="float" office:value="26876397" table:style-name="ce7">
            <text:p>26,876,397</text:p>
          </table:table-cell>
          <table:table-cell office:value-type="float" office:value="35728817" table:number-columns-spanned="1" table:number-rows-spanned="2" table:style-name="ce11">
            <text:p>35,728,8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439183" table:style-name="ce7">
            <text:p>344,439,1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384845000" table:style-name="ce7">
            <text:p>384,845,000</text:p>
          </table:table-cell>
          <table:table-cell office:value-type="string" table:style-name="ce7">
            <text:p>-</text:p>
          </table:table-cell>
          <table:table-cell office:value-type="float" office:value="384845000" table:number-columns-spanned="1" table:number-rows-spanned="4" table:style-name="ce11">
            <text:p>384,845,000</text:p>
          </table:table-cell>
          <table:table-cell office:value-type="float" office:value="384845000" table:number-columns-spanned="1" table:number-rows-spanned="4" table:style-name="ce11">
            <text:p>384,845,000</text:p>
          </table:table-cell>
          <table:table-cell office:value-type="float" office:value="27098110" table:style-name="ce7">
            <text:p>27,098,110</text:p>
          </table:table-cell>
          <table:table-cell office:value-type="float" office:value="36880117" table:number-columns-spanned="1" table:number-rows-spanned="2" table:style-name="ce11">
            <text:p>36,880,1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7964883" table:style-name="ce7">
            <text:p>347,964,8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277655000" table:style-name="ce7">
            <text:p>277,655,000</text:p>
          </table:table-cell>
          <table:table-cell office:value-type="string" table:style-name="ce7">
            <text:p>-</text:p>
          </table:table-cell>
          <table:table-cell office:value-type="float" office:value="277655000" table:number-columns-spanned="1" table:number-rows-spanned="4" table:style-name="ce11">
            <text:p>277,655,000</text:p>
          </table:table-cell>
          <table:table-cell office:value-type="float" office:value="277655000" table:number-columns-spanned="1" table:number-rows-spanned="4" table:style-name="ce11">
            <text:p>277,655,000</text:p>
          </table:table-cell>
          <table:table-cell office:value-type="float" office:value="21107060" table:style-name="ce7">
            <text:p>21,107,060</text:p>
          </table:table-cell>
          <table:table-cell office:value-type="float" office:value="25146022" table:number-columns-spanned="1" table:number-rows-spanned="2" table:style-name="ce11">
            <text:p>25,146,0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508978" table:style-name="ce7">
            <text:p>252,508,9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316762000" table:style-name="ce7">
            <text:p>316,762,000</text:p>
          </table:table-cell>
          <table:table-cell office:value-type="string" table:style-name="ce7">
            <text:p>-</text:p>
          </table:table-cell>
          <table:table-cell office:value-type="float" office:value="316762000" table:number-columns-spanned="1" table:number-rows-spanned="4" table:style-name="ce11">
            <text:p>316,762,000</text:p>
          </table:table-cell>
          <table:table-cell office:value-type="float" office:value="316762000" table:number-columns-spanned="1" table:number-rows-spanned="4" table:style-name="ce11">
            <text:p>316,762,000</text:p>
          </table:table-cell>
          <table:table-cell office:value-type="float" office:value="22198022" table:style-name="ce7">
            <text:p>22,198,022</text:p>
          </table:table-cell>
          <table:table-cell office:value-type="float" office:value="39572399" table:number-columns-spanned="1" table:number-rows-spanned="2" table:style-name="ce11">
            <text:p>39,572,3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189601" table:style-name="ce7">
            <text:p>277,189,6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218012000" table:style-name="ce7">
            <text:p>218,012,000</text:p>
          </table:table-cell>
          <table:table-cell office:value-type="string" table:style-name="ce7">
            <text:p>-</text:p>
          </table:table-cell>
          <table:table-cell office:value-type="float" office:value="218012000" table:number-columns-spanned="1" table:number-rows-spanned="4" table:style-name="ce11">
            <text:p>218,012,000</text:p>
          </table:table-cell>
          <table:table-cell office:value-type="float" office:value="218012000" table:number-columns-spanned="1" table:number-rows-spanned="4" table:style-name="ce11">
            <text:p>218,012,000</text:p>
          </table:table-cell>
          <table:table-cell office:value-type="float" office:value="16290259" table:style-name="ce7">
            <text:p>16,290,259</text:p>
          </table:table-cell>
          <table:table-cell office:value-type="float" office:value="20610916" table:number-columns-spanned="1" table:number-rows-spanned="2" table:style-name="ce11">
            <text:p>20,610,9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401084" table:style-name="ce7">
            <text:p>197,401,0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309270000" table:style-name="ce7">
            <text:p>309,270,000</text:p>
          </table:table-cell>
          <table:table-cell office:value-type="string" table:style-name="ce7">
            <text:p>-</text:p>
          </table:table-cell>
          <table:table-cell office:value-type="float" office:value="309270000" table:number-columns-spanned="1" table:number-rows-spanned="4" table:style-name="ce11">
            <text:p>309,270,000</text:p>
          </table:table-cell>
          <table:table-cell office:value-type="float" office:value="309270000" table:number-columns-spanned="1" table:number-rows-spanned="4" table:style-name="ce11">
            <text:p>309,270,000</text:p>
          </table:table-cell>
          <table:table-cell office:value-type="float" office:value="22701715" table:style-name="ce7">
            <text:p>22,701,715</text:p>
          </table:table-cell>
          <table:table-cell office:value-type="float" office:value="26305536" table:number-columns-spanned="1" table:number-rows-spanned="2" table:style-name="ce11">
            <text:p>26,305,5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964464" table:style-name="ce7">
            <text:p>282,964,4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304031000" table:style-name="ce7">
            <text:p>304,031,000</text:p>
          </table:table-cell>
          <table:table-cell office:value-type="string" table:style-name="ce7">
            <text:p>-</text:p>
          </table:table-cell>
          <table:table-cell office:value-type="float" office:value="304031000" table:number-columns-spanned="1" table:number-rows-spanned="4" table:style-name="ce11">
            <text:p>304,031,000</text:p>
          </table:table-cell>
          <table:table-cell office:value-type="float" office:value="304031000" table:number-columns-spanned="1" table:number-rows-spanned="4" table:style-name="ce11">
            <text:p>304,031,000</text:p>
          </table:table-cell>
          <table:table-cell office:value-type="float" office:value="22552743" table:style-name="ce7">
            <text:p>22,552,743</text:p>
          </table:table-cell>
          <table:table-cell office:value-type="float" office:value="26196311" table:number-columns-spanned="1" table:number-rows-spanned="2" table:style-name="ce11">
            <text:p>26,196,3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834689" table:style-name="ce7">
            <text:p>277,834,6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16800000" table:style-name="ce7">
            <text:p>216,800,000</text:p>
          </table:table-cell>
          <table:table-cell office:value-type="string" table:style-name="ce7">
            <text:p>-</text:p>
          </table:table-cell>
          <table:table-cell office:value-type="float" office:value="216800000" table:number-columns-spanned="1" table:number-rows-spanned="4" table:style-name="ce11">
            <text:p>216,800,000</text:p>
          </table:table-cell>
          <table:table-cell office:value-type="float" office:value="216800000" table:number-columns-spanned="1" table:number-rows-spanned="4" table:style-name="ce11">
            <text:p>216,800,000</text:p>
          </table:table-cell>
          <table:table-cell office:value-type="float" office:value="15096422" table:style-name="ce7">
            <text:p>15,096,422</text:p>
          </table:table-cell>
          <table:table-cell office:value-type="float" office:value="24435283" table:number-columns-spanned="1" table:number-rows-spanned="2" table:style-name="ce11">
            <text:p>24,435,2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364717" table:style-name="ce7">
            <text:p>192,364,7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00527000" table:style-name="ce7">
            <text:p>200,527,000</text:p>
          </table:table-cell>
          <table:table-cell office:value-type="string" table:style-name="ce7">
            <text:p>-</text:p>
          </table:table-cell>
          <table:table-cell office:value-type="float" office:value="200527000" table:number-columns-spanned="1" table:number-rows-spanned="4" table:style-name="ce11">
            <text:p>200,527,000</text:p>
          </table:table-cell>
          <table:table-cell office:value-type="float" office:value="200527000" table:number-columns-spanned="1" table:number-rows-spanned="4" table:style-name="ce11">
            <text:p>200,527,000</text:p>
          </table:table-cell>
          <table:table-cell office:value-type="float" office:value="13753854" table:style-name="ce7">
            <text:p>13,753,854</text:p>
          </table:table-cell>
          <table:table-cell office:value-type="float" office:value="23293199" table:number-columns-spanned="1" table:number-rows-spanned="2" table:style-name="ce11">
            <text:p>23,293,1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233801" table:style-name="ce7">
            <text:p>177,233,8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43148000" table:style-name="ce7">
            <text:p>243,148,000</text:p>
          </table:table-cell>
          <table:table-cell office:value-type="string" table:style-name="ce7">
            <text:p>-</text:p>
          </table:table-cell>
          <table:table-cell office:value-type="float" office:value="243148000" table:number-columns-spanned="1" table:number-rows-spanned="4" table:style-name="ce11">
            <text:p>243,148,000</text:p>
          </table:table-cell>
          <table:table-cell office:value-type="float" office:value="243148000" table:number-columns-spanned="1" table:number-rows-spanned="4" table:style-name="ce11">
            <text:p>243,148,000</text:p>
          </table:table-cell>
          <table:table-cell office:value-type="float" office:value="17113334" table:style-name="ce7">
            <text:p>17,113,334</text:p>
          </table:table-cell>
          <table:table-cell office:value-type="float" office:value="29819641" table:number-columns-spanned="1" table:number-rows-spanned="2" table:style-name="ce11">
            <text:p>29,819,6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328359" table:style-name="ce7">
            <text:p>213,328,3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53005000" table:style-name="ce7">
            <text:p>53,005,000</text:p>
          </table:table-cell>
          <table:table-cell office:value-type="string" table:style-name="ce7">
            <text:p>-</text:p>
          </table:table-cell>
          <table:table-cell office:value-type="float" office:value="53005000" table:number-columns-spanned="1" table:number-rows-spanned="4" table:style-name="ce11">
            <text:p>53,005,000</text:p>
          </table:table-cell>
          <table:table-cell office:value-type="float" office:value="53005000" table:number-columns-spanned="1" table:number-rows-spanned="4" table:style-name="ce11">
            <text:p>53,005,000</text:p>
          </table:table-cell>
          <table:table-cell office:value-type="float" office:value="3719446" table:style-name="ce7">
            <text:p>3,719,446</text:p>
          </table:table-cell>
          <table:table-cell office:value-type="float" office:value="5046620" table:number-columns-spanned="1" table:number-rows-spanned="2" table:style-name="ce11">
            <text:p>5,046,6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958380" table:style-name="ce7">
            <text:p>47,958,3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40505000" table:style-name="ce7">
            <text:p>40,505,000</text:p>
          </table:table-cell>
          <table:table-cell office:value-type="string" table:style-name="ce7">
            <text:p>-</text:p>
          </table:table-cell>
          <table:table-cell office:value-type="float" office:value="40505000" table:number-columns-spanned="1" table:number-rows-spanned="4" table:style-name="ce11">
            <text:p>40,505,000</text:p>
          </table:table-cell>
          <table:table-cell office:value-type="float" office:value="40505000" table:number-columns-spanned="1" table:number-rows-spanned="4" table:style-name="ce11">
            <text:p>40,505,000</text:p>
          </table:table-cell>
          <table:table-cell office:value-type="float" office:value="2745426" table:style-name="ce7">
            <text:p>2,745,426</text:p>
          </table:table-cell>
          <table:table-cell office:value-type="float" office:value="6422524" table:number-columns-spanned="1" table:number-rows-spanned="2" table:style-name="ce11">
            <text:p>6,422,5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82476" table:style-name="ce7">
            <text:p>34,082,4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57271000" table:style-name="ce7">
            <text:p>357,271,000</text:p>
          </table:table-cell>
          <table:table-cell office:value-type="string" table:style-name="ce7">
            <text:p>-</text:p>
          </table:table-cell>
          <table:table-cell office:value-type="float" office:value="357271000" table:number-columns-spanned="1" table:number-rows-spanned="4" table:style-name="ce11">
            <text:p>357,271,000</text:p>
          </table:table-cell>
          <table:table-cell office:value-type="float" office:value="253613000" table:number-columns-spanned="1" table:number-rows-spanned="4" table:style-name="ce11">
            <text:p>253,613,000</text:p>
          </table:table-cell>
          <table:table-cell office:value-type="float" office:value="23817473" table:style-name="ce7">
            <text:p>23,817,473</text:p>
          </table:table-cell>
          <table:table-cell office:value-type="float" office:value="28956424" table:number-columns-spanned="1" table:number-rows-spanned="2" table:style-name="ce11">
            <text:p>28,956,4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656576" table:style-name="ce7">
            <text:p>224,656,5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13358" table:number-columns-spanned="1" table:number-rows-spanned="2" table:style-name="ce11">
            <text:p>413,3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29098000" table:style-name="ce7">
            <text:p>129,098,000</text:p>
          </table:table-cell>
          <table:table-cell office:value-type="string" table:style-name="ce7">
            <text:p>-</text:p>
          </table:table-cell>
          <table:table-cell office:value-type="float" office:value="129098000" table:number-columns-spanned="1" table:number-rows-spanned="4" table:style-name="ce11">
            <text:p>129,098,000</text:p>
          </table:table-cell>
          <table:table-cell office:value-type="float" office:value="82687000" table:number-columns-spanned="1" table:number-rows-spanned="4" table:style-name="ce11">
            <text:p>82,687,000</text:p>
          </table:table-cell>
          <table:table-cell office:value-type="float" office:value="6618215" table:style-name="ce7">
            <text:p>6,618,215</text:p>
          </table:table-cell>
          <table:table-cell office:value-type="float" office:value="12819071" table:number-columns-spanned="1" table:number-rows-spanned="2" table:style-name="ce11">
            <text:p>12,819,0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867929" table:style-name="ce7">
            <text:p>69,867,9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59566" table:number-columns-spanned="1" table:number-rows-spanned="2" table:style-name="ce11">
            <text:p>259,5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12471000" table:style-name="ce7">
            <text:p>12,471,000</text:p>
          </table:table-cell>
          <table:table-cell office:value-type="string" table:style-name="ce7">
            <text:p>-</text:p>
          </table:table-cell>
          <table:table-cell office:value-type="float" office:value="12471000" table:number-columns-spanned="1" table:number-rows-spanned="4" table:style-name="ce11">
            <text:p>12,471,000</text:p>
          </table:table-cell>
          <table:table-cell office:value-type="float" office:value="10514000" table:number-columns-spanned="1" table:number-rows-spanned="4" table:style-name="ce11">
            <text:p>10,514,000</text:p>
          </table:table-cell>
          <table:table-cell office:value-type="float" office:value="970092" table:style-name="ce7">
            <text:p>970,092</text:p>
          </table:table-cell>
          <table:table-cell office:value-type="float" office:value="1802645" table:number-columns-spanned="1" table:number-rows-spanned="2" table:style-name="ce11">
            <text:p>1,802,6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11355" table:style-name="ce7">
            <text:p>8,711,3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9624000" table:style-name="ce7">
            <text:p>9,624,000</text:p>
          </table:table-cell>
          <table:table-cell office:value-type="string" table:style-name="ce7">
            <text:p>-</text:p>
          </table:table-cell>
          <table:table-cell office:value-type="float" office:value="9624000" table:number-columns-spanned="1" table:number-rows-spanned="4" table:style-name="ce11">
            <text:p>9,624,000</text:p>
          </table:table-cell>
          <table:table-cell office:value-type="float" office:value="7300000" table:number-columns-spanned="1" table:number-rows-spanned="4" table:style-name="ce11">
            <text:p>7,300,000</text:p>
          </table:table-cell>
          <table:table-cell office:value-type="float" office:value="749801" table:style-name="ce7">
            <text:p>749,801</text:p>
          </table:table-cell>
          <table:table-cell office:value-type="float" office:value="73090" table:number-columns-spanned="1" table:number-rows-spanned="2" table:style-name="ce11">
            <text:p>73,0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910" table:style-name="ce7">
            <text:p>7,226,9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11699000" table:style-name="ce7">
            <text:p>11,699,000</text:p>
          </table:table-cell>
          <table:table-cell office:value-type="string" table:style-name="ce7">
            <text:p>-</text:p>
          </table:table-cell>
          <table:table-cell office:value-type="float" office:value="11699000" table:number-columns-spanned="1" table:number-rows-spanned="4" table:style-name="ce11">
            <text:p>11,699,000</text:p>
          </table:table-cell>
          <table:table-cell office:value-type="float" office:value="8400000" table:number-columns-spanned="1" table:number-rows-spanned="4" table:style-name="ce11">
            <text:p>8,400,000</text:p>
          </table:table-cell>
          <table:table-cell office:value-type="float" office:value="748921" table:style-name="ce7">
            <text:p>748,921</text:p>
          </table:table-cell>
          <table:table-cell office:value-type="float" office:value="633018" table:number-columns-spanned="1" table:number-rows-spanned="2" table:style-name="ce11">
            <text:p>633,0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6982" table:style-name="ce7">
            <text:p>7,766,9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9931000" table:style-name="ce7">
            <text:p>9,931,000</text:p>
          </table:table-cell>
          <table:table-cell office:value-type="string" table:style-name="ce7">
            <text:p>-</text:p>
          </table:table-cell>
          <table:table-cell office:value-type="float" office:value="9931000" table:number-columns-spanned="1" table:number-rows-spanned="4" table:style-name="ce11">
            <text:p>9,931,000</text:p>
          </table:table-cell>
          <table:table-cell office:value-type="float" office:value="7000000" table:number-columns-spanned="1" table:number-rows-spanned="4" table:style-name="ce11">
            <text:p>7,000,000</text:p>
          </table:table-cell>
          <table:table-cell office:value-type="float" office:value="822455" table:style-name="ce7">
            <text:p>822,455</text:p>
          </table:table-cell>
          <table:table-cell office:value-type="float" office:value="1102964" table:number-columns-spanned="1" table:number-rows-spanned="2" table:style-name="ce11">
            <text:p>1,102,9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97036" table:style-name="ce7">
            <text:p>5,897,0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9232000" table:style-name="ce7">
            <text:p>9,232,000</text:p>
          </table:table-cell>
          <table:table-cell office:value-type="string" table:style-name="ce7">
            <text:p>-</text:p>
          </table:table-cell>
          <table:table-cell office:value-type="float" office:value="9232000" table:number-columns-spanned="1" table:number-rows-spanned="4" table:style-name="ce11">
            <text:p>9,232,000</text:p>
          </table:table-cell>
          <table:table-cell office:value-type="float" office:value="6350000" table:number-columns-spanned="1" table:number-rows-spanned="4" table:style-name="ce11">
            <text:p>6,350,000</text:p>
          </table:table-cell>
          <table:table-cell office:value-type="float" office:value="634900" table:style-name="ce7">
            <text:p>634,900</text:p>
          </table:table-cell>
          <table:table-cell office:value-type="float" office:value="396882" table:number-columns-spanned="1" table:number-rows-spanned="2" table:style-name="ce11">
            <text:p>396,8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3118" table:style-name="ce7">
            <text:p>5,953,1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8584000" table:style-name="ce7">
            <text:p>8,584,000</text:p>
          </table:table-cell>
          <table:table-cell office:value-type="string" table:style-name="ce7">
            <text:p>-</text:p>
          </table:table-cell>
          <table:table-cell office:value-type="float" office:value="8584000" table:number-columns-spanned="1" table:number-rows-spanned="4" table:style-name="ce11">
            <text:p>8,584,000</text:p>
          </table:table-cell>
          <table:table-cell office:value-type="float" office:value="6022000" table:number-columns-spanned="1" table:number-rows-spanned="4" table:style-name="ce11">
            <text:p>6,022,000</text:p>
          </table:table-cell>
          <table:table-cell office:value-type="float" office:value="568500" table:style-name="ce7">
            <text:p>568,500</text:p>
          </table:table-cell>
          <table:table-cell office:value-type="float" office:value="351432" table:number-columns-spanned="1" table:number-rows-spanned="2" table:style-name="ce11">
            <text:p>351,4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70568" table:style-name="ce7">
            <text:p>5,670,5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2515000" table:style-name="ce7">
            <text:p>12,515,000</text:p>
          </table:table-cell>
          <table:table-cell office:value-type="string" table:style-name="ce7">
            <text:p>-</text:p>
          </table:table-cell>
          <table:table-cell office:value-type="float" office:value="12515000" table:number-columns-spanned="1" table:number-rows-spanned="4" table:style-name="ce11">
            <text:p>12,515,000</text:p>
          </table:table-cell>
          <table:table-cell office:value-type="float" office:value="9600000" table:number-columns-spanned="1" table:number-rows-spanned="4" table:style-name="ce11">
            <text:p>9,600,000</text:p>
          </table:table-cell>
          <table:table-cell office:value-type="float" office:value="872316" table:style-name="ce7">
            <text:p>872,316</text:p>
          </table:table-cell>
          <table:table-cell office:value-type="float" office:value="365508" table:number-columns-spanned="1" table:number-rows-spanned="2" table:style-name="ce11">
            <text:p>365,5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34492" table:style-name="ce7">
            <text:p>9,234,4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792" table:number-columns-spanned="1" table:number-rows-spanned="2" table:style-name="ce11">
            <text:p>8,7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8304000" table:style-name="ce7">
            <text:p>8,304,000</text:p>
          </table:table-cell>
          <table:table-cell office:value-type="string" table:style-name="ce7">
            <text:p>-</text:p>
          </table:table-cell>
          <table:table-cell office:value-type="float" office:value="8304000" table:number-columns-spanned="1" table:number-rows-spanned="4" table:style-name="ce11">
            <text:p>8,304,000</text:p>
          </table:table-cell>
          <table:table-cell office:value-type="float" office:value="5950000" table:number-columns-spanned="1" table:number-rows-spanned="4" table:style-name="ce11">
            <text:p>5,950,000</text:p>
          </table:table-cell>
          <table:table-cell office:value-type="float" office:value="667693" table:style-name="ce7">
            <text:p>667,693</text:p>
          </table:table-cell>
          <table:table-cell office:value-type="float" office:value="471219" table:number-columns-spanned="1" table:number-rows-spanned="2" table:style-name="ce11">
            <text:p>471,2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8781" table:style-name="ce7">
            <text:p>5,478,7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13986000" table:style-name="ce7">
            <text:p>13,986,000</text:p>
          </table:table-cell>
          <table:table-cell office:value-type="string" table:style-name="ce7">
            <text:p>-</text:p>
          </table:table-cell>
          <table:table-cell office:value-type="float" office:value="13986000" table:number-columns-spanned="1" table:number-rows-spanned="4" table:style-name="ce11">
            <text:p>13,986,000</text:p>
          </table:table-cell>
          <table:table-cell office:value-type="float" office:value="11000000" table:number-columns-spanned="1" table:number-rows-spanned="4" table:style-name="ce11">
            <text:p>11,000,000</text:p>
          </table:table-cell>
          <table:table-cell office:value-type="float" office:value="801532" table:style-name="ce7">
            <text:p>801,532</text:p>
          </table:table-cell>
          <table:table-cell office:value-type="float" office:value="1210766" table:number-columns-spanned="1" table:number-rows-spanned="2" table:style-name="ce11">
            <text:p>1,210,7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89234" table:style-name="ce7">
            <text:p>9,789,2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19476000" table:style-name="ce7">
            <text:p>19,476,000</text:p>
          </table:table-cell>
          <table:table-cell office:value-type="string" table:style-name="ce7">
            <text:p>-</text:p>
          </table:table-cell>
          <table:table-cell office:value-type="float" office:value="19476000" table:number-columns-spanned="1" table:number-rows-spanned="4" table:style-name="ce11">
            <text:p>19,476,000</text:p>
          </table:table-cell>
          <table:table-cell office:value-type="float" office:value="14300000" table:number-columns-spanned="1" table:number-rows-spanned="4" table:style-name="ce11">
            <text:p>14,300,000</text:p>
          </table:table-cell>
          <table:table-cell office:value-type="float" office:value="1707176" table:style-name="ce7">
            <text:p>1,707,176</text:p>
          </table:table-cell>
          <table:table-cell office:value-type="float" office:value="534553" table:number-columns-spanned="1" table:number-rows-spanned="2" table:style-name="ce11">
            <text:p>534,5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65447" table:style-name="ce7">
            <text:p>13,765,4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13260000" table:style-name="ce7">
            <text:p>13,260,000</text:p>
          </table:table-cell>
          <table:table-cell office:value-type="string" table:style-name="ce7">
            <text:p>-</text:p>
          </table:table-cell>
          <table:table-cell office:value-type="float" office:value="13260000" table:number-columns-spanned="1" table:number-rows-spanned="4" table:style-name="ce11">
            <text:p>13,260,000</text:p>
          </table:table-cell>
          <table:table-cell office:value-type="float" office:value="10316000" table:number-columns-spanned="1" table:number-rows-spanned="4" table:style-name="ce11">
            <text:p>10,316,000</text:p>
          </table:table-cell>
          <table:table-cell office:value-type="float" office:value="1021037" table:style-name="ce7">
            <text:p>1,021,037</text:p>
          </table:table-cell>
          <table:table-cell office:value-type="float" office:value="741933" table:number-columns-spanned="1" table:number-rows-spanned="2" table:style-name="ce11">
            <text:p>741,9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74067" table:style-name="ce7">
            <text:p>9,574,0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12308000" table:style-name="ce7">
            <text:p>12,308,000</text:p>
          </table:table-cell>
          <table:table-cell office:value-type="string" table:style-name="ce7">
            <text:p>-</text:p>
          </table:table-cell>
          <table:table-cell office:value-type="float" office:value="12308000" table:number-columns-spanned="1" table:number-rows-spanned="4" table:style-name="ce11">
            <text:p>12,308,000</text:p>
          </table:table-cell>
          <table:table-cell office:value-type="float" office:value="9593000" table:number-columns-spanned="1" table:number-rows-spanned="4" table:style-name="ce11">
            <text:p>9,593,000</text:p>
          </table:table-cell>
          <table:table-cell office:value-type="float" office:value="810716" table:style-name="ce7">
            <text:p>810,716</text:p>
          </table:table-cell>
          <table:table-cell office:value-type="float" office:value="465473" table:number-columns-spanned="1" table:number-rows-spanned="2" table:style-name="ce11">
            <text:p>465,4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27527" table:style-name="ce7">
            <text:p>9,127,5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12293000" table:style-name="ce7">
            <text:p>12,293,000</text:p>
          </table:table-cell>
          <table:table-cell office:value-type="string" table:style-name="ce7">
            <text:p>-</text:p>
          </table:table-cell>
          <table:table-cell office:value-type="float" office:value="12293000" table:number-columns-spanned="1" table:number-rows-spanned="4" table:style-name="ce11">
            <text:p>12,293,000</text:p>
          </table:table-cell>
          <table:table-cell office:value-type="float" office:value="9300000" table:number-columns-spanned="1" table:number-rows-spanned="4" table:style-name="ce11">
            <text:p>9,300,000</text:p>
          </table:table-cell>
          <table:table-cell office:value-type="float" office:value="887068" table:style-name="ce7">
            <text:p>887,068</text:p>
          </table:table-cell>
          <table:table-cell office:value-type="float" office:value="854232" table:number-columns-spanned="1" table:number-rows-spanned="2" table:style-name="ce11">
            <text:p>854,2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5768" table:style-name="ce7">
            <text:p>8,445,7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0047000" table:style-name="ce7">
            <text:p>10,047,000</text:p>
          </table:table-cell>
          <table:table-cell office:value-type="string" table:style-name="ce7">
            <text:p>-</text:p>
          </table:table-cell>
          <table:table-cell office:value-type="float" office:value="10047000" table:number-columns-spanned="1" table:number-rows-spanned="4" table:style-name="ce11">
            <text:p>10,047,000</text:p>
          </table:table-cell>
          <table:table-cell office:value-type="float" office:value="7295000" table:number-columns-spanned="1" table:number-rows-spanned="4" table:style-name="ce11">
            <text:p>7,295,000</text:p>
          </table:table-cell>
          <table:table-cell office:value-type="float" office:value="814127" table:style-name="ce7">
            <text:p>814,127</text:p>
          </table:table-cell>
          <table:table-cell office:value-type="float" office:value="1015674" table:number-columns-spanned="1" table:number-rows-spanned="2" table:style-name="ce11">
            <text:p>1,015,6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79326" table:style-name="ce7">
            <text:p>6,279,3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11430000" table:style-name="ce7">
            <text:p>11,430,000</text:p>
          </table:table-cell>
          <table:table-cell office:value-type="string" table:style-name="ce7">
            <text:p>-</text:p>
          </table:table-cell>
          <table:table-cell office:value-type="float" office:value="11430000" table:number-columns-spanned="1" table:number-rows-spanned="4" table:style-name="ce11">
            <text:p>11,430,000</text:p>
          </table:table-cell>
          <table:table-cell office:value-type="float" office:value="8250000" table:number-columns-spanned="1" table:number-rows-spanned="4" table:style-name="ce11">
            <text:p>8,250,000</text:p>
          </table:table-cell>
          <table:table-cell office:value-type="float" office:value="807410" table:style-name="ce7">
            <text:p>807,410</text:p>
          </table:table-cell>
          <table:table-cell office:value-type="float" office:value="49036" table:number-columns-spanned="1" table:number-rows-spanned="2" table:style-name="ce11">
            <text:p>49,0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00964" table:style-name="ce7">
            <text:p>8,200,9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1816000" table:style-name="ce7">
            <text:p>11,816,000</text:p>
          </table:table-cell>
          <table:table-cell office:value-type="string" table:style-name="ce7">
            <text:p>-</text:p>
          </table:table-cell>
          <table:table-cell office:value-type="float" office:value="11816000" table:number-columns-spanned="1" table:number-rows-spanned="4" table:style-name="ce11">
            <text:p>11,816,000</text:p>
          </table:table-cell>
          <table:table-cell office:value-type="float" office:value="9556000" table:number-columns-spanned="1" table:number-rows-spanned="4" table:style-name="ce11">
            <text:p>9,556,000</text:p>
          </table:table-cell>
          <table:table-cell office:value-type="float" office:value="894916" table:style-name="ce7">
            <text:p>894,916</text:p>
          </table:table-cell>
          <table:table-cell office:value-type="float" office:value="1488331" table:number-columns-spanned="1" table:number-rows-spanned="2" table:style-name="ce11">
            <text:p>1,488,3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67669" table:style-name="ce7">
            <text:p>8,067,6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8659000" table:style-name="ce7">
            <text:p>8,659,000</text:p>
          </table:table-cell>
          <table:table-cell office:value-type="string" table:style-name="ce7">
            <text:p>-</text:p>
          </table:table-cell>
          <table:table-cell office:value-type="float" office:value="8659000" table:number-columns-spanned="1" table:number-rows-spanned="4" table:style-name="ce11">
            <text:p>8,659,000</text:p>
          </table:table-cell>
          <table:table-cell office:value-type="float" office:value="6830000" table:number-columns-spanned="1" table:number-rows-spanned="4" table:style-name="ce11">
            <text:p>6,830,000</text:p>
          </table:table-cell>
          <table:table-cell office:value-type="float" office:value="897444" table:style-name="ce7">
            <text:p>897,444</text:p>
          </table:table-cell>
          <table:table-cell office:value-type="float" office:value="1617981" table:number-columns-spanned="1" table:number-rows-spanned="2" table:style-name="ce11">
            <text:p>1,617,9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12019" table:style-name="ce7">
            <text:p>5,212,0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8481000" table:style-name="ce7">
            <text:p>8,481,000</text:p>
          </table:table-cell>
          <table:table-cell office:value-type="string" table:style-name="ce7">
            <text:p>-</text:p>
          </table:table-cell>
          <table:table-cell office:value-type="float" office:value="8481000" table:number-columns-spanned="1" table:number-rows-spanned="4" table:style-name="ce11">
            <text:p>8,481,000</text:p>
          </table:table-cell>
          <table:table-cell office:value-type="float" office:value="5945000" table:number-columns-spanned="1" table:number-rows-spanned="4" table:style-name="ce11">
            <text:p>5,945,000</text:p>
          </table:table-cell>
          <table:table-cell office:value-type="float" office:value="497306" table:style-name="ce7">
            <text:p>497,306</text:p>
          </table:table-cell>
          <table:table-cell office:value-type="float" office:value="372407" table:number-columns-spanned="1" table:number-rows-spanned="2" table:style-name="ce11">
            <text:p>372,4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2593" table:style-name="ce7">
            <text:p>5,572,5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19967000" table:style-name="ce7">
            <text:p>19,967,000</text:p>
          </table:table-cell>
          <table:table-cell office:value-type="string" table:style-name="ce7">
            <text:p>-</text:p>
          </table:table-cell>
          <table:table-cell office:value-type="float" office:value="19967000" table:number-columns-spanned="1" table:number-rows-spanned="4" table:style-name="ce11">
            <text:p>19,967,000</text:p>
          </table:table-cell>
          <table:table-cell office:value-type="float" office:value="14463000" table:number-columns-spanned="1" table:number-rows-spanned="4" table:style-name="ce11">
            <text:p>14,463,000</text:p>
          </table:table-cell>
          <table:table-cell office:value-type="float" office:value="1746938" table:style-name="ce7">
            <text:p>1,746,938</text:p>
          </table:table-cell>
          <table:table-cell office:value-type="float" office:value="2425923" table:number-columns-spanned="1" table:number-rows-spanned="2" table:style-name="ce11">
            <text:p>2,425,9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37077" table:style-name="ce7">
            <text:p>12,037,0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2237000" table:style-name="ce7">
            <text:p>2,237,000</text:p>
          </table:table-cell>
          <table:table-cell office:value-type="string" table:style-name="ce7">
            <text:p>-</text:p>
          </table:table-cell>
          <table:table-cell office:value-type="float" office:value="2237000" table:number-columns-spanned="1" table:number-rows-spanned="4" table:style-name="ce11">
            <text:p>2,237,000</text:p>
          </table:table-cell>
          <table:table-cell office:value-type="float" office:value="1760000" table:number-columns-spanned="1" table:number-rows-spanned="4" table:style-name="ce11">
            <text:p>1,760,000</text:p>
          </table:table-cell>
          <table:table-cell office:value-type="float" office:value="128833" table:style-name="ce7">
            <text:p>128,833</text:p>
          </table:table-cell>
          <table:table-cell office:value-type="float" office:value="131640" table:number-columns-spanned="1" table:number-rows-spanned="2" table:style-name="ce11">
            <text:p>131,6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8360" table:style-name="ce7">
            <text:p>1,628,3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1853000" table:style-name="ce7">
            <text:p>1,853,000</text:p>
          </table:table-cell>
          <table:table-cell office:value-type="string" table:style-name="ce7">
            <text:p>-</text:p>
          </table:table-cell>
          <table:table-cell office:value-type="float" office:value="1853000" table:number-columns-spanned="1" table:number-rows-spanned="4" table:style-name="ce11">
            <text:p>1,853,000</text:p>
          </table:table-cell>
          <table:table-cell office:value-type="float" office:value="1182000" table:number-columns-spanned="1" table:number-rows-spanned="4" table:style-name="ce11">
            <text:p>1,182,000</text:p>
          </table:table-cell>
          <table:table-cell office:value-type="float" office:value="150077" table:style-name="ce7">
            <text:p>150,077</text:p>
          </table:table-cell>
          <table:table-cell office:value-type="float" office:value="32646" table:number-columns-spanned="1" table:number-rows-spanned="2" table:style-name="ce11">
            <text:p>32,6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9354" table:style-name="ce7">
            <text:p>1,149,3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警政業務</text:p>
          </table:table-cell>
          <table:table-cell office:value-type="float" office:value="176329000" table:style-name="ce7">
            <text:p>176,329,000</text:p>
          </table:table-cell>
          <table:table-cell office:value-type="string" table:style-name="ce7">
            <text:p>-</text:p>
          </table:table-cell>
          <table:table-cell office:value-type="float" office:value="180829000" table:number-columns-spanned="1" table:number-rows-spanned="4" table:style-name="ce11">
            <text:p>180,829,000</text:p>
          </table:table-cell>
          <table:table-cell office:value-type="float" office:value="143521000" table:number-columns-spanned="1" table:number-rows-spanned="4" table:style-name="ce11">
            <text:p>143,521,000</text:p>
          </table:table-cell>
          <table:table-cell office:value-type="float" office:value="13046255" table:style-name="ce7">
            <text:p>13,046,255</text:p>
          </table:table-cell>
          <table:table-cell office:value-type="float" office:value="25250328" table:number-columns-spanned="1" table:number-rows-spanned="2" table:style-name="ce11">
            <text:p>25,250,3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270672" table:style-name="ce7">
            <text:p>118,270,6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7">
            <text:p>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10398" table:number-columns-spanned="1" table:number-rows-spanned="2" table:style-name="ce11">
            <text:p>610,3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警察勤務</text:p>
          </table:table-cell>
          <table:table-cell office:value-type="float" office:value="85294000" table:style-name="ce7">
            <text:p>85,294,000</text:p>
          </table:table-cell>
          <table:table-cell office:value-type="string" table:style-name="ce7">
            <text:p>-</text:p>
          </table:table-cell>
          <table:table-cell office:value-type="float" office:value="87994000" table:number-columns-spanned="1" table:number-rows-spanned="4" table:style-name="ce11">
            <text:p>87,994,000</text:p>
          </table:table-cell>
          <table:table-cell office:value-type="float" office:value="69948000" table:number-columns-spanned="1" table:number-rows-spanned="4" table:style-name="ce11">
            <text:p>69,948,000</text:p>
          </table:table-cell>
          <table:table-cell office:value-type="float" office:value="5697302" table:style-name="ce7">
            <text:p>5,697,302</text:p>
          </table:table-cell>
          <table:table-cell office:value-type="float" office:value="12440717" table:number-columns-spanned="1" table:number-rows-spanned="2" table:style-name="ce11">
            <text:p>12,440,7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07283" table:style-name="ce7">
            <text:p>57,507,2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0" table:number-columns-spanned="1" table:number-rows-spanned="2" table:style-name="ce11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警察行政業務</text:p>
          </table:table-cell>
          <table:table-cell office:value-type="float" office:value="6988000" table:style-name="ce7">
            <text:p>6,988,000</text:p>
          </table:table-cell>
          <table:table-cell office:value-type="string" table:style-name="ce7">
            <text:p>-</text:p>
          </table:table-cell>
          <table:table-cell office:value-type="float" office:value="6988000" table:number-columns-spanned="1" table:number-rows-spanned="4" table:style-name="ce11">
            <text:p>6,988,000</text:p>
          </table:table-cell>
          <table:table-cell office:value-type="float" office:value="5759000" table:number-columns-spanned="1" table:number-rows-spanned="4" table:style-name="ce11">
            <text:p>5,759,000</text:p>
          </table:table-cell>
          <table:table-cell office:value-type="float" office:value="447865" table:style-name="ce7">
            <text:p>447,865</text:p>
          </table:table-cell>
          <table:table-cell office:value-type="float" office:value="2496" table:number-columns-spanned="1" table:number-rows-spanned="2" table:style-name="ce11">
            <text:p>2,4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6504" table:style-name="ce7">
            <text:p>5,756,5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6988000" table:style-name="ce7">
            <text:p>6,988,000</text:p>
          </table:table-cell>
          <table:table-cell office:value-type="string" table:style-name="ce7">
            <text:p>-</text:p>
          </table:table-cell>
          <table:table-cell office:value-type="float" office:value="6988000" table:number-columns-spanned="1" table:number-rows-spanned="4" table:style-name="ce11">
            <text:p>6,988,000</text:p>
          </table:table-cell>
          <table:table-cell office:value-type="float" office:value="5759000" table:number-columns-spanned="1" table:number-rows-spanned="4" table:style-name="ce11">
            <text:p>5,759,000</text:p>
          </table:table-cell>
          <table:table-cell office:value-type="float" office:value="447865" table:style-name="ce7">
            <text:p>447,865</text:p>
          </table:table-cell>
          <table:table-cell office:value-type="float" office:value="2496" table:number-columns-spanned="1" table:number-rows-spanned="2" table:style-name="ce11">
            <text:p>2,4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6504" table:style-name="ce7">
            <text:p>5,756,5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988000" table:style-name="ce7">
            <text:p>6,988,000</text:p>
          </table:table-cell>
          <table:table-cell office:value-type="string" table:style-name="ce7">
            <text:p>-</text:p>
          </table:table-cell>
          <table:table-cell office:value-type="float" office:value="6988000" table:number-columns-spanned="1" table:number-rows-spanned="4" table:style-name="ce11">
            <text:p>6,988,000</text:p>
          </table:table-cell>
          <table:table-cell office:value-type="float" office:value="5759000" table:number-columns-spanned="1" table:number-rows-spanned="4" table:style-name="ce11">
            <text:p>5,759,000</text:p>
          </table:table-cell>
          <table:table-cell office:value-type="float" office:value="447865" table:style-name="ce7">
            <text:p>447,865</text:p>
          </table:table-cell>
          <table:table-cell office:value-type="float" office:value="2496" table:number-columns-spanned="1" table:number-rows-spanned="2" table:style-name="ce11">
            <text:p>2,4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6504" table:style-name="ce7">
            <text:p>5,756,5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訓練業務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2507000" table:number-columns-spanned="1" table:number-rows-spanned="4" table:style-name="ce11">
            <text:p>2,507,000</text:p>
          </table:table-cell>
          <table:table-cell office:value-type="float" office:value="176270" table:style-name="ce7">
            <text:p>176,270</text:p>
          </table:table-cell>
          <table:table-cell office:value-type="float" office:value="1071005" table:number-columns-spanned="1" table:number-rows-spanned="2" table:style-name="ce11">
            <text:p>1,071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995" table:style-name="ce7">
            <text:p>1,435,9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2507000" table:number-columns-spanned="1" table:number-rows-spanned="4" table:style-name="ce11">
            <text:p>2,507,000</text:p>
          </table:table-cell>
          <table:table-cell office:value-type="float" office:value="176270" table:style-name="ce7">
            <text:p>176,270</text:p>
          </table:table-cell>
          <table:table-cell office:value-type="float" office:value="1071005" table:number-columns-spanned="1" table:number-rows-spanned="2" table:style-name="ce11">
            <text:p>1,071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995" table:style-name="ce7">
            <text:p>1,435,9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2507000" table:number-columns-spanned="1" table:number-rows-spanned="4" table:style-name="ce11">
            <text:p>2,507,000</text:p>
          </table:table-cell>
          <table:table-cell office:value-type="float" office:value="176270" table:style-name="ce7">
            <text:p>176,270</text:p>
          </table:table-cell>
          <table:table-cell office:value-type="float" office:value="1071005" table:number-columns-spanned="1" table:number-rows-spanned="2" table:style-name="ce11">
            <text:p>1,071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995" table:style-name="ce7">
            <text:p>1,435,9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民防管制業務</text:p>
          </table:table-cell>
          <table:table-cell office:value-type="float" office:value="3173000" table:style-name="ce7">
            <text:p>3,173,000</text:p>
          </table:table-cell>
          <table:table-cell office:value-type="string" table:style-name="ce7">
            <text:p>-</text:p>
          </table:table-cell>
          <table:table-cell office:value-type="float" office:value="3173000" table:number-columns-spanned="1" table:number-rows-spanned="4" table:style-name="ce11">
            <text:p>3,173,000</text:p>
          </table:table-cell>
          <table:table-cell office:value-type="float" office:value="2600000" table:number-columns-spanned="1" table:number-rows-spanned="4" table:style-name="ce11">
            <text:p>2,600,000</text:p>
          </table:table-cell>
          <table:table-cell office:value-type="float" office:value="338620" table:style-name="ce7">
            <text:p>338,620</text:p>
          </table:table-cell>
          <table:table-cell office:value-type="float" office:value="496060" table:number-columns-spanned="1" table:number-rows-spanned="2" table:style-name="ce11">
            <text:p>496,0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3940" table:style-name="ce7">
            <text:p>2,103,9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0" table:number-columns-spanned="1" table:number-rows-spanned="2" table:style-name="ce11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342000" table:number-columns-spanned="1" table:number-rows-spanned="4" table:style-name="ce11">
            <text:p>342,000</text:p>
          </table:table-cell>
          <table:table-cell office:value-type="float" office:value="14480" table:style-name="ce7">
            <text:p>14,480</text:p>
          </table:table-cell>
          <table:table-cell office:value-type="float" office:value="192990" table:number-columns-spanned="1" table:number-rows-spanned="2" table:style-name="ce11">
            <text:p>192,9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010" table:style-name="ce7">
            <text:p>149,0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342000" table:number-columns-spanned="1" table:number-rows-spanned="4" table:style-name="ce11">
            <text:p>342,000</text:p>
          </table:table-cell>
          <table:table-cell office:value-type="float" office:value="14480" table:style-name="ce7">
            <text:p>14,480</text:p>
          </table:table-cell>
          <table:table-cell office:value-type="float" office:value="192990" table:number-columns-spanned="1" table:number-rows-spanned="2" table:style-name="ce11">
            <text:p>192,9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010" table:style-name="ce7">
            <text:p>149,0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2258000" table:number-columns-spanned="1" table:number-rows-spanned="4" table:style-name="ce11">
            <text:p>2,258,000</text:p>
          </table:table-cell>
          <table:table-cell office:value-type="float" office:value="324140" table:style-name="ce7">
            <text:p>324,140</text:p>
          </table:table-cell>
          <table:table-cell office:value-type="float" office:value="303070" table:number-columns-spanned="1" table:number-rows-spanned="2" table:style-name="ce11">
            <text:p>303,0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4930" table:style-name="ce7">
            <text:p>1,954,9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0" table:number-columns-spanned="1" table:number-rows-spanned="2" table:style-name="ce11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2258000" table:number-columns-spanned="1" table:number-rows-spanned="4" table:style-name="ce11">
            <text:p>2,258,000</text:p>
          </table:table-cell>
          <table:table-cell office:value-type="float" office:value="324140" table:style-name="ce7">
            <text:p>324,140</text:p>
          </table:table-cell>
          <table:table-cell office:value-type="float" office:value="303070" table:number-columns-spanned="1" table:number-rows-spanned="2" table:style-name="ce11">
            <text:p>303,0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4930" table:style-name="ce7">
            <text:p>1,954,9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0" table:number-columns-spanned="1" table:number-rows-spanned="2" table:style-name="ce11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鑑識及犯罪預防業務</text:p>
          </table:table-cell>
          <table:table-cell office:value-type="float" office:value="45826000" table:style-name="ce7">
            <text:p>45,826,000</text:p>
          </table:table-cell>
          <table:table-cell office:value-type="string" table:style-name="ce7">
            <text:p>-</text:p>
          </table:table-cell>
          <table:table-cell office:value-type="float" office:value="48526000" table:number-columns-spanned="1" table:number-rows-spanned="4" table:style-name="ce11">
            <text:p>48,526,000</text:p>
          </table:table-cell>
          <table:table-cell office:value-type="float" office:value="39276000" table:number-columns-spanned="1" table:number-rows-spanned="4" table:style-name="ce11">
            <text:p>39,276,000</text:p>
          </table:table-cell>
          <table:table-cell office:value-type="float" office:value="3078702" table:style-name="ce7">
            <text:p>3,078,702</text:p>
          </table:table-cell>
          <table:table-cell office:value-type="float" office:value="6258701" table:number-columns-spanned="1" table:number-rows-spanned="2" table:style-name="ce11">
            <text:p>6,258,7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7299" table:style-name="ce7">
            <text:p>33,017,2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45688000" table:style-name="ce7">
            <text:p>45,688,000</text:p>
          </table:table-cell>
          <table:table-cell office:value-type="string" table:style-name="ce7">
            <text:p>-</text:p>
          </table:table-cell>
          <table:table-cell office:value-type="float" office:value="48388000" table:number-columns-spanned="1" table:number-rows-spanned="4" table:style-name="ce11">
            <text:p>48,388,000</text:p>
          </table:table-cell>
          <table:table-cell office:value-type="float" office:value="39138000" table:number-columns-spanned="1" table:number-rows-spanned="4" table:style-name="ce11">
            <text:p>39,138,000</text:p>
          </table:table-cell>
          <table:table-cell office:value-type="float" office:value="3078702" table:style-name="ce7">
            <text:p>3,078,702</text:p>
          </table:table-cell>
          <table:table-cell office:value-type="float" office:value="6120701" table:number-columns-spanned="1" table:number-rows-spanned="2" table:style-name="ce11">
            <text:p>6,120,7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7299" table:style-name="ce7">
            <text:p>33,017,2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5688000" table:style-name="ce7">
            <text:p>45,688,000</text:p>
          </table:table-cell>
          <table:table-cell office:value-type="string" table:style-name="ce7">
            <text:p>-</text:p>
          </table:table-cell>
          <table:table-cell office:value-type="float" office:value="48388000" table:number-columns-spanned="1" table:number-rows-spanned="4" table:style-name="ce11">
            <text:p>48,388,000</text:p>
          </table:table-cell>
          <table:table-cell office:value-type="float" office:value="39138000" table:number-columns-spanned="1" table:number-rows-spanned="4" table:style-name="ce11">
            <text:p>39,138,000</text:p>
          </table:table-cell>
          <table:table-cell office:value-type="float" office:value="3078702" table:style-name="ce7">
            <text:p>3,078,702</text:p>
          </table:table-cell>
          <table:table-cell office:value-type="float" office:value="6120701" table:number-columns-spanned="1" table:number-rows-spanned="2" table:style-name="ce11">
            <text:p>6,120,7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7299" table:style-name="ce7">
            <text:p>33,017,2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2" table:style-name="ce11">
            <text:p>13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2" table:style-name="ce11">
            <text:p>13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保安及防治業務</text:p>
          </table:table-cell>
          <table:table-cell office:value-type="float" office:value="26235000" table:style-name="ce7">
            <text:p>26,235,000</text:p>
          </table:table-cell>
          <table:table-cell office:value-type="string" table:style-name="ce7">
            <text:p>-</text:p>
          </table:table-cell>
          <table:table-cell office:value-type="float" office:value="26235000" table:number-columns-spanned="1" table:number-rows-spanned="4" table:style-name="ce11">
            <text:p>26,235,000</text:p>
          </table:table-cell>
          <table:table-cell office:value-type="float" office:value="19806000" table:number-columns-spanned="1" table:number-rows-spanned="4" table:style-name="ce11">
            <text:p>19,806,000</text:p>
          </table:table-cell>
          <table:table-cell office:value-type="float" office:value="1655845" table:style-name="ce7">
            <text:p>1,655,845</text:p>
          </table:table-cell>
          <table:table-cell office:value-type="float" office:value="4612455" table:number-columns-spanned="1" table:number-rows-spanned="2" table:style-name="ce11">
            <text:p>4,612,4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93545" table:style-name="ce7">
            <text:p>15,193,5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10829000" table:style-name="ce7">
            <text:p>10,829,000</text:p>
          </table:table-cell>
          <table:table-cell office:value-type="string" table:style-name="ce7">
            <text:p>-</text:p>
          </table:table-cell>
          <table:table-cell office:value-type="float" office:value="10829000" table:number-columns-spanned="1" table:number-rows-spanned="4" table:style-name="ce11">
            <text:p>10,829,000</text:p>
          </table:table-cell>
          <table:table-cell office:value-type="float" office:value="7481000" table:number-columns-spanned="1" table:number-rows-spanned="4" table:style-name="ce11">
            <text:p>7,481,000</text:p>
          </table:table-cell>
          <table:table-cell office:value-type="float" office:value="221845" table:style-name="ce7">
            <text:p>221,845</text:p>
          </table:table-cell>
          <table:table-cell office:value-type="float" office:value="1376975" table:number-columns-spanned="1" table:number-rows-spanned="2" table:style-name="ce11">
            <text:p>1,376,9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4025" table:style-name="ce7">
            <text:p>6,104,0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0829000" table:style-name="ce7">
            <text:p>10,829,000</text:p>
          </table:table-cell>
          <table:table-cell office:value-type="string" table:style-name="ce7">
            <text:p>-</text:p>
          </table:table-cell>
          <table:table-cell office:value-type="float" office:value="10829000" table:number-columns-spanned="1" table:number-rows-spanned="4" table:style-name="ce11">
            <text:p>10,829,000</text:p>
          </table:table-cell>
          <table:table-cell office:value-type="float" office:value="7481000" table:number-columns-spanned="1" table:number-rows-spanned="4" table:style-name="ce11">
            <text:p>7,481,000</text:p>
          </table:table-cell>
          <table:table-cell office:value-type="float" office:value="221845" table:style-name="ce7">
            <text:p>221,845</text:p>
          </table:table-cell>
          <table:table-cell office:value-type="float" office:value="1376975" table:number-columns-spanned="1" table:number-rows-spanned="2" table:style-name="ce11">
            <text:p>1,376,9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4025" table:style-name="ce7">
            <text:p>6,104,0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12325000" table:number-columns-spanned="1" table:number-rows-spanned="4" table:style-name="ce11">
            <text:p>12,325,000</text:p>
          </table:table-cell>
          <table:table-cell office:value-type="float" office:value="1434000" table:style-name="ce7">
            <text:p>1,434,000</text:p>
          </table:table-cell>
          <table:table-cell office:value-type="float" office:value="3235480" table:number-columns-spanned="1" table:number-rows-spanned="2" table:style-name="ce11">
            <text:p>3,235,4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9520" table:style-name="ce7">
            <text:p>9,089,5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12325000" table:number-columns-spanned="1" table:number-rows-spanned="4" table:style-name="ce11">
            <text:p>12,325,000</text:p>
          </table:table-cell>
          <table:table-cell office:value-type="float" office:value="1434000" table:style-name="ce7">
            <text:p>1,434,000</text:p>
          </table:table-cell>
          <table:table-cell office:value-type="float" office:value="3235480" table:number-columns-spanned="1" table:number-rows-spanned="2" table:style-name="ce11">
            <text:p>3,235,4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9520" table:style-name="ce7">
            <text:p>9,089,5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分局業務</text:p>
          </table:table-cell>
          <table:table-cell office:value-type="float" office:value="28811000" table:style-name="ce7">
            <text:p>28,811,000</text:p>
          </table:table-cell>
          <table:table-cell office:value-type="string" table:style-name="ce7">
            <text:p>-</text:p>
          </table:table-cell>
          <table:table-cell office:value-type="float" office:value="30611000" table:number-columns-spanned="1" table:number-rows-spanned="4" table:style-name="ce11">
            <text:p>30,611,000</text:p>
          </table:table-cell>
          <table:table-cell office:value-type="float" office:value="24504000" table:number-columns-spanned="1" table:number-rows-spanned="4" table:style-name="ce11">
            <text:p>24,504,000</text:p>
          </table:table-cell>
          <table:table-cell office:value-type="float" office:value="1649812" table:style-name="ce7">
            <text:p>1,649,812</text:p>
          </table:table-cell>
          <table:table-cell office:value-type="float" office:value="4066188" table:number-columns-spanned="1" table:number-rows-spanned="2" table:style-name="ce11">
            <text:p>4,066,1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37812" table:style-name="ce7">
            <text:p>20,437,8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00" table:number-columns-spanned="1" table:number-rows-spanned="2" table:style-name="ce11">
            <text:p>2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8811000" table:style-name="ce7">
            <text:p>28,811,000</text:p>
          </table:table-cell>
          <table:table-cell office:value-type="string" table:style-name="ce7">
            <text:p>-</text:p>
          </table:table-cell>
          <table:table-cell office:value-type="float" office:value="30611000" table:number-columns-spanned="1" table:number-rows-spanned="4" table:style-name="ce11">
            <text:p>30,611,000</text:p>
          </table:table-cell>
          <table:table-cell office:value-type="float" office:value="24504000" table:number-columns-spanned="1" table:number-rows-spanned="4" table:style-name="ce11">
            <text:p>24,504,000</text:p>
          </table:table-cell>
          <table:table-cell office:value-type="float" office:value="1649812" table:style-name="ce7">
            <text:p>1,649,812</text:p>
          </table:table-cell>
          <table:table-cell office:value-type="float" office:value="4066188" table:number-columns-spanned="1" table:number-rows-spanned="2" table:style-name="ce11">
            <text:p>4,066,1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37812" table:style-name="ce7">
            <text:p>20,437,8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00" table:number-columns-spanned="1" table:number-rows-spanned="2" table:style-name="ce11">
            <text:p>2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2272000" table:style-name="ce7">
            <text:p>2,272,000</text:p>
          </table:table-cell>
          <table:table-cell office:value-type="string" table:style-name="ce7">
            <text:p>-</text:p>
          </table:table-cell>
          <table:table-cell office:value-type="float" office:value="2272000" table:number-columns-spanned="1" table:number-rows-spanned="4" table:style-name="ce11">
            <text:p>2,272,000</text:p>
          </table:table-cell>
          <table:table-cell office:value-type="float" office:value="1628000" table:number-columns-spanned="1" table:number-rows-spanned="4" table:style-name="ce11">
            <text:p>1,628,000</text:p>
          </table:table-cell>
          <table:table-cell office:value-type="float" office:value="113575" table:style-name="ce7">
            <text:p>113,575</text:p>
          </table:table-cell>
          <table:table-cell office:value-type="float" office:value="88094" table:number-columns-spanned="1" table:number-rows-spanned="2" table:style-name="ce11">
            <text:p>88,0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9906" table:style-name="ce7">
            <text:p>1,539,9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0000" table:number-columns-spanned="1" table:number-rows-spanned="2" table:style-name="ce11">
            <text:p>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237000" table:style-name="ce7">
            <text:p>1,237,000</text:p>
          </table:table-cell>
          <table:table-cell office:value-type="string" table:style-name="ce7">
            <text:p>-</text:p>
          </table:table-cell>
          <table:table-cell office:value-type="float" office:value="1327000" table:number-columns-spanned="1" table:number-rows-spanned="4" table:style-name="ce11">
            <text:p>1,327,000</text:p>
          </table:table-cell>
          <table:table-cell office:value-type="float" office:value="1210000" table:number-columns-spanned="1" table:number-rows-spanned="4" table:style-name="ce11">
            <text:p>1,210,000</text:p>
          </table:table-cell>
          <table:table-cell office:value-type="float" office:value="127908" table:style-name="ce7">
            <text:p>127,908</text:p>
          </table:table-cell>
          <table:table-cell office:value-type="float" office:value="164762" table:number-columns-spanned="1" table:number-rows-spanned="2" table:style-name="ce11">
            <text:p>164,7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238" table:style-name="ce7">
            <text:p>1,045,2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000" table:number-columns-spanned="1" table:number-rows-spanned="2" table:style-name="ce11">
            <text:p>7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1738000" table:style-name="ce7">
            <text:p>1,738,000</text:p>
          </table:table-cell>
          <table:table-cell office:value-type="string" table:style-name="ce7">
            <text:p>-</text:p>
          </table:table-cell>
          <table:table-cell office:value-type="float" office:value="1833000" table:number-columns-spanned="1" table:number-rows-spanned="4" table:style-name="ce11">
            <text:p>1,833,000</text:p>
          </table:table-cell>
          <table:table-cell office:value-type="float" office:value="1520000" table:number-columns-spanned="1" table:number-rows-spanned="4" table:style-name="ce11">
            <text:p>1,520,000</text:p>
          </table:table-cell>
          <table:table-cell office:value-type="float" office:value="101112" table:style-name="ce7">
            <text:p>101,112</text:p>
          </table:table-cell>
          <table:table-cell office:value-type="float" office:value="220183" table:number-columns-spanned="1" table:number-rows-spanned="2" table:style-name="ce11">
            <text:p>220,1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9817" table:style-name="ce7">
            <text:p>1,299,8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586000" table:style-name="ce7">
            <text:p>1,586,000</text:p>
          </table:table-cell>
          <table:table-cell office:value-type="string" table:style-name="ce7">
            <text:p>-</text:p>
          </table:table-cell>
          <table:table-cell office:value-type="float" office:value="1676000" table:number-columns-spanned="1" table:number-rows-spanned="4" table:style-name="ce11">
            <text:p>1,676,000</text:p>
          </table:table-cell>
          <table:table-cell office:value-type="float" office:value="1310000" table:number-columns-spanned="1" table:number-rows-spanned="4" table:style-name="ce11">
            <text:p>1,310,000</text:p>
          </table:table-cell>
          <table:table-cell office:value-type="float" office:value="182002" table:style-name="ce7">
            <text:p>182,002</text:p>
          </table:table-cell>
          <table:table-cell office:value-type="float" office:value="298910" table:number-columns-spanned="1" table:number-rows-spanned="2" table:style-name="ce11">
            <text:p>298,9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1090" table:style-name="ce7">
            <text:p>1,011,0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057000" table:style-name="ce7">
            <text:p>1,057,000</text:p>
          </table:table-cell>
          <table:table-cell office:value-type="string" table:style-name="ce7">
            <text:p>-</text:p>
          </table:table-cell>
          <table:table-cell office:value-type="float" office:value="1152000" table:number-columns-spanned="1" table:number-rows-spanned="4" table:style-name="ce11">
            <text:p>1,152,000</text:p>
          </table:table-cell>
          <table:table-cell office:value-type="float" office:value="875000" table:number-columns-spanned="1" table:number-rows-spanned="4" table:style-name="ce11">
            <text:p>875,000</text:p>
          </table:table-cell>
          <table:table-cell office:value-type="float" office:value="100339" table:style-name="ce7">
            <text:p>100,339</text:p>
          </table:table-cell>
          <table:table-cell office:value-type="float" office:value="113908" table:number-columns-spanned="1" table:number-rows-spanned="2" table:style-name="ce11">
            <text:p>113,9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1092" table:style-name="ce7">
            <text:p>761,0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235000" table:style-name="ce7">
            <text:p>1,235,000</text:p>
          </table:table-cell>
          <table:table-cell office:value-type="string" table:style-name="ce7">
            <text:p>-</text:p>
          </table:table-cell>
          <table:table-cell office:value-type="float" office:value="1335000" table:number-columns-spanned="1" table:number-rows-spanned="4" table:style-name="ce11">
            <text:p>1,335,000</text:p>
          </table:table-cell>
          <table:table-cell office:value-type="float" office:value="1212000" table:number-columns-spanned="1" table:number-rows-spanned="4" table:style-name="ce11">
            <text:p>1,212,000</text:p>
          </table:table-cell>
          <table:table-cell office:value-type="float" office:value="57231" table:style-name="ce7">
            <text:p>57,231</text:p>
          </table:table-cell>
          <table:table-cell office:value-type="float" office:value="181966" table:number-columns-spanned="1" table:number-rows-spanned="2" table:style-name="ce11">
            <text:p>181,9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0034" table:style-name="ce7">
            <text:p>1,030,0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597000" table:style-name="ce7">
            <text:p>1,597,000</text:p>
          </table:table-cell>
          <table:table-cell office:value-type="string" table:style-name="ce7">
            <text:p>-</text:p>
          </table:table-cell>
          <table:table-cell office:value-type="float" office:value="1837000" table:number-columns-spanned="1" table:number-rows-spanned="4" table:style-name="ce11">
            <text:p>1,837,000</text:p>
          </table:table-cell>
          <table:table-cell office:value-type="float" office:value="1350000" table:number-columns-spanned="1" table:number-rows-spanned="4" table:style-name="ce11">
            <text:p>1,350,000</text:p>
          </table:table-cell>
          <table:table-cell office:value-type="float" office:value="99743" table:style-name="ce7">
            <text:p>99,743</text:p>
          </table:table-cell>
          <table:table-cell office:value-type="float" office:value="314111" table:number-columns-spanned="1" table:number-rows-spanned="2" table:style-name="ce11">
            <text:p>314,1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5889" table:style-name="ce7">
            <text:p>1,035,8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0000" table:style-name="ce7">
            <text:p>24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006000" table:style-name="ce7">
            <text:p>1,006,000</text:p>
          </table:table-cell>
          <table:table-cell office:value-type="string" table:style-name="ce7">
            <text:p>-</text:p>
          </table:table-cell>
          <table:table-cell office:value-type="float" office:value="1101000" table:number-columns-spanned="1" table:number-rows-spanned="4" table:style-name="ce11">
            <text:p>1,101,000</text:p>
          </table:table-cell>
          <table:table-cell office:value-type="float" office:value="945000" table:number-columns-spanned="1" table:number-rows-spanned="4" table:style-name="ce11">
            <text:p>945,000</text:p>
          </table:table-cell>
          <table:table-cell office:value-type="float" office:value="94296" table:style-name="ce7">
            <text:p>94,296</text:p>
          </table:table-cell>
          <table:table-cell office:value-type="float" office:value="118055" table:number-columns-spanned="1" table:number-rows-spanned="2" table:style-name="ce11">
            <text:p>118,0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6945" table:style-name="ce7">
            <text:p>826,9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2248000" table:style-name="ce7">
            <text:p>2,248,000</text:p>
          </table:table-cell>
          <table:table-cell office:value-type="string" table:style-name="ce7">
            <text:p>-</text:p>
          </table:table-cell>
          <table:table-cell office:value-type="float" office:value="2548000" table:number-columns-spanned="1" table:number-rows-spanned="4" table:style-name="ce11">
            <text:p>2,548,000</text:p>
          </table:table-cell>
          <table:table-cell office:value-type="float" office:value="1960000" table:number-columns-spanned="1" table:number-rows-spanned="4" table:style-name="ce11">
            <text:p>1,960,000</text:p>
          </table:table-cell>
          <table:table-cell office:value-type="float" office:value="140151" table:style-name="ce7">
            <text:p>140,151</text:p>
          </table:table-cell>
          <table:table-cell office:value-type="float" office:value="222015" table:number-columns-spanned="1" table:number-rows-spanned="2" table:style-name="ce11">
            <text:p>222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7985" table:style-name="ce7">
            <text:p>1,737,9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3343000" table:style-name="ce7">
            <text:p>3,343,000</text:p>
          </table:table-cell>
          <table:table-cell office:value-type="string" table:style-name="ce7">
            <text:p>-</text:p>
          </table:table-cell>
          <table:table-cell office:value-type="float" office:value="3343000" table:number-columns-spanned="1" table:number-rows-spanned="4" table:style-name="ce11">
            <text:p>3,343,000</text:p>
          </table:table-cell>
          <table:table-cell office:value-type="float" office:value="2400000" table:number-columns-spanned="1" table:number-rows-spanned="4" table:style-name="ce11">
            <text:p>2,400,000</text:p>
          </table:table-cell>
          <table:table-cell office:value-type="float" office:value="101089" table:style-name="ce7">
            <text:p>101,089</text:p>
          </table:table-cell>
          <table:table-cell office:value-type="float" office:value="56197" table:number-columns-spanned="1" table:number-rows-spanned="2" table:style-name="ce11">
            <text:p>56,1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3803" table:style-name="ce7">
            <text:p>2,343,8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2251000" table:style-name="ce7">
            <text:p>2,251,000</text:p>
          </table:table-cell>
          <table:table-cell office:value-type="string" table:style-name="ce7">
            <text:p>-</text:p>
          </table:table-cell>
          <table:table-cell office:value-type="float" office:value="2451000" table:number-columns-spanned="1" table:number-rows-spanned="4" table:style-name="ce11">
            <text:p>2,451,000</text:p>
          </table:table-cell>
          <table:table-cell office:value-type="float" office:value="2053000" table:number-columns-spanned="1" table:number-rows-spanned="4" table:style-name="ce11">
            <text:p>2,053,000</text:p>
          </table:table-cell>
          <table:table-cell office:value-type="float" office:value="76507" table:style-name="ce7">
            <text:p>76,507</text:p>
          </table:table-cell>
          <table:table-cell office:value-type="float" office:value="525880" table:number-columns-spanned="1" table:number-rows-spanned="2" table:style-name="ce11">
            <text:p>525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7120" table:style-name="ce7">
            <text:p>1,527,1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2014000" table:style-name="ce7">
            <text:p>2,014,000</text:p>
          </table:table-cell>
          <table:table-cell office:value-type="string" table:style-name="ce7">
            <text:p>-</text:p>
          </table:table-cell>
          <table:table-cell office:value-type="float" office:value="2014000" table:number-columns-spanned="1" table:number-rows-spanned="4" table:style-name="ce11">
            <text:p>2,014,000</text:p>
          </table:table-cell>
          <table:table-cell office:value-type="float" office:value="1669000" table:number-columns-spanned="1" table:number-rows-spanned="4" table:style-name="ce11">
            <text:p>1,669,000</text:p>
          </table:table-cell>
          <table:table-cell office:value-type="float" office:value="82293" table:style-name="ce7">
            <text:p>82,293</text:p>
          </table:table-cell>
          <table:table-cell office:value-type="float" office:value="429864" table:number-columns-spanned="1" table:number-rows-spanned="2" table:style-name="ce11">
            <text:p>429,8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9136" table:style-name="ce7">
            <text:p>1,239,1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1812000" table:style-name="ce7">
            <text:p>1,812,000</text:p>
          </table:table-cell>
          <table:table-cell office:value-type="string" table:style-name="ce7">
            <text:p>-</text:p>
          </table:table-cell>
          <table:table-cell office:value-type="float" office:value="1907000" table:number-columns-spanned="1" table:number-rows-spanned="4" table:style-name="ce11">
            <text:p>1,907,000</text:p>
          </table:table-cell>
          <table:table-cell office:value-type="float" office:value="1340000" table:number-columns-spanned="1" table:number-rows-spanned="4" table:style-name="ce11">
            <text:p>1,340,000</text:p>
          </table:table-cell>
          <table:table-cell office:value-type="float" office:value="100147" table:style-name="ce7">
            <text:p>100,147</text:p>
          </table:table-cell>
          <table:table-cell office:value-type="float" office:value="30213" table:number-columns-spanned="1" table:number-rows-spanned="2" table:style-name="ce11">
            <text:p>30,2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9787" table:style-name="ce7">
            <text:p>1,309,7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567000" table:style-name="ce7">
            <text:p>1,567,000</text:p>
          </table:table-cell>
          <table:table-cell office:value-type="string" table:style-name="ce7">
            <text:p>-</text:p>
          </table:table-cell>
          <table:table-cell office:value-type="float" office:value="1567000" table:number-columns-spanned="1" table:number-rows-spanned="4" table:style-name="ce11">
            <text:p>1,567,000</text:p>
          </table:table-cell>
          <table:table-cell office:value-type="float" office:value="1408000" table:number-columns-spanned="1" table:number-rows-spanned="4" table:style-name="ce11">
            <text:p>1,408,000</text:p>
          </table:table-cell>
          <table:table-cell office:value-type="float" office:value="166531" table:style-name="ce7">
            <text:p>166,531</text:p>
          </table:table-cell>
          <table:table-cell office:value-type="float" office:value="285510" table:number-columns-spanned="1" table:number-rows-spanned="2" table:style-name="ce11">
            <text:p>285,5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490" table:style-name="ce7">
            <text:p>1,122,4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052000" table:style-name="ce7">
            <text:p>2,052,000</text:p>
          </table:table-cell>
          <table:table-cell office:value-type="string" table:style-name="ce7">
            <text:p>-</text:p>
          </table:table-cell>
          <table:table-cell office:value-type="float" office:value="2302000" table:number-columns-spanned="1" table:number-rows-spanned="4" table:style-name="ce11">
            <text:p>2,302,000</text:p>
          </table:table-cell>
          <table:table-cell office:value-type="float" office:value="1850000" table:number-columns-spanned="1" table:number-rows-spanned="4" table:style-name="ce11">
            <text:p>1,850,000</text:p>
          </table:table-cell>
          <table:table-cell office:value-type="float" office:value="62345" table:style-name="ce7">
            <text:p>62,345</text:p>
          </table:table-cell>
          <table:table-cell office:value-type="float" office:value="453593" table:number-columns-spanned="1" table:number-rows-spanned="2" table:style-name="ce11">
            <text:p>453,5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6407" table:style-name="ce7">
            <text:p>1,396,4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796000" table:style-name="ce7">
            <text:p>1,796,000</text:p>
          </table:table-cell>
          <table:table-cell office:value-type="string" table:style-name="ce7">
            <text:p>-</text:p>
          </table:table-cell>
          <table:table-cell office:value-type="float" office:value="1946000" table:number-columns-spanned="1" table:number-rows-spanned="4" table:style-name="ce11">
            <text:p>1,946,000</text:p>
          </table:table-cell>
          <table:table-cell office:value-type="float" office:value="1774000" table:number-columns-spanned="1" table:number-rows-spanned="4" table:style-name="ce11">
            <text:p>1,774,000</text:p>
          </table:table-cell>
          <table:table-cell office:value-type="float" office:value="44543" table:style-name="ce7">
            <text:p>44,543</text:p>
          </table:table-cell>
          <table:table-cell office:value-type="float" office:value="562927" table:number-columns-spanned="1" table:number-rows-spanned="2" table:style-name="ce11">
            <text:p>562,9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1073" table:style-name="ce7">
            <text:p>1,211,0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保安警察業務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186000" table:number-columns-spanned="1" table:number-rows-spanned="4" table:style-name="ce11">
            <text:p>186,000</text:p>
          </table:table-cell>
          <table:table-cell office:value-type="float" office:value="9615" table:style-name="ce7">
            <text:p>9,615</text:p>
          </table:table-cell>
          <table:table-cell office:value-type="float" office:value="53631" table:number-columns-spanned="1" table:number-rows-spanned="2" table:style-name="ce11">
            <text:p>53,6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369" table:style-name="ce7">
            <text:p>132,3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186000" table:number-columns-spanned="1" table:number-rows-spanned="4" table:style-name="ce11">
            <text:p>186,000</text:p>
          </table:table-cell>
          <table:table-cell office:value-type="float" office:value="9615" table:style-name="ce7">
            <text:p>9,615</text:p>
          </table:table-cell>
          <table:table-cell office:value-type="float" office:value="53631" table:number-columns-spanned="1" table:number-rows-spanned="2" table:style-name="ce11">
            <text:p>53,6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369" table:style-name="ce7">
            <text:p>132,3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186000" table:number-columns-spanned="1" table:number-rows-spanned="4" table:style-name="ce11">
            <text:p>186,000</text:p>
          </table:table-cell>
          <table:table-cell office:value-type="float" office:value="9615" table:style-name="ce7">
            <text:p>9,615</text:p>
          </table:table-cell>
          <table:table-cell office:value-type="float" office:value="53631" table:number-columns-spanned="1" table:number-rows-spanned="2" table:style-name="ce11">
            <text:p>53,6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369" table:style-name="ce7">
            <text:p>132,3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刑事警察業務</text:p>
          </table:table-cell>
          <table:table-cell office:value-type="float" office:value="28380000" table:style-name="ce7">
            <text:p>28,380,000</text:p>
          </table:table-cell>
          <table:table-cell office:value-type="string" table:style-name="ce7">
            <text:p>-</text:p>
          </table:table-cell>
          <table:table-cell office:value-type="float" office:value="28380000" table:number-columns-spanned="1" table:number-rows-spanned="4" table:style-name="ce11">
            <text:p>28,380,000</text:p>
          </table:table-cell>
          <table:table-cell office:value-type="float" office:value="20120000" table:number-columns-spanned="1" table:number-rows-spanned="4" table:style-name="ce11">
            <text:p>20,120,000</text:p>
          </table:table-cell>
          <table:table-cell office:value-type="float" office:value="2006713" table:style-name="ce7">
            <text:p>2,006,713</text:p>
          </table:table-cell>
          <table:table-cell office:value-type="float" office:value="4388480" table:number-columns-spanned="1" table:number-rows-spanned="2" table:style-name="ce11">
            <text:p>4,388,4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31520" table:style-name="ce7">
            <text:p>15,731,5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898" table:number-columns-spanned="1" table:number-rows-spanned="2" table:style-name="ce11">
            <text:p>370,8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11">
            <text:p>6,000,000</text:p>
          </table:table-cell>
          <table:table-cell office:value-type="float" office:value="4800000" table:number-columns-spanned="1" table:number-rows-spanned="4" table:style-name="ce11">
            <text:p>4,800,000</text:p>
          </table:table-cell>
          <table:table-cell office:value-type="float" office:value="472000" table:style-name="ce7">
            <text:p>472,000</text:p>
          </table:table-cell>
          <table:table-cell office:value-type="float" office:value="1898000" table:number-columns-spanned="1" table:number-rows-spanned="2" table:style-name="ce11">
            <text:p>1,89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2000" table:style-name="ce7">
            <text:p>2,90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11">
            <text:p>6,000,000</text:p>
          </table:table-cell>
          <table:table-cell office:value-type="float" office:value="4800000" table:number-columns-spanned="1" table:number-rows-spanned="4" table:style-name="ce11">
            <text:p>4,800,000</text:p>
          </table:table-cell>
          <table:table-cell office:value-type="float" office:value="472000" table:style-name="ce7">
            <text:p>472,000</text:p>
          </table:table-cell>
          <table:table-cell office:value-type="float" office:value="1898000" table:number-columns-spanned="1" table:number-rows-spanned="2" table:style-name="ce11">
            <text:p>1,89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2000" table:style-name="ce7">
            <text:p>2,90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2180000" table:style-name="ce7">
            <text:p>22,180,000</text:p>
          </table:table-cell>
          <table:table-cell office:value-type="string" table:style-name="ce7">
            <text:p>-</text:p>
          </table:table-cell>
          <table:table-cell office:value-type="float" office:value="22180000" table:number-columns-spanned="1" table:number-rows-spanned="4" table:style-name="ce11">
            <text:p>22,180,000</text:p>
          </table:table-cell>
          <table:table-cell office:value-type="float" office:value="15200000" table:number-columns-spanned="1" table:number-rows-spanned="4" table:style-name="ce11">
            <text:p>15,200,000</text:p>
          </table:table-cell>
          <table:table-cell office:value-type="float" office:value="1534713" table:style-name="ce7">
            <text:p>1,534,713</text:p>
          </table:table-cell>
          <table:table-cell office:value-type="float" office:value="2370480" table:number-columns-spanned="1" table:number-rows-spanned="2" table:style-name="ce11">
            <text:p>2,370,4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29520" table:style-name="ce7">
            <text:p>12,829,5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898" table:number-columns-spanned="1" table:number-rows-spanned="2" table:style-name="ce11">
            <text:p>370,8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2180000" table:style-name="ce7">
            <text:p>22,180,000</text:p>
          </table:table-cell>
          <table:table-cell office:value-type="string" table:style-name="ce7">
            <text:p>-</text:p>
          </table:table-cell>
          <table:table-cell office:value-type="float" office:value="22180000" table:number-columns-spanned="1" table:number-rows-spanned="4" table:style-name="ce11">
            <text:p>22,180,000</text:p>
          </table:table-cell>
          <table:table-cell office:value-type="float" office:value="15200000" table:number-columns-spanned="1" table:number-rows-spanned="4" table:style-name="ce11">
            <text:p>15,200,000</text:p>
          </table:table-cell>
          <table:table-cell office:value-type="float" office:value="1534713" table:style-name="ce7">
            <text:p>1,534,713</text:p>
          </table:table-cell>
          <table:table-cell office:value-type="float" office:value="2370480" table:number-columns-spanned="1" table:number-rows-spanned="2" table:style-name="ce11">
            <text:p>2,370,4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29520" table:style-name="ce7">
            <text:p>12,829,5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898" table:number-columns-spanned="1" table:number-rows-spanned="2" table:style-name="ce11">
            <text:p>370,8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3">
            <text:p>　　　交通警察業務</text:p>
          </table:table-cell>
          <table:table-cell office:value-type="float" office:value="28990000" table:style-name="ce7">
            <text:p>28,990,000</text:p>
          </table:table-cell>
          <table:table-cell office:value-type="string" table:style-name="ce7">
            <text:p>-</text:p>
          </table:table-cell>
          <table:table-cell office:value-type="float" office:value="28990000" table:number-columns-spanned="1" table:number-rows-spanned="4" table:style-name="ce11">
            <text:p>28,990,000</text:p>
          </table:table-cell>
          <table:table-cell office:value-type="float" office:value="24563000" table:number-columns-spanned="1" table:number-rows-spanned="4" table:style-name="ce11">
            <text:p>24,563,000</text:p>
          </table:table-cell>
          <table:table-cell office:value-type="float" office:value="2818550" table:style-name="ce7">
            <text:p>2,818,550</text:p>
          </table:table-cell>
          <table:table-cell office:value-type="float" office:value="3728014" table:number-columns-spanned="1" table:number-rows-spanned="2" table:style-name="ce11">
            <text:p>3,728,0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34986" table:style-name="ce7">
            <text:p>20,834,9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8240000" table:style-name="ce7">
            <text:p>28,240,000</text:p>
          </table:table-cell>
          <table:table-cell office:value-type="string" table:style-name="ce7">
            <text:p>-</text:p>
          </table:table-cell>
          <table:table-cell office:value-type="float" office:value="28240000" table:number-columns-spanned="1" table:number-rows-spanned="4" table:style-name="ce11">
            <text:p>28,240,000</text:p>
          </table:table-cell>
          <table:table-cell office:value-type="float" office:value="23823000" table:number-columns-spanned="1" table:number-rows-spanned="4" table:style-name="ce11">
            <text:p>23,823,000</text:p>
          </table:table-cell>
          <table:table-cell office:value-type="float" office:value="2728550" table:style-name="ce7">
            <text:p>2,728,550</text:p>
          </table:table-cell>
          <table:table-cell office:value-type="float" office:value="3487814" table:number-columns-spanned="1" table:number-rows-spanned="2" table:style-name="ce11">
            <text:p>3,487,8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35186" table:style-name="ce7">
            <text:p>20,335,1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8240000" table:style-name="ce7">
            <text:p>28,240,000</text:p>
          </table:table-cell>
          <table:table-cell office:value-type="string" table:style-name="ce7">
            <text:p>-</text:p>
          </table:table-cell>
          <table:table-cell office:value-type="float" office:value="28240000" table:number-columns-spanned="1" table:number-rows-spanned="4" table:style-name="ce11">
            <text:p>28,240,000</text:p>
          </table:table-cell>
          <table:table-cell office:value-type="float" office:value="23823000" table:number-columns-spanned="1" table:number-rows-spanned="4" table:style-name="ce11">
            <text:p>23,823,000</text:p>
          </table:table-cell>
          <table:table-cell office:value-type="float" office:value="2728550" table:style-name="ce7">
            <text:p>2,728,550</text:p>
          </table:table-cell>
          <table:table-cell office:value-type="float" office:value="3487814" table:number-columns-spanned="1" table:number-rows-spanned="2" table:style-name="ce11">
            <text:p>3,487,8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35186" table:style-name="ce7">
            <text:p>20,335,1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11">
            <text:p>750,000</text:p>
          </table:table-cell>
          <table:table-cell office:value-type="float" office:value="740000" table:number-columns-spanned="1" table:number-rows-spanned="4" table:style-name="ce11">
            <text:p>740,000</text:p>
          </table:table-cell>
          <table:table-cell office:value-type="float" office:value="90000" table:style-name="ce7">
            <text:p>90,000</text:p>
          </table:table-cell>
          <table:table-cell office:value-type="float" office:value="240200" table:number-columns-spanned="1" table:number-rows-spanned="2" table:style-name="ce11">
            <text:p>240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800" table:style-name="ce7">
            <text:p>499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11">
            <text:p>750,000</text:p>
          </table:table-cell>
          <table:table-cell office:value-type="float" office:value="740000" table:number-columns-spanned="1" table:number-rows-spanned="4" table:style-name="ce11">
            <text:p>740,000</text:p>
          </table:table-cell>
          <table:table-cell office:value-type="float" office:value="90000" table:style-name="ce7">
            <text:p>90,000</text:p>
          </table:table-cell>
          <table:table-cell office:value-type="float" office:value="240200" table:number-columns-spanned="1" table:number-rows-spanned="2" table:style-name="ce11">
            <text:p>240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800" table:style-name="ce7">
            <text:p>499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3">
            <text:p>　　　少年警察業務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2552000" table:number-columns-spanned="1" table:number-rows-spanned="4" table:style-name="ce11">
            <text:p>2,552,000</text:p>
          </table:table-cell>
          <table:table-cell office:value-type="float" office:value="45597" table:style-name="ce7">
            <text:p>45,597</text:p>
          </table:table-cell>
          <table:table-cell office:value-type="float" office:value="391347" table:number-columns-spanned="1" table:number-rows-spanned="2" table:style-name="ce11">
            <text:p>391,3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0653" table:style-name="ce7">
            <text:p>2,160,6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2552000" table:number-columns-spanned="1" table:number-rows-spanned="4" table:style-name="ce11">
            <text:p>2,552,000</text:p>
          </table:table-cell>
          <table:table-cell office:value-type="float" office:value="45597" table:style-name="ce7">
            <text:p>45,597</text:p>
          </table:table-cell>
          <table:table-cell office:value-type="float" office:value="391347" table:number-columns-spanned="1" table:number-rows-spanned="2" table:style-name="ce11">
            <text:p>391,3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0653" table:style-name="ce7">
            <text:p>2,160,6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2552000" table:number-columns-spanned="1" table:number-rows-spanned="4" table:style-name="ce11">
            <text:p>2,552,000</text:p>
          </table:table-cell>
          <table:table-cell office:value-type="float" office:value="45597" table:style-name="ce7">
            <text:p>45,597</text:p>
          </table:table-cell>
          <table:table-cell office:value-type="float" office:value="391347" table:number-columns-spanned="1" table:number-rows-spanned="2" table:style-name="ce11">
            <text:p>391,3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0653" table:style-name="ce7">
            <text:p>2,160,6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3">
            <text:p>　　　婦幼警察業務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float" office:value="197836" table:style-name="ce7">
            <text:p>197,836</text:p>
          </table:table-cell>
          <table:table-cell office:value-type="float" office:value="154781" table:number-columns-spanned="1" table:number-rows-spanned="2" table:style-name="ce11">
            <text:p>154,7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5219" table:style-name="ce7">
            <text:p>845,2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float" office:value="197836" table:style-name="ce7">
            <text:p>197,836</text:p>
          </table:table-cell>
          <table:table-cell office:value-type="float" office:value="154781" table:number-columns-spanned="1" table:number-rows-spanned="2" table:style-name="ce11">
            <text:p>154,7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5219" table:style-name="ce7">
            <text:p>845,2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float" office:value="197836" table:style-name="ce7">
            <text:p>197,836</text:p>
          </table:table-cell>
          <table:table-cell office:value-type="float" office:value="154781" table:number-columns-spanned="1" table:number-rows-spanned="2" table:style-name="ce11">
            <text:p>154,7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5219" table:style-name="ce7">
            <text:p>845,2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3">
            <text:p>　　　出席國際會議及考察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20830" table:style-name="ce7">
            <text:p>620,830</text:p>
          </table:table-cell>
          <table:table-cell office:value-type="float" office:value="27170" table:number-columns-spanned="1" table:number-rows-spanned="2" table:style-name="ce11">
            <text:p>27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830" table:style-name="ce7">
            <text:p>620,8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20830" table:style-name="ce7">
            <text:p>620,830</text:p>
          </table:table-cell>
          <table:table-cell office:value-type="float" office:value="27170" table:number-columns-spanned="1" table:number-rows-spanned="2" table:style-name="ce11">
            <text:p>27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830" table:style-name="ce7">
            <text:p>620,8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20830" table:style-name="ce7">
            <text:p>620,830</text:p>
          </table:table-cell>
          <table:table-cell office:value-type="float" office:value="27170" table:number-columns-spanned="1" table:number-rows-spanned="2" table:style-name="ce11">
            <text:p>27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830" table:style-name="ce7">
            <text:p>620,8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7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第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7500000" table:style-name="ce7">
            <text:p>-7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第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7500000" table:style-name="ce7">
            <text:p>-7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7500000" table:style-name="ce7">
            <text:p>-7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6250144000" table:style-name="ce7">
            <text:p>6,250,144,000</text:p>
          </table:table-cell>
          <table:table-cell office:value-type="string" table:style-name="ce7">
            <text:p>-</text:p>
          </table:table-cell>
          <table:table-cell office:value-type="float" office:value="6247144000" table:number-columns-spanned="1" table:number-rows-spanned="4" table:style-name="ce11">
            <text:p>6,247,144,000</text:p>
          </table:table-cell>
          <table:table-cell office:value-type="float" office:value="6106178000" table:number-columns-spanned="1" table:number-rows-spanned="4" table:style-name="ce11">
            <text:p>6,106,178,000</text:p>
          </table:table-cell>
          <table:table-cell office:value-type="float" office:value="439223604" table:style-name="ce7">
            <text:p>439,223,604</text:p>
          </table:table-cell>
          <table:table-cell office:value-type="float" office:value="723415216" table:number-columns-spanned="1" table:number-rows-spanned="2" table:style-name="ce11">
            <text:p>723,415,2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2762784" table:style-name="ce7">
            <text:p>5,382,762,7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3000000" table:style-name="ce7">
            <text:p>-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374711" table:number-columns-spanned="1" table:number-rows-spanned="2" table:style-name="ce11">
            <text:p>3,374,7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3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支出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75053000" table:number-columns-spanned="1" table:number-rows-spanned="4" table:style-name="ce11">
            <text:p>175,053,000</text:p>
          </table:table-cell>
          <table:table-cell office:value-type="float" office:value="28058997" table:style-name="ce7">
            <text:p>28,058,997</text:p>
          </table:table-cell>
          <table:table-cell office:value-type="float" office:value="28256817" table:number-columns-spanned="1" table:number-rows-spanned="2" table:style-name="ce11">
            <text:p>28,256,8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96183" table:style-name="ce7">
            <text:p>146,796,1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75053000" table:number-columns-spanned="1" table:number-rows-spanned="4" table:style-name="ce11">
            <text:p>175,053,000</text:p>
          </table:table-cell>
          <table:table-cell office:value-type="float" office:value="28058997" table:style-name="ce7">
            <text:p>28,058,997</text:p>
          </table:table-cell>
          <table:table-cell office:value-type="float" office:value="28256817" table:number-columns-spanned="1" table:number-rows-spanned="2" table:style-name="ce11">
            <text:p>28,256,8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96183" table:style-name="ce7">
            <text:p>146,796,1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ㄧ般建築及設備*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75053000" table:number-columns-spanned="1" table:number-rows-spanned="4" table:style-name="ce11">
            <text:p>175,053,000</text:p>
          </table:table-cell>
          <table:table-cell office:value-type="float" office:value="28058997" table:style-name="ce7">
            <text:p>28,058,997</text:p>
          </table:table-cell>
          <table:table-cell office:value-type="float" office:value="28256817" table:number-columns-spanned="1" table:number-rows-spanned="2" table:style-name="ce11">
            <text:p>28,256,8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96183" table:style-name="ce7">
            <text:p>146,796,1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建築及設備*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75053000" table:number-columns-spanned="1" table:number-rows-spanned="4" table:style-name="ce11">
            <text:p>175,053,000</text:p>
          </table:table-cell>
          <table:table-cell office:value-type="float" office:value="28058997" table:style-name="ce7">
            <text:p>28,058,997</text:p>
          </table:table-cell>
          <table:table-cell office:value-type="float" office:value="28256817" table:number-columns-spanned="1" table:number-rows-spanned="2" table:style-name="ce11">
            <text:p>28,256,8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96183" table:style-name="ce7">
            <text:p>146,796,1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設備及投資*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75053000" table:number-columns-spanned="1" table:number-rows-spanned="4" table:style-name="ce11">
            <text:p>175,053,000</text:p>
          </table:table-cell>
          <table:table-cell office:value-type="float" office:value="28058997" table:style-name="ce7">
            <text:p>28,058,997</text:p>
          </table:table-cell>
          <table:table-cell office:value-type="float" office:value="28256817" table:number-columns-spanned="1" table:number-rows-spanned="2" table:style-name="ce11">
            <text:p>28,256,8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96183" table:style-name="ce7">
            <text:p>146,796,1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252339000" table:style-name="ce7">
            <text:p>252,339,000</text:p>
          </table:table-cell>
          <table:table-cell office:value-type="float" office:value="17580000" table:style-name="ce7">
            <text:p>17,580,000</text:p>
          </table:table-cell>
          <table:table-cell office:value-type="float" office:value="271719000" table:number-columns-spanned="1" table:number-rows-spanned="4" table:style-name="ce11">
            <text:p>271,719,000</text:p>
          </table:table-cell>
          <table:table-cell office:value-type="float" office:value="152816000" table:number-columns-spanned="1" table:number-rows-spanned="4" table:style-name="ce11">
            <text:p>152,816,000</text:p>
          </table:table-cell>
          <table:table-cell office:value-type="float" office:value="22163637" table:style-name="ce7">
            <text:p>22,163,637</text:p>
          </table:table-cell>
          <table:table-cell office:value-type="float" office:value="28049880" table:number-columns-spanned="1" table:number-rows-spanned="2" table:style-name="ce11">
            <text:p>28,049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766120" table:style-name="ce7">
            <text:p>124,766,1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16496000" table:style-name="ce7">
            <text:p>16,496,000</text:p>
          </table:table-cell>
          <table:table-cell office:value-type="float" office:value="5741000" table:style-name="ce7">
            <text:p>5,741,000</text:p>
          </table:table-cell>
          <table:table-cell office:value-type="float" office:value="23437000" table:number-columns-spanned="1" table:number-rows-spanned="4" table:style-name="ce11">
            <text:p>23,437,000</text:p>
          </table:table-cell>
          <table:table-cell office:value-type="float" office:value="22237000" table:number-columns-spanned="1" table:number-rows-spanned="4" table:style-name="ce11">
            <text:p>22,237,000</text:p>
          </table:table-cell>
          <table:table-cell office:value-type="float" office:value="5895360" table:style-name="ce7">
            <text:p>5,895,360</text:p>
          </table:table-cell>
          <table:table-cell office:value-type="float" office:value="206937" table:number-columns-spanned="1" table:number-rows-spanned="2" table:style-name="ce11">
            <text:p>206,9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30063" table:style-name="ce7">
            <text:p>22,030,0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7">
            <text:p>1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75053000" table:number-columns-spanned="1" table:number-rows-spanned="4" table:style-name="ce11">
            <text:p>175,053,000</text:p>
          </table:table-cell>
          <table:table-cell office:value-type="float" office:value="28058997" table:style-name="ce7">
            <text:p>28,058,997</text:p>
          </table:table-cell>
          <table:table-cell office:value-type="float" office:value="28256817" table:number-columns-spanned="1" table:number-rows-spanned="2" table:style-name="ce11">
            <text:p>28,256,8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96183" table:style-name="ce7">
            <text:p>146,796,1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6518979000" table:style-name="ce7">
            <text:p>6,518,979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6542300000" table:number-columns-spanned="1" table:number-rows-spanned="4" table:style-name="ce11">
            <text:p>6,542,300,000</text:p>
          </table:table-cell>
          <table:table-cell office:value-type="float" office:value="6281231000" table:number-columns-spanned="1" table:number-rows-spanned="4" table:style-name="ce11">
            <text:p>6,281,231,000</text:p>
          </table:table-cell>
          <table:table-cell office:value-type="float" office:value="467282601" table:style-name="ce7">
            <text:p>467,282,601</text:p>
          </table:table-cell>
          <table:table-cell office:value-type="float" office:value="751672033" table:number-columns-spanned="1" table:number-rows-spanned="2" table:style-name="ce11">
            <text:p>751,672,0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29558967" table:style-name="ce7">
            <text:p>5,529,558,9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374711" table:number-columns-spanned="1" table:number-rows-spanned="2" table:style-name="ce11">
            <text:p>3,374,7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退休撫卹給付支出</text:p>
          </table:table-cell>
          <table:table-cell office:value-type="float" office:value="889661451" table:style-name="ce7">
            <text:p>889,661,451</text:p>
          </table:table-cell>
          <table:table-cell office:value-type="string" table:style-name="ce7">
            <text:p>-</text:p>
          </table:table-cell>
          <table:table-cell office:value-type="float" office:value="889661451" table:number-columns-spanned="1" table:number-rows-spanned="4" table:style-name="ce11">
            <text:p>889,661,451</text:p>
          </table:table-cell>
          <table:table-cell office:value-type="float" office:value="889661451" table:number-columns-spanned="1" table:number-rows-spanned="4" table:style-name="ce11">
            <text:p>889,661,451</text:p>
          </table:table-cell>
          <table:table-cell office:value-type="float" office:value="78404521" table:style-name="ce7">
            <text:p>78,404,5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9661451" table:style-name="ce7">
            <text:p>889,661,4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889661451" table:style-name="ce7">
            <text:p>889,661,451</text:p>
          </table:table-cell>
          <table:table-cell office:value-type="string" table:style-name="ce7">
            <text:p>-</text:p>
          </table:table-cell>
          <table:table-cell office:value-type="float" office:value="889661451" table:number-columns-spanned="1" table:number-rows-spanned="4" table:style-name="ce11">
            <text:p>889,661,451</text:p>
          </table:table-cell>
          <table:table-cell office:value-type="float" office:value="889661451" table:number-columns-spanned="1" table:number-rows-spanned="4" table:style-name="ce11">
            <text:p>889,661,451</text:p>
          </table:table-cell>
          <table:table-cell office:value-type="float" office:value="78404521" table:style-name="ce7">
            <text:p>78,404,5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9661451" table:style-name="ce7">
            <text:p>889,661,4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退休給付</text:p>
          </table:table-cell>
          <table:table-cell office:value-type="float" office:value="880968272" table:style-name="ce7">
            <text:p>880,968,272</text:p>
          </table:table-cell>
          <table:table-cell office:value-type="string" table:style-name="ce7">
            <text:p>-</text:p>
          </table:table-cell>
          <table:table-cell office:value-type="float" office:value="880968272" table:number-columns-spanned="1" table:number-rows-spanned="4" table:style-name="ce11">
            <text:p>880,968,272</text:p>
          </table:table-cell>
          <table:table-cell office:value-type="float" office:value="880968272" table:number-columns-spanned="1" table:number-rows-spanned="4" table:style-name="ce11">
            <text:p>880,968,272</text:p>
          </table:table-cell>
          <table:table-cell office:value-type="float" office:value="77818095" table:style-name="ce7">
            <text:p>77,818,0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0968272" table:style-name="ce7">
            <text:p>880,968,2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退休給付</text:p>
          </table:table-cell>
          <table:table-cell office:value-type="float" office:value="880968272" table:style-name="ce7">
            <text:p>880,968,272</text:p>
          </table:table-cell>
          <table:table-cell office:value-type="string" table:style-name="ce7">
            <text:p>-</text:p>
          </table:table-cell>
          <table:table-cell office:value-type="float" office:value="880968272" table:number-columns-spanned="1" table:number-rows-spanned="4" table:style-name="ce11">
            <text:p>880,968,272</text:p>
          </table:table-cell>
          <table:table-cell office:value-type="float" office:value="880968272" table:number-columns-spanned="1" table:number-rows-spanned="4" table:style-name="ce11">
            <text:p>880,968,272</text:p>
          </table:table-cell>
          <table:table-cell office:value-type="float" office:value="77818095" table:style-name="ce7">
            <text:p>77,818,0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0968272" table:style-name="ce7">
            <text:p>880,968,2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879295272" table:style-name="ce7">
            <text:p>879,295,272</text:p>
          </table:table-cell>
          <table:table-cell office:value-type="string" table:style-name="ce7">
            <text:p>-</text:p>
          </table:table-cell>
          <table:table-cell office:value-type="float" office:value="879295272" table:number-columns-spanned="1" table:number-rows-spanned="4" table:style-name="ce11">
            <text:p>879,295,272</text:p>
          </table:table-cell>
          <table:table-cell office:value-type="float" office:value="879295272" table:number-columns-spanned="1" table:number-rows-spanned="4" table:style-name="ce11">
            <text:p>879,295,272</text:p>
          </table:table-cell>
          <table:table-cell office:value-type="float" office:value="77818095" table:style-name="ce7">
            <text:p>77,818,0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9295272" table:style-name="ce7">
            <text:p>879,295,2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348368087" table:style-name="ce7">
            <text:p>348,368,087</text:p>
          </table:table-cell>
          <table:table-cell office:value-type="string" table:style-name="ce7">
            <text:p>-</text:p>
          </table:table-cell>
          <table:table-cell office:value-type="float" office:value="348368087" table:number-columns-spanned="1" table:number-rows-spanned="4" table:style-name="ce11">
            <text:p>348,368,087</text:p>
          </table:table-cell>
          <table:table-cell office:value-type="float" office:value="348368087" table:number-columns-spanned="1" table:number-rows-spanned="4" table:style-name="ce11">
            <text:p>348,368,087</text:p>
          </table:table-cell>
          <table:table-cell office:value-type="float" office:value="31310165" table:style-name="ce7">
            <text:p>31,310,16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368087" table:style-name="ce7">
            <text:p>348,368,0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0997273" table:style-name="ce7">
            <text:p>30,997,273</text:p>
          </table:table-cell>
          <table:table-cell office:value-type="string" table:style-name="ce7">
            <text:p>-</text:p>
          </table:table-cell>
          <table:table-cell office:value-type="float" office:value="30997273" table:number-columns-spanned="1" table:number-rows-spanned="4" table:style-name="ce11">
            <text:p>30,997,273</text:p>
          </table:table-cell>
          <table:table-cell office:value-type="float" office:value="30997273" table:number-columns-spanned="1" table:number-rows-spanned="4" table:style-name="ce11">
            <text:p>30,997,273</text:p>
          </table:table-cell>
          <table:table-cell office:value-type="float" office:value="1528276" table:style-name="ce7">
            <text:p>1,528,27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97273" table:style-name="ce7">
            <text:p>30,997,2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24511596" table:style-name="ce7">
            <text:p>24,511,596</text:p>
          </table:table-cell>
          <table:table-cell office:value-type="string" table:style-name="ce7">
            <text:p>-</text:p>
          </table:table-cell>
          <table:table-cell office:value-type="float" office:value="24511596" table:number-columns-spanned="1" table:number-rows-spanned="4" table:style-name="ce11">
            <text:p>24,511,596</text:p>
          </table:table-cell>
          <table:table-cell office:value-type="float" office:value="24511596" table:number-columns-spanned="1" table:number-rows-spanned="4" table:style-name="ce11">
            <text:p>24,511,596</text:p>
          </table:table-cell>
          <table:table-cell office:value-type="float" office:value="2175462" table:style-name="ce7">
            <text:p>2,175,46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11596" table:style-name="ce7">
            <text:p>24,511,5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25594267" table:style-name="ce7">
            <text:p>25,594,267</text:p>
          </table:table-cell>
          <table:table-cell office:value-type="string" table:style-name="ce7">
            <text:p>-</text:p>
          </table:table-cell>
          <table:table-cell office:value-type="float" office:value="25594267" table:number-columns-spanned="1" table:number-rows-spanned="4" table:style-name="ce11">
            <text:p>25,594,267</text:p>
          </table:table-cell>
          <table:table-cell office:value-type="float" office:value="25594267" table:number-columns-spanned="1" table:number-rows-spanned="4" table:style-name="ce11">
            <text:p>25,594,267</text:p>
          </table:table-cell>
          <table:table-cell office:value-type="float" office:value="2224545" table:style-name="ce7">
            <text:p>2,224,54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94267" table:style-name="ce7">
            <text:p>25,594,2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24091078" table:style-name="ce7">
            <text:p>24,091,078</text:p>
          </table:table-cell>
          <table:table-cell office:value-type="string" table:style-name="ce7">
            <text:p>-</text:p>
          </table:table-cell>
          <table:table-cell office:value-type="float" office:value="24091078" table:number-columns-spanned="1" table:number-rows-spanned="4" table:style-name="ce11">
            <text:p>24,091,078</text:p>
          </table:table-cell>
          <table:table-cell office:value-type="float" office:value="24091078" table:number-columns-spanned="1" table:number-rows-spanned="4" table:style-name="ce11">
            <text:p>24,091,078</text:p>
          </table:table-cell>
          <table:table-cell office:value-type="float" office:value="2181294" table:style-name="ce7">
            <text:p>2,181,29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91078" table:style-name="ce7">
            <text:p>24,091,0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20752302" table:style-name="ce7">
            <text:p>20,752,302</text:p>
          </table:table-cell>
          <table:table-cell office:value-type="string" table:style-name="ce7">
            <text:p>-</text:p>
          </table:table-cell>
          <table:table-cell office:value-type="float" office:value="20752302" table:number-columns-spanned="1" table:number-rows-spanned="4" table:style-name="ce11">
            <text:p>20,752,302</text:p>
          </table:table-cell>
          <table:table-cell office:value-type="float" office:value="20752302" table:number-columns-spanned="1" table:number-rows-spanned="4" table:style-name="ce11">
            <text:p>20,752,302</text:p>
          </table:table-cell>
          <table:table-cell office:value-type="float" office:value="1990245" table:style-name="ce7">
            <text:p>1,990,24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52302" table:style-name="ce7">
            <text:p>20,752,3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20289696" table:style-name="ce7">
            <text:p>20,289,696</text:p>
          </table:table-cell>
          <table:table-cell office:value-type="string" table:style-name="ce7">
            <text:p>-</text:p>
          </table:table-cell>
          <table:table-cell office:value-type="float" office:value="20289696" table:number-columns-spanned="1" table:number-rows-spanned="4" table:style-name="ce11">
            <text:p>20,289,696</text:p>
          </table:table-cell>
          <table:table-cell office:value-type="float" office:value="20289696" table:number-columns-spanned="1" table:number-rows-spanned="4" table:style-name="ce11">
            <text:p>20,289,696</text:p>
          </table:table-cell>
          <table:table-cell office:value-type="float" office:value="1756616" table:style-name="ce7">
            <text:p>1,756,61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89696" table:style-name="ce7">
            <text:p>20,289,6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3580429" table:style-name="ce7">
            <text:p>23,580,429</text:p>
          </table:table-cell>
          <table:table-cell office:value-type="string" table:style-name="ce7">
            <text:p>-</text:p>
          </table:table-cell>
          <table:table-cell office:value-type="float" office:value="23580429" table:number-columns-spanned="1" table:number-rows-spanned="4" table:style-name="ce11">
            <text:p>23,580,429</text:p>
          </table:table-cell>
          <table:table-cell office:value-type="float" office:value="23580429" table:number-columns-spanned="1" table:number-rows-spanned="4" table:style-name="ce11">
            <text:p>23,580,429</text:p>
          </table:table-cell>
          <table:table-cell office:value-type="float" office:value="2116131" table:style-name="ce7">
            <text:p>2,116,13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80429" table:style-name="ce7">
            <text:p>23,580,4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3622546" table:style-name="ce7">
            <text:p>13,622,546</text:p>
          </table:table-cell>
          <table:table-cell office:value-type="string" table:style-name="ce7">
            <text:p>-</text:p>
          </table:table-cell>
          <table:table-cell office:value-type="float" office:value="13622546" table:number-columns-spanned="1" table:number-rows-spanned="4" table:style-name="ce11">
            <text:p>13,622,546</text:p>
          </table:table-cell>
          <table:table-cell office:value-type="float" office:value="13622546" table:number-columns-spanned="1" table:number-rows-spanned="4" table:style-name="ce11">
            <text:p>13,622,546</text:p>
          </table:table-cell>
          <table:table-cell office:value-type="float" office:value="1188524" table:style-name="ce7">
            <text:p>1,188,52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2546" table:style-name="ce7">
            <text:p>13,622,5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29818607" table:style-name="ce7">
            <text:p>29,818,607</text:p>
          </table:table-cell>
          <table:table-cell office:value-type="string" table:style-name="ce7">
            <text:p>-</text:p>
          </table:table-cell>
          <table:table-cell office:value-type="float" office:value="29818607" table:number-columns-spanned="1" table:number-rows-spanned="4" table:style-name="ce11">
            <text:p>29,818,607</text:p>
          </table:table-cell>
          <table:table-cell office:value-type="float" office:value="29818607" table:number-columns-spanned="1" table:number-rows-spanned="4" table:style-name="ce11">
            <text:p>29,818,607</text:p>
          </table:table-cell>
          <table:table-cell office:value-type="float" office:value="2794441" table:style-name="ce7">
            <text:p>2,794,44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18607" table:style-name="ce7">
            <text:p>29,818,6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25236060" table:style-name="ce7">
            <text:p>25,236,060</text:p>
          </table:table-cell>
          <table:table-cell office:value-type="string" table:style-name="ce7">
            <text:p>-</text:p>
          </table:table-cell>
          <table:table-cell office:value-type="float" office:value="25236060" table:number-columns-spanned="1" table:number-rows-spanned="4" table:style-name="ce11">
            <text:p>25,236,060</text:p>
          </table:table-cell>
          <table:table-cell office:value-type="float" office:value="25236060" table:number-columns-spanned="1" table:number-rows-spanned="4" table:style-name="ce11">
            <text:p>25,236,060</text:p>
          </table:table-cell>
          <table:table-cell office:value-type="float" office:value="2370371" table:style-name="ce7">
            <text:p>2,370,37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36060" table:style-name="ce7">
            <text:p>25,236,0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41082718" table:style-name="ce7">
            <text:p>41,082,718</text:p>
          </table:table-cell>
          <table:table-cell office:value-type="string" table:style-name="ce7">
            <text:p>-</text:p>
          </table:table-cell>
          <table:table-cell office:value-type="float" office:value="41082718" table:number-columns-spanned="1" table:number-rows-spanned="4" table:style-name="ce11">
            <text:p>41,082,718</text:p>
          </table:table-cell>
          <table:table-cell office:value-type="float" office:value="41082718" table:number-columns-spanned="1" table:number-rows-spanned="4" table:style-name="ce11">
            <text:p>41,082,718</text:p>
          </table:table-cell>
          <table:table-cell office:value-type="float" office:value="3500762" table:style-name="ce7">
            <text:p>3,500,76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82718" table:style-name="ce7">
            <text:p>41,082,7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26014382" table:style-name="ce7">
            <text:p>26,014,382</text:p>
          </table:table-cell>
          <table:table-cell office:value-type="string" table:style-name="ce7">
            <text:p>-</text:p>
          </table:table-cell>
          <table:table-cell office:value-type="float" office:value="26014382" table:number-columns-spanned="1" table:number-rows-spanned="4" table:style-name="ce11">
            <text:p>26,014,382</text:p>
          </table:table-cell>
          <table:table-cell office:value-type="float" office:value="26014382" table:number-columns-spanned="1" table:number-rows-spanned="4" table:style-name="ce11">
            <text:p>26,014,382</text:p>
          </table:table-cell>
          <table:table-cell office:value-type="float" office:value="2383856" table:style-name="ce7">
            <text:p>2,383,85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4382" table:style-name="ce7">
            <text:p>26,014,3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34730027" table:style-name="ce7">
            <text:p>34,730,027</text:p>
          </table:table-cell>
          <table:table-cell office:value-type="string" table:style-name="ce7">
            <text:p>-</text:p>
          </table:table-cell>
          <table:table-cell office:value-type="float" office:value="34730027" table:number-columns-spanned="1" table:number-rows-spanned="4" table:style-name="ce11">
            <text:p>34,730,027</text:p>
          </table:table-cell>
          <table:table-cell office:value-type="float" office:value="34730027" table:number-columns-spanned="1" table:number-rows-spanned="4" table:style-name="ce11">
            <text:p>34,730,027</text:p>
          </table:table-cell>
          <table:table-cell office:value-type="float" office:value="3019001" table:style-name="ce7">
            <text:p>3,019,00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730027" table:style-name="ce7">
            <text:p>34,730,0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25028678" table:style-name="ce7">
            <text:p>25,028,678</text:p>
          </table:table-cell>
          <table:table-cell office:value-type="string" table:style-name="ce7">
            <text:p>-</text:p>
          </table:table-cell>
          <table:table-cell office:value-type="float" office:value="25028678" table:number-columns-spanned="1" table:number-rows-spanned="4" table:style-name="ce11">
            <text:p>25,028,678</text:p>
          </table:table-cell>
          <table:table-cell office:value-type="float" office:value="25028678" table:number-columns-spanned="1" table:number-rows-spanned="4" table:style-name="ce11">
            <text:p>25,028,678</text:p>
          </table:table-cell>
          <table:table-cell office:value-type="float" office:value="2218416" table:style-name="ce7">
            <text:p>2,218,41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28678" table:style-name="ce7">
            <text:p>25,028,6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9540240" table:style-name="ce7">
            <text:p>29,540,240</text:p>
          </table:table-cell>
          <table:table-cell office:value-type="string" table:style-name="ce7">
            <text:p>-</text:p>
          </table:table-cell>
          <table:table-cell office:value-type="float" office:value="29540240" table:number-columns-spanned="1" table:number-rows-spanned="4" table:style-name="ce11">
            <text:p>29,540,240</text:p>
          </table:table-cell>
          <table:table-cell office:value-type="float" office:value="29540240" table:number-columns-spanned="1" table:number-rows-spanned="4" table:style-name="ce11">
            <text:p>29,540,240</text:p>
          </table:table-cell>
          <table:table-cell office:value-type="float" office:value="2941396" table:style-name="ce7">
            <text:p>2,941,39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40240" table:style-name="ce7">
            <text:p>29,540,2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29858584" table:style-name="ce7">
            <text:p>29,858,584</text:p>
          </table:table-cell>
          <table:table-cell office:value-type="string" table:style-name="ce7">
            <text:p>-</text:p>
          </table:table-cell>
          <table:table-cell office:value-type="float" office:value="29858584" table:number-columns-spanned="1" table:number-rows-spanned="4" table:style-name="ce11">
            <text:p>29,858,584</text:p>
          </table:table-cell>
          <table:table-cell office:value-type="float" office:value="29858584" table:number-columns-spanned="1" table:number-rows-spanned="4" table:style-name="ce11">
            <text:p>29,858,584</text:p>
          </table:table-cell>
          <table:table-cell office:value-type="float" office:value="2701808" table:style-name="ce7">
            <text:p>2,701,80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58584" table:style-name="ce7">
            <text:p>29,858,5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35045969" table:style-name="ce7">
            <text:p>35,045,969</text:p>
          </table:table-cell>
          <table:table-cell office:value-type="string" table:style-name="ce7">
            <text:p>-</text:p>
          </table:table-cell>
          <table:table-cell office:value-type="float" office:value="35045969" table:number-columns-spanned="1" table:number-rows-spanned="4" table:style-name="ce11">
            <text:p>35,045,969</text:p>
          </table:table-cell>
          <table:table-cell office:value-type="float" office:value="35045969" table:number-columns-spanned="1" table:number-rows-spanned="4" table:style-name="ce11">
            <text:p>35,045,969</text:p>
          </table:table-cell>
          <table:table-cell office:value-type="float" office:value="3130433" table:style-name="ce7">
            <text:p>3,130,43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45969" table:style-name="ce7">
            <text:p>35,045,9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18497404" table:style-name="ce7">
            <text:p>18,497,404</text:p>
          </table:table-cell>
          <table:table-cell office:value-type="string" table:style-name="ce7">
            <text:p>-</text:p>
          </table:table-cell>
          <table:table-cell office:value-type="float" office:value="18497404" table:number-columns-spanned="1" table:number-rows-spanned="4" table:style-name="ce11">
            <text:p>18,497,404</text:p>
          </table:table-cell>
          <table:table-cell office:value-type="float" office:value="18497404" table:number-columns-spanned="1" table:number-rows-spanned="4" table:style-name="ce11">
            <text:p>18,497,404</text:p>
          </table:table-cell>
          <table:table-cell office:value-type="float" office:value="1645907" table:style-name="ce7">
            <text:p>1,645,90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97404" table:style-name="ce7">
            <text:p>18,497,4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41574106" table:style-name="ce7">
            <text:p>41,574,106</text:p>
          </table:table-cell>
          <table:table-cell office:value-type="string" table:style-name="ce7">
            <text:p>-</text:p>
          </table:table-cell>
          <table:table-cell office:value-type="float" office:value="41574106" table:number-columns-spanned="1" table:number-rows-spanned="4" table:style-name="ce11">
            <text:p>41,574,106</text:p>
          </table:table-cell>
          <table:table-cell office:value-type="float" office:value="41574106" table:number-columns-spanned="1" table:number-rows-spanned="4" table:style-name="ce11">
            <text:p>41,574,106</text:p>
          </table:table-cell>
          <table:table-cell office:value-type="float" office:value="3694194" table:style-name="ce7">
            <text:p>3,694,19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74106" table:style-name="ce7">
            <text:p>41,574,1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6040221" table:style-name="ce7">
            <text:p>6,040,221</text:p>
          </table:table-cell>
          <table:table-cell office:value-type="string" table:style-name="ce7">
            <text:p>-</text:p>
          </table:table-cell>
          <table:table-cell office:value-type="float" office:value="6040221" table:number-columns-spanned="1" table:number-rows-spanned="4" table:style-name="ce11">
            <text:p>6,040,221</text:p>
          </table:table-cell>
          <table:table-cell office:value-type="float" office:value="6040221" table:number-columns-spanned="1" table:number-rows-spanned="4" table:style-name="ce11">
            <text:p>6,040,221</text:p>
          </table:table-cell>
          <table:table-cell office:value-type="float" office:value="511885" table:style-name="ce7">
            <text:p>511,8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40221" table:style-name="ce7">
            <text:p>6,040,2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5021002" table:style-name="ce7">
            <text:p>5,021,002</text:p>
          </table:table-cell>
          <table:table-cell office:value-type="string" table:style-name="ce7">
            <text:p>-</text:p>
          </table:table-cell>
          <table:table-cell office:value-type="float" office:value="5021002" table:number-columns-spanned="1" table:number-rows-spanned="4" table:style-name="ce11">
            <text:p>5,021,002</text:p>
          </table:table-cell>
          <table:table-cell office:value-type="float" office:value="5021002" table:number-columns-spanned="1" table:number-rows-spanned="4" table:style-name="ce11">
            <text:p>5,021,002</text:p>
          </table:table-cell>
          <table:table-cell office:value-type="float" office:value="434367" table:style-name="ce7">
            <text:p>434,3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1002" table:style-name="ce7">
            <text:p>5,021,0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673000" table:style-name="ce7">
            <text:p>1,673,000</text:p>
          </table:table-cell>
          <table:table-cell office:value-type="string" table:style-name="ce7">
            <text:p>-</text:p>
          </table:table-cell>
          <table:table-cell office:value-type="float" office:value="1673000" table:number-columns-spanned="1" table:number-rows-spanned="4" table:style-name="ce11">
            <text:p>1,673,000</text:p>
          </table:table-cell>
          <table:table-cell office:value-type="float" office:value="1673000" table:number-columns-spanned="1" table:number-rows-spanned="4" table:style-name="ce11">
            <text:p>1,6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3000" table:style-name="ce7">
            <text:p>1,673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121000" table:style-name="ce7">
            <text:p>1,121,000</text:p>
          </table:table-cell>
          <table:table-cell office:value-type="string" table:style-name="ce7">
            <text:p>-</text:p>
          </table:table-cell>
          <table:table-cell office:value-type="float" office:value="1121000" table:number-columns-spanned="1" table:number-rows-spanned="4" table:style-name="ce11">
            <text:p>1,121,000</text:p>
          </table:table-cell>
          <table:table-cell office:value-type="float" office:value="1121000" table:number-columns-spanned="1" table:number-rows-spanned="4" table:style-name="ce11">
            <text:p>1,12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1000" table:style-name="ce7">
            <text:p>1,121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00" table:style-name="ce7">
            <text:p>4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7">
            <text:p>-</text:p>
          </table:table-cell>
          <table:table-cell office:value-type="float" office:value="42000" table:number-columns-spanned="1" table:number-rows-spanned="4" table:style-name="ce11">
            <text:p>42,000</text:p>
          </table:table-cell>
          <table:table-cell office:value-type="float" office:value="42000" table:number-columns-spanned="1" table:number-rows-spanned="4" table:style-name="ce11">
            <text:p>4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0" table:style-name="ce7">
            <text:p>4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00" table:style-name="ce7">
            <text:p>4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00" table:style-name="ce7">
            <text:p>4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62000" table:style-name="ce7">
            <text:p>62,000</text:p>
          </table:table-cell>
          <table:table-cell office:value-type="string" table:style-name="ce7">
            <text:p>-</text:p>
          </table:table-cell>
          <table:table-cell office:value-type="float" office:value="62000" table:number-columns-spanned="1" table:number-rows-spanned="4" table:style-name="ce11">
            <text:p>62,000</text:p>
          </table:table-cell>
          <table:table-cell office:value-type="float" office:value="62000" table:number-columns-spanned="1" table:number-rows-spanned="4" table:style-name="ce11">
            <text:p>6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0" table:style-name="ce7">
            <text:p>6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0" table:style-name="ce7">
            <text:p>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0" table:style-name="ce7">
            <text:p>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撫卹給付</text:p>
          </table:table-cell>
          <table:table-cell office:value-type="float" office:value="8693179" table:style-name="ce7">
            <text:p>8,693,179</text:p>
          </table:table-cell>
          <table:table-cell office:value-type="string" table:style-name="ce7">
            <text:p>-</text:p>
          </table:table-cell>
          <table:table-cell office:value-type="float" office:value="8693179" table:number-columns-spanned="1" table:number-rows-spanned="4" table:style-name="ce11">
            <text:p>8,693,179</text:p>
          </table:table-cell>
          <table:table-cell office:value-type="float" office:value="8693179" table:number-columns-spanned="1" table:number-rows-spanned="4" table:style-name="ce11">
            <text:p>8,693,179</text:p>
          </table:table-cell>
          <table:table-cell office:value-type="float" office:value="586426" table:style-name="ce7">
            <text:p>586,4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93179" table:style-name="ce7">
            <text:p>8,693,1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撫卹給付</text:p>
          </table:table-cell>
          <table:table-cell office:value-type="float" office:value="8693179" table:style-name="ce7">
            <text:p>8,693,179</text:p>
          </table:table-cell>
          <table:table-cell office:value-type="string" table:style-name="ce7">
            <text:p>-</text:p>
          </table:table-cell>
          <table:table-cell office:value-type="float" office:value="8693179" table:number-columns-spanned="1" table:number-rows-spanned="4" table:style-name="ce11">
            <text:p>8,693,179</text:p>
          </table:table-cell>
          <table:table-cell office:value-type="float" office:value="8693179" table:number-columns-spanned="1" table:number-rows-spanned="4" table:style-name="ce11">
            <text:p>8,693,179</text:p>
          </table:table-cell>
          <table:table-cell office:value-type="float" office:value="586426" table:style-name="ce7">
            <text:p>586,4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93179" table:style-name="ce7">
            <text:p>8,693,1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8693179" table:style-name="ce7">
            <text:p>8,693,179</text:p>
          </table:table-cell>
          <table:table-cell office:value-type="string" table:style-name="ce7">
            <text:p>-</text:p>
          </table:table-cell>
          <table:table-cell office:value-type="float" office:value="8693179" table:number-columns-spanned="1" table:number-rows-spanned="4" table:style-name="ce11">
            <text:p>8,693,179</text:p>
          </table:table-cell>
          <table:table-cell office:value-type="float" office:value="8693179" table:number-columns-spanned="1" table:number-rows-spanned="4" table:style-name="ce11">
            <text:p>8,693,179</text:p>
          </table:table-cell>
          <table:table-cell office:value-type="float" office:value="586426" table:style-name="ce7">
            <text:p>586,4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93179" table:style-name="ce7">
            <text:p>8,693,1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3036195" table:style-name="ce7">
            <text:p>3,036,195</text:p>
          </table:table-cell>
          <table:table-cell office:value-type="string" table:style-name="ce7">
            <text:p>-</text:p>
          </table:table-cell>
          <table:table-cell office:value-type="float" office:value="3036195" table:number-columns-spanned="1" table:number-rows-spanned="4" table:style-name="ce11">
            <text:p>3,036,195</text:p>
          </table:table-cell>
          <table:table-cell office:value-type="float" office:value="3036195" table:number-columns-spanned="1" table:number-rows-spanned="4" table:style-name="ce11">
            <text:p>3,036,195</text:p>
          </table:table-cell>
          <table:table-cell office:value-type="float" office:value="248344" table:style-name="ce7">
            <text:p>248,34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6195" table:style-name="ce7">
            <text:p>3,036,1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34774" table:style-name="ce7">
            <text:p>334,774</text:p>
          </table:table-cell>
          <table:table-cell office:value-type="string" table:style-name="ce7">
            <text:p>-</text:p>
          </table:table-cell>
          <table:table-cell office:value-type="float" office:value="334774" table:number-columns-spanned="1" table:number-rows-spanned="4" table:style-name="ce11">
            <text:p>334,774</text:p>
          </table:table-cell>
          <table:table-cell office:value-type="float" office:value="334774" table:number-columns-spanned="1" table:number-rows-spanned="4" table:style-name="ce11">
            <text:p>334,774</text:p>
          </table:table-cell>
          <table:table-cell office:value-type="float" office:value="30434" table:style-name="ce7">
            <text:p>30,43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774" table:style-name="ce7">
            <text:p>334,7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501201" table:style-name="ce7">
            <text:p>501,201</text:p>
          </table:table-cell>
          <table:table-cell office:value-type="string" table:style-name="ce7">
            <text:p>-</text:p>
          </table:table-cell>
          <table:table-cell office:value-type="float" office:value="501201" table:number-columns-spanned="1" table:number-rows-spanned="4" table:style-name="ce11">
            <text:p>501,201</text:p>
          </table:table-cell>
          <table:table-cell office:value-type="float" office:value="501201" table:number-columns-spanned="1" table:number-rows-spanned="4" table:style-name="ce11">
            <text:p>501,201</text:p>
          </table:table-cell>
          <table:table-cell office:value-type="float" office:value="44174" table:style-name="ce7">
            <text:p>44,17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201" table:style-name="ce7">
            <text:p>501,2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515204" table:style-name="ce7">
            <text:p>515,204</text:p>
          </table:table-cell>
          <table:table-cell office:value-type="string" table:style-name="ce7">
            <text:p>-</text:p>
          </table:table-cell>
          <table:table-cell office:value-type="float" office:value="515204" table:number-columns-spanned="1" table:number-rows-spanned="4" table:style-name="ce11">
            <text:p>515,204</text:p>
          </table:table-cell>
          <table:table-cell office:value-type="float" office:value="515204" table:number-columns-spanned="1" table:number-rows-spanned="4" table:style-name="ce11">
            <text:p>515,204</text:p>
          </table:table-cell>
          <table:table-cell office:value-type="float" office:value="9541" table:style-name="ce7">
            <text:p>9,54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5204" table:style-name="ce7">
            <text:p>515,2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87142" table:style-name="ce7">
            <text:p>87,142</text:p>
          </table:table-cell>
          <table:table-cell office:value-type="string" table:style-name="ce7">
            <text:p>-</text:p>
          </table:table-cell>
          <table:table-cell office:value-type="float" office:value="87142" table:number-columns-spanned="1" table:number-rows-spanned="4" table:style-name="ce11">
            <text:p>87,142</text:p>
          </table:table-cell>
          <table:table-cell office:value-type="float" office:value="87142" table:number-columns-spanned="1" table:number-rows-spanned="4" table:style-name="ce11">
            <text:p>87,142</text:p>
          </table:table-cell>
          <table:table-cell office:value-type="float" office:value="7922" table:style-name="ce7">
            <text:p>7,92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142" table:style-name="ce7">
            <text:p>87,1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36433" table:style-name="ce7">
            <text:p>136,433</text:p>
          </table:table-cell>
          <table:table-cell office:value-type="string" table:style-name="ce7">
            <text:p>-</text:p>
          </table:table-cell>
          <table:table-cell office:value-type="float" office:value="136433" table:number-columns-spanned="1" table:number-rows-spanned="4" table:style-name="ce11">
            <text:p>136,433</text:p>
          </table:table-cell>
          <table:table-cell office:value-type="float" office:value="136433" table:number-columns-spanned="1" table:number-rows-spanned="4" table:style-name="ce11">
            <text:p>136,433</text:p>
          </table:table-cell>
          <table:table-cell office:value-type="float" office:value="12403" table:style-name="ce7">
            <text:p>12,40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433" table:style-name="ce7">
            <text:p>136,4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310684" table:style-name="ce7">
            <text:p>310,684</text:p>
          </table:table-cell>
          <table:table-cell office:value-type="string" table:style-name="ce7">
            <text:p>-</text:p>
          </table:table-cell>
          <table:table-cell office:value-type="float" office:value="310684" table:number-columns-spanned="1" table:number-rows-spanned="4" table:style-name="ce11">
            <text:p>310,684</text:p>
          </table:table-cell>
          <table:table-cell office:value-type="float" office:value="310684" table:number-columns-spanned="1" table:number-rows-spanned="4" table:style-name="ce11">
            <text:p>310,684</text:p>
          </table:table-cell>
          <table:table-cell office:value-type="float" office:value="28244" table:style-name="ce7">
            <text:p>28,24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684" table:style-name="ce7">
            <text:p>310,6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28419" table:style-name="ce7">
            <text:p>228,419</text:p>
          </table:table-cell>
          <table:table-cell office:value-type="string" table:style-name="ce7">
            <text:p>-</text:p>
          </table:table-cell>
          <table:table-cell office:value-type="float" office:value="228419" table:number-columns-spanned="1" table:number-rows-spanned="4" table:style-name="ce11">
            <text:p>228,419</text:p>
          </table:table-cell>
          <table:table-cell office:value-type="float" office:value="228419" table:number-columns-spanned="1" table:number-rows-spanned="4" table:style-name="ce11">
            <text:p>228,419</text:p>
          </table:table-cell>
          <table:table-cell office:value-type="float" office:value="20765" table:style-name="ce7">
            <text:p>20,76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419" table:style-name="ce7">
            <text:p>228,4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780249" table:style-name="ce7">
            <text:p>780,249</text:p>
          </table:table-cell>
          <table:table-cell office:value-type="string" table:style-name="ce7">
            <text:p>-</text:p>
          </table:table-cell>
          <table:table-cell office:value-type="float" office:value="780249" table:number-columns-spanned="1" table:number-rows-spanned="4" table:style-name="ce11">
            <text:p>780,249</text:p>
          </table:table-cell>
          <table:table-cell office:value-type="float" office:value="780249" table:number-columns-spanned="1" table:number-rows-spanned="4" table:style-name="ce11">
            <text:p>780,249</text:p>
          </table:table-cell>
          <table:table-cell office:value-type="float" office:value="35759" table:style-name="ce7">
            <text:p>35,75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249" table:style-name="ce7">
            <text:p>780,2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4323" table:style-name="ce7">
            <text:p>4,323</text:p>
          </table:table-cell>
          <table:table-cell office:value-type="string" table:style-name="ce7">
            <text:p>-</text:p>
          </table:table-cell>
          <table:table-cell office:value-type="float" office:value="4323" table:number-columns-spanned="1" table:number-rows-spanned="4" table:style-name="ce11">
            <text:p>4,323</text:p>
          </table:table-cell>
          <table:table-cell office:value-type="float" office:value="4323" table:number-columns-spanned="1" table:number-rows-spanned="4" table:style-name="ce11">
            <text:p>4,323</text:p>
          </table:table-cell>
          <table:table-cell office:value-type="float" office:value="393" table:style-name="ce7">
            <text:p>39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3" table:style-name="ce7">
            <text:p>4,3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261216" table:style-name="ce7">
            <text:p>261,216</text:p>
          </table:table-cell>
          <table:table-cell office:value-type="string" table:style-name="ce7">
            <text:p>-</text:p>
          </table:table-cell>
          <table:table-cell office:value-type="float" office:value="261216" table:number-columns-spanned="1" table:number-rows-spanned="4" table:style-name="ce11">
            <text:p>261,216</text:p>
          </table:table-cell>
          <table:table-cell office:value-type="float" office:value="261216" table:number-columns-spanned="1" table:number-rows-spanned="4" table:style-name="ce11">
            <text:p>261,216</text:p>
          </table:table-cell>
          <table:table-cell office:value-type="float" office:value="9906" table:style-name="ce7">
            <text:p>9,90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216" table:style-name="ce7">
            <text:p>261,2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88286" table:style-name="ce7">
            <text:p>88,286</text:p>
          </table:table-cell>
          <table:table-cell office:value-type="string" table:style-name="ce7">
            <text:p>-</text:p>
          </table:table-cell>
          <table:table-cell office:value-type="float" office:value="88286" table:number-columns-spanned="1" table:number-rows-spanned="4" table:style-name="ce11">
            <text:p>88,286</text:p>
          </table:table-cell>
          <table:table-cell office:value-type="float" office:value="88286" table:number-columns-spanned="1" table:number-rows-spanned="4" table:style-name="ce11">
            <text:p>88,286</text:p>
          </table:table-cell>
          <table:table-cell office:value-type="float" office:value="8026" table:style-name="ce7">
            <text:p>8,0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286" table:style-name="ce7">
            <text:p>88,2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386786" table:style-name="ce7">
            <text:p>386,786</text:p>
          </table:table-cell>
          <table:table-cell office:value-type="string" table:style-name="ce7">
            <text:p>-</text:p>
          </table:table-cell>
          <table:table-cell office:value-type="float" office:value="386786" table:number-columns-spanned="1" table:number-rows-spanned="4" table:style-name="ce11">
            <text:p>386,786</text:p>
          </table:table-cell>
          <table:table-cell office:value-type="float" office:value="386786" table:number-columns-spanned="1" table:number-rows-spanned="4" table:style-name="ce11">
            <text:p>386,786</text:p>
          </table:table-cell>
          <table:table-cell office:value-type="float" office:value="7652" table:style-name="ce7">
            <text:p>7,65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786" table:style-name="ce7">
            <text:p>386,7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203654" table:style-name="ce7">
            <text:p>203,654</text:p>
          </table:table-cell>
          <table:table-cell office:value-type="string" table:style-name="ce7">
            <text:p>-</text:p>
          </table:table-cell>
          <table:table-cell office:value-type="float" office:value="203654" table:number-columns-spanned="1" table:number-rows-spanned="4" table:style-name="ce11">
            <text:p>203,654</text:p>
          </table:table-cell>
          <table:table-cell office:value-type="float" office:value="203654" table:number-columns-spanned="1" table:number-rows-spanned="4" table:style-name="ce11">
            <text:p>203,654</text:p>
          </table:table-cell>
          <table:table-cell office:value-type="float" office:value="18514" table:style-name="ce7">
            <text:p>18,51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654" table:style-name="ce7">
            <text:p>203,6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400161" table:style-name="ce7">
            <text:p>400,161</text:p>
          </table:table-cell>
          <table:table-cell office:value-type="string" table:style-name="ce7">
            <text:p>-</text:p>
          </table:table-cell>
          <table:table-cell office:value-type="float" office:value="400161" table:number-columns-spanned="1" table:number-rows-spanned="4" table:style-name="ce11">
            <text:p>400,161</text:p>
          </table:table-cell>
          <table:table-cell office:value-type="float" office:value="400161" table:number-columns-spanned="1" table:number-rows-spanned="4" table:style-name="ce11">
            <text:p>400,161</text:p>
          </table:table-cell>
          <table:table-cell office:value-type="float" office:value="7673" table:style-name="ce7">
            <text:p>7,67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161" table:style-name="ce7">
            <text:p>400,1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131692" table:style-name="ce7">
            <text:p>131,692</text:p>
          </table:table-cell>
          <table:table-cell office:value-type="string" table:style-name="ce7">
            <text:p>-</text:p>
          </table:table-cell>
          <table:table-cell office:value-type="float" office:value="131692" table:number-columns-spanned="1" table:number-rows-spanned="4" table:style-name="ce11">
            <text:p>131,692</text:p>
          </table:table-cell>
          <table:table-cell office:value-type="float" office:value="131692" table:number-columns-spanned="1" table:number-rows-spanned="4" table:style-name="ce11">
            <text:p>131,692</text:p>
          </table:table-cell>
          <table:table-cell office:value-type="float" office:value="11972" table:style-name="ce7">
            <text:p>11,97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692" table:style-name="ce7">
            <text:p>131,6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54330" table:style-name="ce7">
            <text:p>154,330</text:p>
          </table:table-cell>
          <table:table-cell office:value-type="string" table:style-name="ce7">
            <text:p>-</text:p>
          </table:table-cell>
          <table:table-cell office:value-type="float" office:value="154330" table:number-columns-spanned="1" table:number-rows-spanned="4" table:style-name="ce11">
            <text:p>154,330</text:p>
          </table:table-cell>
          <table:table-cell office:value-type="float" office:value="154330" table:number-columns-spanned="1" table:number-rows-spanned="4" table:style-name="ce11">
            <text:p>154,330</text:p>
          </table:table-cell>
          <table:table-cell office:value-type="float" office:value="14030" table:style-name="ce7">
            <text:p>14,0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30" table:style-name="ce7">
            <text:p>154,3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45949" table:style-name="ce7">
            <text:p>245,949</text:p>
          </table:table-cell>
          <table:table-cell office:value-type="string" table:style-name="ce7">
            <text:p>-</text:p>
          </table:table-cell>
          <table:table-cell office:value-type="float" office:value="245949" table:number-columns-spanned="1" table:number-rows-spanned="4" table:style-name="ce11">
            <text:p>245,949</text:p>
          </table:table-cell>
          <table:table-cell office:value-type="float" office:value="245949" table:number-columns-spanned="1" table:number-rows-spanned="4" table:style-name="ce11">
            <text:p>245,949</text:p>
          </table:table-cell>
          <table:table-cell office:value-type="float" office:value="22359" table:style-name="ce7">
            <text:p>22,35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949" table:style-name="ce7">
            <text:p>245,9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695950" table:style-name="ce7">
            <text:p>695,950</text:p>
          </table:table-cell>
          <table:table-cell office:value-type="string" table:style-name="ce7">
            <text:p>-</text:p>
          </table:table-cell>
          <table:table-cell office:value-type="float" office:value="695950" table:number-columns-spanned="1" table:number-rows-spanned="4" table:style-name="ce11">
            <text:p>695,950</text:p>
          </table:table-cell>
          <table:table-cell office:value-type="float" office:value="695950" table:number-columns-spanned="1" table:number-rows-spanned="4" table:style-name="ce11">
            <text:p>695,950</text:p>
          </table:table-cell>
          <table:table-cell office:value-type="float" office:value="30994" table:style-name="ce7">
            <text:p>30,99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950" table:style-name="ce7">
            <text:p>695,9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190531" table:style-name="ce7">
            <text:p>190,531</text:p>
          </table:table-cell>
          <table:table-cell office:value-type="string" table:style-name="ce7">
            <text:p>-</text:p>
          </table:table-cell>
          <table:table-cell office:value-type="float" office:value="190531" table:number-columns-spanned="1" table:number-rows-spanned="4" table:style-name="ce11">
            <text:p>190,531</text:p>
          </table:table-cell>
          <table:table-cell office:value-type="float" office:value="190531" table:number-columns-spanned="1" table:number-rows-spanned="4" table:style-name="ce11">
            <text:p>190,531</text:p>
          </table:table-cell>
          <table:table-cell office:value-type="float" office:value="17321" table:style-name="ce7">
            <text:p>17,3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531" table:style-name="ce7">
            <text:p>190,5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其他支出</text:p>
          </table:table-cell>
          <table:table-cell office:value-type="float" office:value="78459511" table:style-name="ce7">
            <text:p>78,459,511</text:p>
          </table:table-cell>
          <table:table-cell office:value-type="string" table:style-name="ce7">
            <text:p>-</text:p>
          </table:table-cell>
          <table:table-cell office:value-type="float" office:value="78459511" table:number-columns-spanned="1" table:number-rows-spanned="4" table:style-name="ce11">
            <text:p>78,459,511</text:p>
          </table:table-cell>
          <table:table-cell office:value-type="float" office:value="78459511" table:number-columns-spanned="1" table:number-rows-spanned="4" table:style-name="ce11">
            <text:p>78,459,511</text:p>
          </table:table-cell>
          <table:table-cell office:value-type="float" office:value="29703291" table:style-name="ce7">
            <text:p>29,703,29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59511" table:style-name="ce7">
            <text:p>78,459,5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78459511" table:style-name="ce7">
            <text:p>78,459,511</text:p>
          </table:table-cell>
          <table:table-cell office:value-type="string" table:style-name="ce7">
            <text:p>-</text:p>
          </table:table-cell>
          <table:table-cell office:value-type="float" office:value="78459511" table:number-columns-spanned="1" table:number-rows-spanned="4" table:style-name="ce11">
            <text:p>78,459,511</text:p>
          </table:table-cell>
          <table:table-cell office:value-type="float" office:value="78459511" table:number-columns-spanned="1" table:number-rows-spanned="4" table:style-name="ce11">
            <text:p>78,459,511</text:p>
          </table:table-cell>
          <table:table-cell office:value-type="float" office:value="29703291" table:style-name="ce7">
            <text:p>29,703,29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59511" table:style-name="ce7">
            <text:p>78,459,5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各項補助</text:p>
          </table:table-cell>
          <table:table-cell office:value-type="float" office:value="78369511" table:style-name="ce7">
            <text:p>78,369,511</text:p>
          </table:table-cell>
          <table:table-cell office:value-type="string" table:style-name="ce7">
            <text:p>-</text:p>
          </table:table-cell>
          <table:table-cell office:value-type="float" office:value="78369511" table:number-columns-spanned="1" table:number-rows-spanned="4" table:style-name="ce11">
            <text:p>78,369,511</text:p>
          </table:table-cell>
          <table:table-cell office:value-type="float" office:value="78369511" table:number-columns-spanned="1" table:number-rows-spanned="4" table:style-name="ce11">
            <text:p>78,369,511</text:p>
          </table:table-cell>
          <table:table-cell office:value-type="float" office:value="29613291" table:style-name="ce7">
            <text:p>29,613,29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369511" table:style-name="ce7">
            <text:p>78,369,5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各項補助</text:p>
          </table:table-cell>
          <table:table-cell office:value-type="float" office:value="78369511" table:style-name="ce7">
            <text:p>78,369,511</text:p>
          </table:table-cell>
          <table:table-cell office:value-type="string" table:style-name="ce7">
            <text:p>-</text:p>
          </table:table-cell>
          <table:table-cell office:value-type="float" office:value="78369511" table:number-columns-spanned="1" table:number-rows-spanned="4" table:style-name="ce11">
            <text:p>78,369,511</text:p>
          </table:table-cell>
          <table:table-cell office:value-type="float" office:value="78369511" table:number-columns-spanned="1" table:number-rows-spanned="4" table:style-name="ce11">
            <text:p>78,369,511</text:p>
          </table:table-cell>
          <table:table-cell office:value-type="float" office:value="29613291" table:style-name="ce7">
            <text:p>29,613,29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369511" table:style-name="ce7">
            <text:p>78,369,5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78369511" table:style-name="ce7">
            <text:p>78,369,511</text:p>
          </table:table-cell>
          <table:table-cell office:value-type="string" table:style-name="ce7">
            <text:p>-</text:p>
          </table:table-cell>
          <table:table-cell office:value-type="float" office:value="78369511" table:number-columns-spanned="1" table:number-rows-spanned="4" table:style-name="ce11">
            <text:p>78,369,511</text:p>
          </table:table-cell>
          <table:table-cell office:value-type="float" office:value="78369511" table:number-columns-spanned="1" table:number-rows-spanned="4" table:style-name="ce11">
            <text:p>78,369,511</text:p>
          </table:table-cell>
          <table:table-cell office:value-type="float" office:value="29613291" table:style-name="ce7">
            <text:p>29,613,29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369511" table:style-name="ce7">
            <text:p>78,369,5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8027324" table:style-name="ce7">
            <text:p>8,027,324</text:p>
          </table:table-cell>
          <table:table-cell office:value-type="string" table:style-name="ce7">
            <text:p>-</text:p>
          </table:table-cell>
          <table:table-cell office:value-type="float" office:value="8027324" table:number-columns-spanned="1" table:number-rows-spanned="4" table:style-name="ce11">
            <text:p>8,027,324</text:p>
          </table:table-cell>
          <table:table-cell office:value-type="float" office:value="8027324" table:number-columns-spanned="1" table:number-rows-spanned="4" table:style-name="ce11">
            <text:p>8,027,324</text:p>
          </table:table-cell>
          <table:table-cell office:value-type="float" office:value="2961221" table:style-name="ce7">
            <text:p>2,961,2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27324" table:style-name="ce7">
            <text:p>8,027,3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401311" table:style-name="ce7">
            <text:p>3,401,311</text:p>
          </table:table-cell>
          <table:table-cell office:value-type="string" table:style-name="ce7">
            <text:p>-</text:p>
          </table:table-cell>
          <table:table-cell office:value-type="float" office:value="3401311" table:number-columns-spanned="1" table:number-rows-spanned="4" table:style-name="ce11">
            <text:p>3,401,311</text:p>
          </table:table-cell>
          <table:table-cell office:value-type="float" office:value="3401311" table:number-columns-spanned="1" table:number-rows-spanned="4" table:style-name="ce11">
            <text:p>3,401,311</text:p>
          </table:table-cell>
          <table:table-cell office:value-type="float" office:value="1465246" table:style-name="ce7">
            <text:p>1,465,24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1311" table:style-name="ce7">
            <text:p>3,401,3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3404565" table:style-name="ce7">
            <text:p>3,404,565</text:p>
          </table:table-cell>
          <table:table-cell office:value-type="string" table:style-name="ce7">
            <text:p>-</text:p>
          </table:table-cell>
          <table:table-cell office:value-type="float" office:value="3404565" table:number-columns-spanned="1" table:number-rows-spanned="4" table:style-name="ce11">
            <text:p>3,404,565</text:p>
          </table:table-cell>
          <table:table-cell office:value-type="float" office:value="3404565" table:number-columns-spanned="1" table:number-rows-spanned="4" table:style-name="ce11">
            <text:p>3,404,565</text:p>
          </table:table-cell>
          <table:table-cell office:value-type="float" office:value="1376705" table:style-name="ce7">
            <text:p>1,376,70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4565" table:style-name="ce7">
            <text:p>3,404,5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4742700" table:style-name="ce7">
            <text:p>4,742,700</text:p>
          </table:table-cell>
          <table:table-cell office:value-type="string" table:style-name="ce7">
            <text:p>-</text:p>
          </table:table-cell>
          <table:table-cell office:value-type="float" office:value="4742700" table:number-columns-spanned="1" table:number-rows-spanned="4" table:style-name="ce11">
            <text:p>4,742,700</text:p>
          </table:table-cell>
          <table:table-cell office:value-type="float" office:value="4742700" table:number-columns-spanned="1" table:number-rows-spanned="4" table:style-name="ce11">
            <text:p>4,742,700</text:p>
          </table:table-cell>
          <table:table-cell office:value-type="float" office:value="1412056" table:style-name="ce7">
            <text:p>1,412,05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42700" table:style-name="ce7">
            <text:p>4,742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3288431" table:style-name="ce7">
            <text:p>3,288,431</text:p>
          </table:table-cell>
          <table:table-cell office:value-type="string" table:style-name="ce7">
            <text:p>-</text:p>
          </table:table-cell>
          <table:table-cell office:value-type="float" office:value="3288431" table:number-columns-spanned="1" table:number-rows-spanned="4" table:style-name="ce11">
            <text:p>3,288,431</text:p>
          </table:table-cell>
          <table:table-cell office:value-type="float" office:value="3288431" table:number-columns-spanned="1" table:number-rows-spanned="4" table:style-name="ce11">
            <text:p>3,288,431</text:p>
          </table:table-cell>
          <table:table-cell office:value-type="float" office:value="1454170" table:style-name="ce7">
            <text:p>1,454,17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8431" table:style-name="ce7">
            <text:p>3,288,4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3057770" table:style-name="ce7">
            <text:p>3,057,770</text:p>
          </table:table-cell>
          <table:table-cell office:value-type="string" table:style-name="ce7">
            <text:p>-</text:p>
          </table:table-cell>
          <table:table-cell office:value-type="float" office:value="3057770" table:number-columns-spanned="1" table:number-rows-spanned="4" table:style-name="ce11">
            <text:p>3,057,770</text:p>
          </table:table-cell>
          <table:table-cell office:value-type="float" office:value="3057770" table:number-columns-spanned="1" table:number-rows-spanned="4" table:style-name="ce11">
            <text:p>3,057,770</text:p>
          </table:table-cell>
          <table:table-cell office:value-type="float" office:value="992720" table:style-name="ce7">
            <text:p>992,7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7770" table:style-name="ce7">
            <text:p>3,057,7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3413531" table:style-name="ce7">
            <text:p>3,413,531</text:p>
          </table:table-cell>
          <table:table-cell office:value-type="string" table:style-name="ce7">
            <text:p>-</text:p>
          </table:table-cell>
          <table:table-cell office:value-type="float" office:value="3413531" table:number-columns-spanned="1" table:number-rows-spanned="4" table:style-name="ce11">
            <text:p>3,413,531</text:p>
          </table:table-cell>
          <table:table-cell office:value-type="float" office:value="3413531" table:number-columns-spanned="1" table:number-rows-spanned="4" table:style-name="ce11">
            <text:p>3,413,531</text:p>
          </table:table-cell>
          <table:table-cell office:value-type="float" office:value="1264450" table:style-name="ce7">
            <text:p>1,264,4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3531" table:style-name="ce7">
            <text:p>3,413,5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3423595" table:style-name="ce7">
            <text:p>3,423,595</text:p>
          </table:table-cell>
          <table:table-cell office:value-type="string" table:style-name="ce7">
            <text:p>-</text:p>
          </table:table-cell>
          <table:table-cell office:value-type="float" office:value="3423595" table:number-columns-spanned="1" table:number-rows-spanned="4" table:style-name="ce11">
            <text:p>3,423,595</text:p>
          </table:table-cell>
          <table:table-cell office:value-type="float" office:value="3423595" table:number-columns-spanned="1" table:number-rows-spanned="4" table:style-name="ce11">
            <text:p>3,423,595</text:p>
          </table:table-cell>
          <table:table-cell office:value-type="float" office:value="1532600" table:style-name="ce7">
            <text:p>1,532,6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3595" table:style-name="ce7">
            <text:p>3,423,5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2024261" table:style-name="ce7">
            <text:p>2,024,261</text:p>
          </table:table-cell>
          <table:table-cell office:value-type="string" table:style-name="ce7">
            <text:p>-</text:p>
          </table:table-cell>
          <table:table-cell office:value-type="float" office:value="2024261" table:number-columns-spanned="1" table:number-rows-spanned="4" table:style-name="ce11">
            <text:p>2,024,261</text:p>
          </table:table-cell>
          <table:table-cell office:value-type="float" office:value="2024261" table:number-columns-spanned="1" table:number-rows-spanned="4" table:style-name="ce11">
            <text:p>2,024,261</text:p>
          </table:table-cell>
          <table:table-cell office:value-type="float" office:value="809420" table:style-name="ce7">
            <text:p>809,4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4261" table:style-name="ce7">
            <text:p>2,024,2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4537359" table:style-name="ce7">
            <text:p>4,537,359</text:p>
          </table:table-cell>
          <table:table-cell office:value-type="string" table:style-name="ce7">
            <text:p>-</text:p>
          </table:table-cell>
          <table:table-cell office:value-type="float" office:value="4537359" table:number-columns-spanned="1" table:number-rows-spanned="4" table:style-name="ce11">
            <text:p>4,537,359</text:p>
          </table:table-cell>
          <table:table-cell office:value-type="float" office:value="4537359" table:number-columns-spanned="1" table:number-rows-spanned="4" table:style-name="ce11">
            <text:p>4,537,359</text:p>
          </table:table-cell>
          <table:table-cell office:value-type="float" office:value="1356000" table:style-name="ce7">
            <text:p>1,356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37359" table:style-name="ce7">
            <text:p>4,537,3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4075676" table:style-name="ce7">
            <text:p>4,075,676</text:p>
          </table:table-cell>
          <table:table-cell office:value-type="string" table:style-name="ce7">
            <text:p>-</text:p>
          </table:table-cell>
          <table:table-cell office:value-type="float" office:value="4075676" table:number-columns-spanned="1" table:number-rows-spanned="4" table:style-name="ce11">
            <text:p>4,075,676</text:p>
          </table:table-cell>
          <table:table-cell office:value-type="float" office:value="4075676" table:number-columns-spanned="1" table:number-rows-spanned="4" table:style-name="ce11">
            <text:p>4,075,676</text:p>
          </table:table-cell>
          <table:table-cell office:value-type="float" office:value="1434510" table:style-name="ce7">
            <text:p>1,434,51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5676" table:style-name="ce7">
            <text:p>4,075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4852290" table:style-name="ce7">
            <text:p>4,852,290</text:p>
          </table:table-cell>
          <table:table-cell office:value-type="string" table:style-name="ce7">
            <text:p>-</text:p>
          </table:table-cell>
          <table:table-cell office:value-type="float" office:value="4852290" table:number-columns-spanned="1" table:number-rows-spanned="4" table:style-name="ce11">
            <text:p>4,852,290</text:p>
          </table:table-cell>
          <table:table-cell office:value-type="float" office:value="4852290" table:number-columns-spanned="1" table:number-rows-spanned="4" table:style-name="ce11">
            <text:p>4,852,290</text:p>
          </table:table-cell>
          <table:table-cell office:value-type="float" office:value="1975195" table:style-name="ce7">
            <text:p>1,975,1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2290" table:style-name="ce7">
            <text:p>4,852,2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2915527" table:style-name="ce7">
            <text:p>2,915,527</text:p>
          </table:table-cell>
          <table:table-cell office:value-type="string" table:style-name="ce7">
            <text:p>-</text:p>
          </table:table-cell>
          <table:table-cell office:value-type="float" office:value="2915527" table:number-columns-spanned="1" table:number-rows-spanned="4" table:style-name="ce11">
            <text:p>2,915,527</text:p>
          </table:table-cell>
          <table:table-cell office:value-type="float" office:value="2915527" table:number-columns-spanned="1" table:number-rows-spanned="4" table:style-name="ce11">
            <text:p>2,915,527</text:p>
          </table:table-cell>
          <table:table-cell office:value-type="float" office:value="1111975" table:style-name="ce7">
            <text:p>1,111,9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5527" table:style-name="ce7">
            <text:p>2,915,5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4803797" table:style-name="ce7">
            <text:p>4,803,797</text:p>
          </table:table-cell>
          <table:table-cell office:value-type="string" table:style-name="ce7">
            <text:p>-</text:p>
          </table:table-cell>
          <table:table-cell office:value-type="float" office:value="4803797" table:number-columns-spanned="1" table:number-rows-spanned="4" table:style-name="ce11">
            <text:p>4,803,797</text:p>
          </table:table-cell>
          <table:table-cell office:value-type="float" office:value="4803797" table:number-columns-spanned="1" table:number-rows-spanned="4" table:style-name="ce11">
            <text:p>4,803,797</text:p>
          </table:table-cell>
          <table:table-cell office:value-type="float" office:value="1540933" table:style-name="ce7">
            <text:p>1,540,93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3797" table:style-name="ce7">
            <text:p>4,803,7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2124952" table:style-name="ce7">
            <text:p>2,124,952</text:p>
          </table:table-cell>
          <table:table-cell office:value-type="string" table:style-name="ce7">
            <text:p>-</text:p>
          </table:table-cell>
          <table:table-cell office:value-type="float" office:value="2124952" table:number-columns-spanned="1" table:number-rows-spanned="4" table:style-name="ce11">
            <text:p>2,124,952</text:p>
          </table:table-cell>
          <table:table-cell office:value-type="float" office:value="2124952" table:number-columns-spanned="1" table:number-rows-spanned="4" table:style-name="ce11">
            <text:p>2,124,952</text:p>
          </table:table-cell>
          <table:table-cell office:value-type="float" office:value="758500" table:style-name="ce7">
            <text:p>758,5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4952" table:style-name="ce7">
            <text:p>2,124,9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3024562" table:style-name="ce7">
            <text:p>3,024,562</text:p>
          </table:table-cell>
          <table:table-cell office:value-type="string" table:style-name="ce7">
            <text:p>-</text:p>
          </table:table-cell>
          <table:table-cell office:value-type="float" office:value="3024562" table:number-columns-spanned="1" table:number-rows-spanned="4" table:style-name="ce11">
            <text:p>3,024,562</text:p>
          </table:table-cell>
          <table:table-cell office:value-type="float" office:value="3024562" table:number-columns-spanned="1" table:number-rows-spanned="4" table:style-name="ce11">
            <text:p>3,024,562</text:p>
          </table:table-cell>
          <table:table-cell office:value-type="float" office:value="1117800" table:style-name="ce7">
            <text:p>1,117,8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4562" table:style-name="ce7">
            <text:p>3,024,5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4298865" table:style-name="ce7">
            <text:p>4,298,865</text:p>
          </table:table-cell>
          <table:table-cell office:value-type="string" table:style-name="ce7">
            <text:p>-</text:p>
          </table:table-cell>
          <table:table-cell office:value-type="float" office:value="4298865" table:number-columns-spanned="1" table:number-rows-spanned="4" table:style-name="ce11">
            <text:p>4,298,865</text:p>
          </table:table-cell>
          <table:table-cell office:value-type="float" office:value="4298865" table:number-columns-spanned="1" table:number-rows-spanned="4" table:style-name="ce11">
            <text:p>4,298,865</text:p>
          </table:table-cell>
          <table:table-cell office:value-type="float" office:value="1403675" table:style-name="ce7">
            <text:p>1,403,6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98865" table:style-name="ce7">
            <text:p>4,298,8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4265680" table:style-name="ce7">
            <text:p>4,265,680</text:p>
          </table:table-cell>
          <table:table-cell office:value-type="string" table:style-name="ce7">
            <text:p>-</text:p>
          </table:table-cell>
          <table:table-cell office:value-type="float" office:value="4265680" table:number-columns-spanned="1" table:number-rows-spanned="4" table:style-name="ce11">
            <text:p>4,265,680</text:p>
          </table:table-cell>
          <table:table-cell office:value-type="float" office:value="4265680" table:number-columns-spanned="1" table:number-rows-spanned="4" table:style-name="ce11">
            <text:p>4,265,680</text:p>
          </table:table-cell>
          <table:table-cell office:value-type="float" office:value="1744115" table:style-name="ce7">
            <text:p>1,744,11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5680" table:style-name="ce7">
            <text:p>4,265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3890385" table:style-name="ce7">
            <text:p>3,890,385</text:p>
          </table:table-cell>
          <table:table-cell office:value-type="string" table:style-name="ce7">
            <text:p>-</text:p>
          </table:table-cell>
          <table:table-cell office:value-type="float" office:value="3890385" table:number-columns-spanned="1" table:number-rows-spanned="4" table:style-name="ce11">
            <text:p>3,890,385</text:p>
          </table:table-cell>
          <table:table-cell office:value-type="float" office:value="3890385" table:number-columns-spanned="1" table:number-rows-spanned="4" table:style-name="ce11">
            <text:p>3,890,385</text:p>
          </table:table-cell>
          <table:table-cell office:value-type="float" office:value="1563250" table:style-name="ce7">
            <text:p>1,563,2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0385" table:style-name="ce7">
            <text:p>3,890,3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3713190" table:style-name="ce7">
            <text:p>3,713,190</text:p>
          </table:table-cell>
          <table:table-cell office:value-type="string" table:style-name="ce7">
            <text:p>-</text:p>
          </table:table-cell>
          <table:table-cell office:value-type="float" office:value="3713190" table:number-columns-spanned="1" table:number-rows-spanned="4" table:style-name="ce11">
            <text:p>3,713,190</text:p>
          </table:table-cell>
          <table:table-cell office:value-type="float" office:value="3713190" table:number-columns-spanned="1" table:number-rows-spanned="4" table:style-name="ce11">
            <text:p>3,713,190</text:p>
          </table:table-cell>
          <table:table-cell office:value-type="float" office:value="1813950" table:style-name="ce7">
            <text:p>1,813,9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3190" table:style-name="ce7">
            <text:p>3,713,1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700940" table:style-name="ce7">
            <text:p>700,940</text:p>
          </table:table-cell>
          <table:table-cell office:value-type="string" table:style-name="ce7">
            <text:p>-</text:p>
          </table:table-cell>
          <table:table-cell office:value-type="float" office:value="700940" table:number-columns-spanned="1" table:number-rows-spanned="4" table:style-name="ce11">
            <text:p>700,940</text:p>
          </table:table-cell>
          <table:table-cell office:value-type="float" office:value="700940" table:number-columns-spanned="1" table:number-rows-spanned="4" table:style-name="ce11">
            <text:p>700,940</text:p>
          </table:table-cell>
          <table:table-cell office:value-type="float" office:value="311800" table:style-name="ce7">
            <text:p>311,8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0940" table:style-name="ce7">
            <text:p>700,9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382800" table:style-name="ce7">
            <text:p>382,800</text:p>
          </table:table-cell>
          <table:table-cell office:value-type="string" table:style-name="ce7">
            <text:p>-</text:p>
          </table:table-cell>
          <table:table-cell office:value-type="float" office:value="382800" table:number-columns-spanned="1" table:number-rows-spanned="4" table:style-name="ce11">
            <text:p>382,800</text:p>
          </table:table-cell>
          <table:table-cell office:value-type="float" office:value="382800" table:number-columns-spanned="1" table:number-rows-spanned="4" table:style-name="ce11">
            <text:p>382,800</text:p>
          </table:table-cell>
          <table:table-cell office:value-type="float" office:value="213000" table:style-name="ce7">
            <text:p>213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800" table:style-name="ce7">
            <text:p>382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style-name="ce7">
            <text:p>9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style-name="ce7">
            <text:p>9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style-name="ce7">
            <text:p>9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style-name="ce7">
            <text:p>9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968120962" table:style-name="ce7">
            <text:p>968,120,962</text:p>
          </table:table-cell>
          <table:table-cell office:value-type="string" table:style-name="ce7">
            <text:p>-</text:p>
          </table:table-cell>
          <table:table-cell office:value-type="float" office:value="968120962" table:number-columns-spanned="1" table:number-rows-spanned="4" table:style-name="ce11">
            <text:p>968,120,962</text:p>
          </table:table-cell>
          <table:table-cell office:value-type="float" office:value="968120962" table:number-columns-spanned="1" table:number-rows-spanned="4" table:style-name="ce11">
            <text:p>968,120,962</text:p>
          </table:table-cell>
          <table:table-cell office:value-type="float" office:value="108107812" table:style-name="ce7">
            <text:p>108,107,81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8120962" table:style-name="ce7">
            <text:p>968,120,9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7487099962" table:style-name="ce7">
            <text:p>7,487,099,962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7510420962" table:number-columns-spanned="1" table:number-rows-spanned="4" table:style-name="ce11">
            <text:p>7,510,420,962</text:p>
          </table:table-cell>
          <table:table-cell office:value-type="float" office:value="7249351962" table:number-columns-spanned="1" table:number-rows-spanned="4" table:style-name="ce11">
            <text:p>7,249,351,962</text:p>
          </table:table-cell>
          <table:table-cell office:value-type="float" office:value="575390413" table:style-name="ce7">
            <text:p>575,390,413</text:p>
          </table:table-cell>
          <table:table-cell office:value-type="float" office:value="751672033" table:number-columns-spanned="1" table:number-rows-spanned="2" table:style-name="ce11">
            <text:p>751,672,0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7679929" table:style-name="ce7">
            <text:p>6,497,679,9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374711" table:number-columns-spanned="1" table:number-rows-spanned="2" table:style-name="ce11">
            <text:p>3,374,7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643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2">經費累計表</text:span></text:p>
          <text:p><text:span text:style-name="T3">中華民國108年1月1日至108年10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11/12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user</dc:creator>
    <meta:creation-date>2000-09-07T03:35:22Z</meta:creation-date>
    <dc:date>2019-11-14T07:55:31Z</dc:date>
    <meta:print-date>2019-11-12T00:18:47Z</meta:print-date>
    <meta:user-defined meta:name="WorkbookGuid">769bbec3-4b9d-4872-9d61-faa620d4209e</meta:user-defined>
  </office:meta>
</office:document-meta>
</file>