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3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支出</text:p>
          </table:table-cell>
          <table:table-cell office:value-type="float" office:value="6250144000" table:style-name="ce7">
            <text:p>6,250,144,000</text:p>
          </table:table-cell>
          <table:table-cell office:value-type="string" table:style-name="ce7">
            <text:p>-</text:p>
          </table:table-cell>
          <table:table-cell office:value-type="float" office:value="6247144000" table:number-columns-spanned="1" table:number-rows-spanned="4" table:style-name="ce11">
            <text:p>6,247,144,000</text:p>
          </table:table-cell>
          <table:table-cell office:value-type="float" office:value="6169282000" table:number-columns-spanned="1" table:number-rows-spanned="4" table:style-name="ce11">
            <text:p>6,169,282,000</text:p>
          </table:table-cell>
          <table:table-cell office:value-type="float" office:value="444661481" table:style-name="ce7">
            <text:p>444,661,481</text:p>
          </table:table-cell>
          <table:table-cell office:value-type="float" office:value="341857735" table:number-columns-spanned="1" table:number-rows-spanned="2" table:style-name="ce11">
            <text:p>341,857,7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7424265" table:style-name="ce7">
            <text:p>5,827,424,2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3000000" table:style-name="ce7">
            <text:p>-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80080" table:number-columns-spanned="1" table:number-rows-spanned="2" table:style-name="ce11">
            <text:p>2,980,0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6250144000" table:style-name="ce7">
            <text:p>6,250,144,000</text:p>
          </table:table-cell>
          <table:table-cell office:value-type="string" table:style-name="ce7">
            <text:p>-</text:p>
          </table:table-cell>
          <table:table-cell office:value-type="float" office:value="6247144000" table:number-columns-spanned="1" table:number-rows-spanned="4" table:style-name="ce11">
            <text:p>6,247,144,000</text:p>
          </table:table-cell>
          <table:table-cell office:value-type="float" office:value="6169282000" table:number-columns-spanned="1" table:number-rows-spanned="4" table:style-name="ce11">
            <text:p>6,169,282,000</text:p>
          </table:table-cell>
          <table:table-cell office:value-type="float" office:value="444661481" table:style-name="ce7">
            <text:p>444,661,481</text:p>
          </table:table-cell>
          <table:table-cell office:value-type="float" office:value="341857735" table:number-columns-spanned="1" table:number-rows-spanned="2" table:style-name="ce11">
            <text:p>341,857,7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7424265" table:style-name="ce7">
            <text:p>5,827,424,2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3000000" table:style-name="ce7">
            <text:p>-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80080" table:number-columns-spanned="1" table:number-rows-spanned="2" table:style-name="ce11">
            <text:p>2,980,0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ㄧ般行政</text:p>
          </table:table-cell>
          <table:table-cell office:value-type="float" office:value="6066315000" table:style-name="ce7">
            <text:p>6,066,315,000</text:p>
          </table:table-cell>
          <table:table-cell office:value-type="string" table:style-name="ce7">
            <text:p>-</text:p>
          </table:table-cell>
          <table:table-cell office:value-type="float" office:value="6066315000" table:number-columns-spanned="1" table:number-rows-spanned="4" table:style-name="ce11">
            <text:p>6,066,315,000</text:p>
          </table:table-cell>
          <table:table-cell office:value-type="float" office:value="6009185000" table:number-columns-spanned="1" table:number-rows-spanned="4" table:style-name="ce11">
            <text:p>6,009,185,000</text:p>
          </table:table-cell>
          <table:table-cell office:value-type="float" office:value="432483221" table:style-name="ce7">
            <text:p>432,483,221</text:p>
          </table:table-cell>
          <table:table-cell office:value-type="float" office:value="312209667" table:number-columns-spanned="1" table:number-rows-spanned="2" table:style-name="ce11">
            <text:p>312,209,6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96975333" table:style-name="ce7">
            <text:p>5,696,975,3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83299" table:number-columns-spanned="1" table:number-rows-spanned="2" table:style-name="ce11">
            <text:p>2,483,2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行政管理</text:p>
          </table:table-cell>
          <table:table-cell office:value-type="float" office:value="6066315000" table:style-name="ce7">
            <text:p>6,066,315,000</text:p>
          </table:table-cell>
          <table:table-cell office:value-type="string" table:style-name="ce7">
            <text:p>-</text:p>
          </table:table-cell>
          <table:table-cell office:value-type="float" office:value="6066315000" table:number-columns-spanned="1" table:number-rows-spanned="4" table:style-name="ce11">
            <text:p>6,066,315,000</text:p>
          </table:table-cell>
          <table:table-cell office:value-type="float" office:value="6009185000" table:number-columns-spanned="1" table:number-rows-spanned="4" table:style-name="ce11">
            <text:p>6,009,185,000</text:p>
          </table:table-cell>
          <table:table-cell office:value-type="float" office:value="432483221" table:style-name="ce7">
            <text:p>432,483,221</text:p>
          </table:table-cell>
          <table:table-cell office:value-type="float" office:value="312209667" table:number-columns-spanned="1" table:number-rows-spanned="2" table:style-name="ce11">
            <text:p>312,209,6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96975333" table:style-name="ce7">
            <text:p>5,696,975,3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83299" table:number-columns-spanned="1" table:number-rows-spanned="2" table:style-name="ce11">
            <text:p>2,483,2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5708324000" table:style-name="ce7">
            <text:p>5,708,324,000</text:p>
          </table:table-cell>
          <table:table-cell office:value-type="string" table:style-name="ce7">
            <text:p>-</text:p>
          </table:table-cell>
          <table:table-cell office:value-type="float" office:value="5708324000" table:number-columns-spanned="1" table:number-rows-spanned="4" table:style-name="ce11">
            <text:p>5,708,324,000</text:p>
          </table:table-cell>
          <table:table-cell office:value-type="float" office:value="5708324000" table:number-columns-spanned="1" table:number-rows-spanned="4" table:style-name="ce11">
            <text:p>5,708,324,000</text:p>
          </table:table-cell>
          <table:table-cell office:value-type="float" office:value="408157337" table:style-name="ce7">
            <text:p>408,157,337</text:p>
          </table:table-cell>
          <table:table-cell office:value-type="float" office:value="260331127" table:number-columns-spanned="1" table:number-rows-spanned="2" table:style-name="ce11">
            <text:p>260,331,1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47992873" table:style-name="ce7">
            <text:p>5,447,992,8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78005" table:number-columns-spanned="1" table:number-rows-spanned="2" table:style-name="ce11">
            <text:p>1,578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18915000" table:style-name="ce7">
            <text:p>618,915,000</text:p>
          </table:table-cell>
          <table:table-cell office:value-type="string" table:style-name="ce7">
            <text:p>-</text:p>
          </table:table-cell>
          <table:table-cell office:value-type="float" office:value="618915000" table:number-columns-spanned="1" table:number-rows-spanned="4" table:style-name="ce11">
            <text:p>618,915,000</text:p>
          </table:table-cell>
          <table:table-cell office:value-type="float" office:value="618915000" table:number-columns-spanned="1" table:number-rows-spanned="4" table:style-name="ce11">
            <text:p>618,915,000</text:p>
          </table:table-cell>
          <table:table-cell office:value-type="float" office:value="80230501" table:style-name="ce7">
            <text:p>80,230,501</text:p>
          </table:table-cell>
          <table:table-cell office:value-type="float" office:value="74822453" table:number-columns-spanned="1" table:number-rows-spanned="2" table:style-name="ce11">
            <text:p>74,822,4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4092547" table:style-name="ce7">
            <text:p>544,092,5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78005" table:number-columns-spanned="1" table:number-rows-spanned="2" table:style-name="ce11">
            <text:p>1,578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02884000" table:style-name="ce7">
            <text:p>302,884,000</text:p>
          </table:table-cell>
          <table:table-cell office:value-type="string" table:style-name="ce7">
            <text:p>-</text:p>
          </table:table-cell>
          <table:table-cell office:value-type="float" office:value="302884000" table:number-columns-spanned="1" table:number-rows-spanned="4" table:style-name="ce11">
            <text:p>302,884,000</text:p>
          </table:table-cell>
          <table:table-cell office:value-type="float" office:value="302884000" table:number-columns-spanned="1" table:number-rows-spanned="4" table:style-name="ce11">
            <text:p>302,884,000</text:p>
          </table:table-cell>
          <table:table-cell office:value-type="float" office:value="21756781" table:style-name="ce7">
            <text:p>21,756,781</text:p>
          </table:table-cell>
          <table:table-cell office:value-type="float" office:value="8070111" table:number-columns-spanned="1" table:number-rows-spanned="2" table:style-name="ce11">
            <text:p>8,070,1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813889" table:style-name="ce7">
            <text:p>294,813,8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214488000" table:style-name="ce7">
            <text:p>214,488,000</text:p>
          </table:table-cell>
          <table:table-cell office:value-type="string" table:style-name="ce7">
            <text:p>-</text:p>
          </table:table-cell>
          <table:table-cell office:value-type="float" office:value="214488000" table:number-columns-spanned="1" table:number-rows-spanned="4" table:style-name="ce11">
            <text:p>214,488,000</text:p>
          </table:table-cell>
          <table:table-cell office:value-type="float" office:value="214488000" table:number-columns-spanned="1" table:number-rows-spanned="4" table:style-name="ce11">
            <text:p>214,488,000</text:p>
          </table:table-cell>
          <table:table-cell office:value-type="float" office:value="14585013" table:style-name="ce7">
            <text:p>14,585,013</text:p>
          </table:table-cell>
          <table:table-cell office:value-type="float" office:value="6598559" table:number-columns-spanned="1" table:number-rows-spanned="2" table:style-name="ce11">
            <text:p>6,598,5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889441" table:style-name="ce7">
            <text:p>207,889,4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250701000" table:style-name="ce7">
            <text:p>250,701,000</text:p>
          </table:table-cell>
          <table:table-cell office:value-type="string" table:style-name="ce7">
            <text:p>-</text:p>
          </table:table-cell>
          <table:table-cell office:value-type="float" office:value="250701000" table:number-columns-spanned="1" table:number-rows-spanned="4" table:style-name="ce11">
            <text:p>250,701,000</text:p>
          </table:table-cell>
          <table:table-cell office:value-type="float" office:value="250701000" table:number-columns-spanned="1" table:number-rows-spanned="4" table:style-name="ce11">
            <text:p>250,701,000</text:p>
          </table:table-cell>
          <table:table-cell office:value-type="float" office:value="12319876" table:style-name="ce7">
            <text:p>12,319,876</text:p>
          </table:table-cell>
          <table:table-cell office:value-type="float" office:value="9094749" table:number-columns-spanned="1" table:number-rows-spanned="2" table:style-name="ce11">
            <text:p>9,094,7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606251" table:style-name="ce7">
            <text:p>241,606,2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246552000" table:style-name="ce7">
            <text:p>246,552,000</text:p>
          </table:table-cell>
          <table:table-cell office:value-type="string" table:style-name="ce7">
            <text:p>-</text:p>
          </table:table-cell>
          <table:table-cell office:value-type="float" office:value="246552000" table:number-columns-spanned="1" table:number-rows-spanned="4" table:style-name="ce11">
            <text:p>246,552,000</text:p>
          </table:table-cell>
          <table:table-cell office:value-type="float" office:value="246552000" table:number-columns-spanned="1" table:number-rows-spanned="4" table:style-name="ce11">
            <text:p>246,552,000</text:p>
          </table:table-cell>
          <table:table-cell office:value-type="float" office:value="17271507" table:style-name="ce7">
            <text:p>17,271,507</text:p>
          </table:table-cell>
          <table:table-cell office:value-type="float" office:value="8213651" table:number-columns-spanned="1" table:number-rows-spanned="2" table:style-name="ce11">
            <text:p>8,213,6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338349" table:style-name="ce7">
            <text:p>238,338,3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93471000" table:style-name="ce7">
            <text:p>193,471,000</text:p>
          </table:table-cell>
          <table:table-cell office:value-type="string" table:style-name="ce7">
            <text:p>-</text:p>
          </table:table-cell>
          <table:table-cell office:value-type="float" office:value="193471000" table:number-columns-spanned="1" table:number-rows-spanned="4" table:style-name="ce11">
            <text:p>193,471,000</text:p>
          </table:table-cell>
          <table:table-cell office:value-type="float" office:value="193471000" table:number-columns-spanned="1" table:number-rows-spanned="4" table:style-name="ce11">
            <text:p>193,471,000</text:p>
          </table:table-cell>
          <table:table-cell office:value-type="float" office:value="13878704" table:style-name="ce7">
            <text:p>13,878,704</text:p>
          </table:table-cell>
          <table:table-cell office:value-type="float" office:value="10275579" table:number-columns-spanned="1" table:number-rows-spanned="2" table:style-name="ce11">
            <text:p>10,275,5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195421" table:style-name="ce7">
            <text:p>183,195,4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76527000" table:style-name="ce7">
            <text:p>176,527,000</text:p>
          </table:table-cell>
          <table:table-cell office:value-type="string" table:style-name="ce7">
            <text:p>-</text:p>
          </table:table-cell>
          <table:table-cell office:value-type="float" office:value="176527000" table:number-columns-spanned="1" table:number-rows-spanned="4" table:style-name="ce11">
            <text:p>176,527,000</text:p>
          </table:table-cell>
          <table:table-cell office:value-type="float" office:value="176527000" table:number-columns-spanned="1" table:number-rows-spanned="4" table:style-name="ce11">
            <text:p>176,527,000</text:p>
          </table:table-cell>
          <table:table-cell office:value-type="float" office:value="12165828" table:style-name="ce7">
            <text:p>12,165,828</text:p>
          </table:table-cell>
          <table:table-cell office:value-type="float" office:value="8155161" table:number-columns-spanned="1" table:number-rows-spanned="2" table:style-name="ce11">
            <text:p>8,155,1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371839" table:style-name="ce7">
            <text:p>168,371,8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69328000" table:style-name="ce7">
            <text:p>269,328,000</text:p>
          </table:table-cell>
          <table:table-cell office:value-type="string" table:style-name="ce7">
            <text:p>-</text:p>
          </table:table-cell>
          <table:table-cell office:value-type="float" office:value="269328000" table:number-columns-spanned="1" table:number-rows-spanned="4" table:style-name="ce11">
            <text:p>269,328,000</text:p>
          </table:table-cell>
          <table:table-cell office:value-type="float" office:value="269328000" table:number-columns-spanned="1" table:number-rows-spanned="4" table:style-name="ce11">
            <text:p>269,328,000</text:p>
          </table:table-cell>
          <table:table-cell office:value-type="float" office:value="19679768" table:style-name="ce7">
            <text:p>19,679,768</text:p>
          </table:table-cell>
          <table:table-cell office:value-type="float" office:value="8304369" table:number-columns-spanned="1" table:number-rows-spanned="2" table:style-name="ce11">
            <text:p>8,304,3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023631" table:style-name="ce7">
            <text:p>261,023,6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42250000" table:style-name="ce7">
            <text:p>142,250,000</text:p>
          </table:table-cell>
          <table:table-cell office:value-type="string" table:style-name="ce7">
            <text:p>-</text:p>
          </table:table-cell>
          <table:table-cell office:value-type="float" office:value="142250000" table:number-columns-spanned="1" table:number-rows-spanned="4" table:style-name="ce11">
            <text:p>142,250,000</text:p>
          </table:table-cell>
          <table:table-cell office:value-type="float" office:value="142250000" table:number-columns-spanned="1" table:number-rows-spanned="4" table:style-name="ce11">
            <text:p>142,250,000</text:p>
          </table:table-cell>
          <table:table-cell office:value-type="float" office:value="7981125" table:style-name="ce7">
            <text:p>7,981,125</text:p>
          </table:table-cell>
          <table:table-cell office:value-type="float" office:value="3861679" table:number-columns-spanned="1" table:number-rows-spanned="2" table:style-name="ce11">
            <text:p>3,861,6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388321" table:style-name="ce7">
            <text:p>138,388,3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348480000" table:style-name="ce7">
            <text:p>348,480,000</text:p>
          </table:table-cell>
          <table:table-cell office:value-type="string" table:style-name="ce7">
            <text:p>-</text:p>
          </table:table-cell>
          <table:table-cell office:value-type="float" office:value="348480000" table:number-columns-spanned="1" table:number-rows-spanned="4" table:style-name="ce11">
            <text:p>348,480,000</text:p>
          </table:table-cell>
          <table:table-cell office:value-type="float" office:value="348480000" table:number-columns-spanned="1" table:number-rows-spanned="4" table:style-name="ce11">
            <text:p>348,480,000</text:p>
          </table:table-cell>
          <table:table-cell office:value-type="float" office:value="19790452" table:style-name="ce7">
            <text:p>19,790,452</text:p>
          </table:table-cell>
          <table:table-cell office:value-type="float" office:value="11975213" table:number-columns-spanned="1" table:number-rows-spanned="2" table:style-name="ce11">
            <text:p>11,975,2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04787" table:style-name="ce7">
            <text:p>336,504,7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380168000" table:style-name="ce7">
            <text:p>380,168,000</text:p>
          </table:table-cell>
          <table:table-cell office:value-type="string" table:style-name="ce7">
            <text:p>-</text:p>
          </table:table-cell>
          <table:table-cell office:value-type="float" office:value="380168000" table:number-columns-spanned="1" table:number-rows-spanned="4" table:style-name="ce11">
            <text:p>380,168,000</text:p>
          </table:table-cell>
          <table:table-cell office:value-type="float" office:value="380168000" table:number-columns-spanned="1" table:number-rows-spanned="4" table:style-name="ce11">
            <text:p>380,168,000</text:p>
          </table:table-cell>
          <table:table-cell office:value-type="float" office:value="22903580" table:style-name="ce7">
            <text:p>22,903,580</text:p>
          </table:table-cell>
          <table:table-cell office:value-type="float" office:value="12825237" table:number-columns-spanned="1" table:number-rows-spanned="2" table:style-name="ce11">
            <text:p>12,825,2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342763" table:style-name="ce7">
            <text:p>367,342,7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384845000" table:style-name="ce7">
            <text:p>384,845,000</text:p>
          </table:table-cell>
          <table:table-cell office:value-type="string" table:style-name="ce7">
            <text:p>-</text:p>
          </table:table-cell>
          <table:table-cell office:value-type="float" office:value="384845000" table:number-columns-spanned="1" table:number-rows-spanned="4" table:style-name="ce11">
            <text:p>384,845,000</text:p>
          </table:table-cell>
          <table:table-cell office:value-type="float" office:value="384845000" table:number-columns-spanned="1" table:number-rows-spanned="4" table:style-name="ce11">
            <text:p>384,845,000</text:p>
          </table:table-cell>
          <table:table-cell office:value-type="float" office:value="25948207" table:style-name="ce7">
            <text:p>25,948,207</text:p>
          </table:table-cell>
          <table:table-cell office:value-type="float" office:value="10931910" table:number-columns-spanned="1" table:number-rows-spanned="2" table:style-name="ce11">
            <text:p>10,931,9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3913090" table:style-name="ce7">
            <text:p>373,913,0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277655000" table:style-name="ce7">
            <text:p>277,655,000</text:p>
          </table:table-cell>
          <table:table-cell office:value-type="string" table:style-name="ce7">
            <text:p>-</text:p>
          </table:table-cell>
          <table:table-cell office:value-type="float" office:value="277655000" table:number-columns-spanned="1" table:number-rows-spanned="4" table:style-name="ce11">
            <text:p>277,655,000</text:p>
          </table:table-cell>
          <table:table-cell office:value-type="float" office:value="277655000" table:number-columns-spanned="1" table:number-rows-spanned="4" table:style-name="ce11">
            <text:p>277,655,000</text:p>
          </table:table-cell>
          <table:table-cell office:value-type="float" office:value="16894355" table:style-name="ce7">
            <text:p>16,894,355</text:p>
          </table:table-cell>
          <table:table-cell office:value-type="float" office:value="8251667" table:number-columns-spanned="1" table:number-rows-spanned="2" table:style-name="ce11">
            <text:p>8,251,6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403333" table:style-name="ce7">
            <text:p>269,403,3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316762000" table:style-name="ce7">
            <text:p>316,762,000</text:p>
          </table:table-cell>
          <table:table-cell office:value-type="string" table:style-name="ce7">
            <text:p>-</text:p>
          </table:table-cell>
          <table:table-cell office:value-type="float" office:value="316762000" table:number-columns-spanned="1" table:number-rows-spanned="4" table:style-name="ce11">
            <text:p>316,762,000</text:p>
          </table:table-cell>
          <table:table-cell office:value-type="float" office:value="316762000" table:number-columns-spanned="1" table:number-rows-spanned="4" table:style-name="ce11">
            <text:p>316,762,000</text:p>
          </table:table-cell>
          <table:table-cell office:value-type="float" office:value="22341751" table:style-name="ce7">
            <text:p>22,341,751</text:p>
          </table:table-cell>
          <table:table-cell office:value-type="float" office:value="17230648" table:number-columns-spanned="1" table:number-rows-spanned="2" table:style-name="ce11">
            <text:p>17,230,6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531352" table:style-name="ce7">
            <text:p>299,531,3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218012000" table:style-name="ce7">
            <text:p>218,012,000</text:p>
          </table:table-cell>
          <table:table-cell office:value-type="string" table:style-name="ce7">
            <text:p>-</text:p>
          </table:table-cell>
          <table:table-cell office:value-type="float" office:value="218012000" table:number-columns-spanned="1" table:number-rows-spanned="4" table:style-name="ce11">
            <text:p>218,012,000</text:p>
          </table:table-cell>
          <table:table-cell office:value-type="float" office:value="218012000" table:number-columns-spanned="1" table:number-rows-spanned="4" table:style-name="ce11">
            <text:p>218,012,000</text:p>
          </table:table-cell>
          <table:table-cell office:value-type="float" office:value="14735721" table:style-name="ce7">
            <text:p>14,735,721</text:p>
          </table:table-cell>
          <table:table-cell office:value-type="float" office:value="5875195" table:number-columns-spanned="1" table:number-rows-spanned="2" table:style-name="ce11">
            <text:p>5,875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136805" table:style-name="ce7">
            <text:p>212,136,8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309270000" table:style-name="ce7">
            <text:p>309,270,000</text:p>
          </table:table-cell>
          <table:table-cell office:value-type="string" table:style-name="ce7">
            <text:p>-</text:p>
          </table:table-cell>
          <table:table-cell office:value-type="float" office:value="309270000" table:number-columns-spanned="1" table:number-rows-spanned="4" table:style-name="ce11">
            <text:p>309,270,000</text:p>
          </table:table-cell>
          <table:table-cell office:value-type="float" office:value="309270000" table:number-columns-spanned="1" table:number-rows-spanned="4" table:style-name="ce11">
            <text:p>309,270,000</text:p>
          </table:table-cell>
          <table:table-cell office:value-type="float" office:value="17625713" table:style-name="ce7">
            <text:p>17,625,713</text:p>
          </table:table-cell>
          <table:table-cell office:value-type="float" office:value="8679823" table:number-columns-spanned="1" table:number-rows-spanned="2" table:style-name="ce11">
            <text:p>8,679,8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590177" table:style-name="ce7">
            <text:p>300,590,1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304031000" table:style-name="ce7">
            <text:p>304,031,000</text:p>
          </table:table-cell>
          <table:table-cell office:value-type="string" table:style-name="ce7">
            <text:p>-</text:p>
          </table:table-cell>
          <table:table-cell office:value-type="float" office:value="304031000" table:number-columns-spanned="1" table:number-rows-spanned="4" table:style-name="ce11">
            <text:p>304,031,000</text:p>
          </table:table-cell>
          <table:table-cell office:value-type="float" office:value="304031000" table:number-columns-spanned="1" table:number-rows-spanned="4" table:style-name="ce11">
            <text:p>304,031,000</text:p>
          </table:table-cell>
          <table:table-cell office:value-type="float" office:value="14920333" table:style-name="ce7">
            <text:p>14,920,333</text:p>
          </table:table-cell>
          <table:table-cell office:value-type="float" office:value="11275978" table:number-columns-spanned="1" table:number-rows-spanned="2" table:style-name="ce11">
            <text:p>11,275,9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755022" table:style-name="ce7">
            <text:p>292,755,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16800000" table:style-name="ce7">
            <text:p>216,800,000</text:p>
          </table:table-cell>
          <table:table-cell office:value-type="string" table:style-name="ce7">
            <text:p>-</text:p>
          </table:table-cell>
          <table:table-cell office:value-type="float" office:value="216800000" table:number-columns-spanned="1" table:number-rows-spanned="4" table:style-name="ce11">
            <text:p>216,800,000</text:p>
          </table:table-cell>
          <table:table-cell office:value-type="float" office:value="216800000" table:number-columns-spanned="1" table:number-rows-spanned="4" table:style-name="ce11">
            <text:p>216,800,000</text:p>
          </table:table-cell>
          <table:table-cell office:value-type="float" office:value="14856867" table:style-name="ce7">
            <text:p>14,856,867</text:p>
          </table:table-cell>
          <table:table-cell office:value-type="float" office:value="9578416" table:number-columns-spanned="1" table:number-rows-spanned="2" table:style-name="ce11">
            <text:p>9,578,4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221584" table:style-name="ce7">
            <text:p>207,221,5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00527000" table:style-name="ce7">
            <text:p>200,527,000</text:p>
          </table:table-cell>
          <table:table-cell office:value-type="string" table:style-name="ce7">
            <text:p>-</text:p>
          </table:table-cell>
          <table:table-cell office:value-type="float" office:value="200527000" table:number-columns-spanned="1" table:number-rows-spanned="4" table:style-name="ce11">
            <text:p>200,527,000</text:p>
          </table:table-cell>
          <table:table-cell office:value-type="float" office:value="200527000" table:number-columns-spanned="1" table:number-rows-spanned="4" table:style-name="ce11">
            <text:p>200,527,000</text:p>
          </table:table-cell>
          <table:table-cell office:value-type="float" office:value="14097907" table:style-name="ce7">
            <text:p>14,097,907</text:p>
          </table:table-cell>
          <table:table-cell office:value-type="float" office:value="9195292" table:number-columns-spanned="1" table:number-rows-spanned="2" table:style-name="ce11">
            <text:p>9,195,2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331708" table:style-name="ce7">
            <text:p>191,331,7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43148000" table:style-name="ce7">
            <text:p>243,148,000</text:p>
          </table:table-cell>
          <table:table-cell office:value-type="string" table:style-name="ce7">
            <text:p>-</text:p>
          </table:table-cell>
          <table:table-cell office:value-type="float" office:value="243148000" table:number-columns-spanned="1" table:number-rows-spanned="4" table:style-name="ce11">
            <text:p>243,148,000</text:p>
          </table:table-cell>
          <table:table-cell office:value-type="float" office:value="243148000" table:number-columns-spanned="1" table:number-rows-spanned="4" table:style-name="ce11">
            <text:p>243,148,000</text:p>
          </table:table-cell>
          <table:table-cell office:value-type="float" office:value="17624926" table:style-name="ce7">
            <text:p>17,624,926</text:p>
          </table:table-cell>
          <table:table-cell office:value-type="float" office:value="12194715" table:number-columns-spanned="1" table:number-rows-spanned="2" table:style-name="ce11">
            <text:p>12,194,7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953285" table:style-name="ce7">
            <text:p>230,953,2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53005000" table:style-name="ce7">
            <text:p>53,005,000</text:p>
          </table:table-cell>
          <table:table-cell office:value-type="string" table:style-name="ce7">
            <text:p>-</text:p>
          </table:table-cell>
          <table:table-cell office:value-type="float" office:value="53005000" table:number-columns-spanned="1" table:number-rows-spanned="4" table:style-name="ce11">
            <text:p>53,005,000</text:p>
          </table:table-cell>
          <table:table-cell office:value-type="float" office:value="53005000" table:number-columns-spanned="1" table:number-rows-spanned="4" table:style-name="ce11">
            <text:p>53,005,000</text:p>
          </table:table-cell>
          <table:table-cell office:value-type="float" office:value="3751319" table:style-name="ce7">
            <text:p>3,751,319</text:p>
          </table:table-cell>
          <table:table-cell office:value-type="float" office:value="1295301" table:number-columns-spanned="1" table:number-rows-spanned="2" table:style-name="ce11">
            <text:p>1,295,3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709699" table:style-name="ce7">
            <text:p>51,709,6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40505000" table:style-name="ce7">
            <text:p>40,505,000</text:p>
          </table:table-cell>
          <table:table-cell office:value-type="string" table:style-name="ce7">
            <text:p>-</text:p>
          </table:table-cell>
          <table:table-cell office:value-type="float" office:value="40505000" table:number-columns-spanned="1" table:number-rows-spanned="4" table:style-name="ce11">
            <text:p>40,505,000</text:p>
          </table:table-cell>
          <table:table-cell office:value-type="float" office:value="40505000" table:number-columns-spanned="1" table:number-rows-spanned="4" table:style-name="ce11">
            <text:p>40,505,000</text:p>
          </table:table-cell>
          <table:table-cell office:value-type="float" office:value="2797103" table:style-name="ce7">
            <text:p>2,797,103</text:p>
          </table:table-cell>
          <table:table-cell office:value-type="float" office:value="3625421" table:number-columns-spanned="1" table:number-rows-spanned="2" table:style-name="ce11">
            <text:p>3,625,4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79579" table:style-name="ce7">
            <text:p>36,879,5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57271000" table:style-name="ce7">
            <text:p>357,271,000</text:p>
          </table:table-cell>
          <table:table-cell office:value-type="string" table:style-name="ce7">
            <text:p>-</text:p>
          </table:table-cell>
          <table:table-cell office:value-type="float" office:value="357271000" table:number-columns-spanned="1" table:number-rows-spanned="4" table:style-name="ce11">
            <text:p>357,271,000</text:p>
          </table:table-cell>
          <table:table-cell office:value-type="float" office:value="300141000" table:number-columns-spanned="1" table:number-rows-spanned="4" table:style-name="ce11">
            <text:p>300,141,000</text:p>
          </table:table-cell>
          <table:table-cell office:value-type="float" office:value="24325884" table:style-name="ce7">
            <text:p>24,325,884</text:p>
          </table:table-cell>
          <table:table-cell office:value-type="float" office:value="51158540" table:number-columns-spanned="1" table:number-rows-spanned="2" table:style-name="ce11">
            <text:p>51,158,5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982460" table:style-name="ce7">
            <text:p>248,982,4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85294" table:number-columns-spanned="1" table:number-rows-spanned="2" table:style-name="ce11">
            <text:p>185,2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29098000" table:style-name="ce7">
            <text:p>129,098,000</text:p>
          </table:table-cell>
          <table:table-cell office:value-type="string" table:style-name="ce7">
            <text:p>-</text:p>
          </table:table-cell>
          <table:table-cell office:value-type="float" office:value="129098000" table:number-columns-spanned="1" table:number-rows-spanned="4" table:style-name="ce11">
            <text:p>129,098,000</text:p>
          </table:table-cell>
          <table:table-cell office:value-type="float" office:value="108061000" table:number-columns-spanned="1" table:number-rows-spanned="4" table:style-name="ce11">
            <text:p>108,061,000</text:p>
          </table:table-cell>
          <table:table-cell office:value-type="float" office:value="5390899" table:style-name="ce7">
            <text:p>5,390,899</text:p>
          </table:table-cell>
          <table:table-cell office:value-type="float" office:value="32802172" table:number-columns-spanned="1" table:number-rows-spanned="2" table:style-name="ce11">
            <text:p>32,802,1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258828" table:style-name="ce7">
            <text:p>75,258,8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0294" table:number-columns-spanned="1" table:number-rows-spanned="2" table:style-name="ce11">
            <text:p>120,2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12471000" table:style-name="ce7">
            <text:p>12,471,000</text:p>
          </table:table-cell>
          <table:table-cell office:value-type="string" table:style-name="ce7">
            <text:p>-</text:p>
          </table:table-cell>
          <table:table-cell office:value-type="float" office:value="12471000" table:number-columns-spanned="1" table:number-rows-spanned="4" table:style-name="ce11">
            <text:p>12,471,000</text:p>
          </table:table-cell>
          <table:table-cell office:value-type="float" office:value="11039000" table:number-columns-spanned="1" table:number-rows-spanned="4" table:style-name="ce11">
            <text:p>11,039,000</text:p>
          </table:table-cell>
          <table:table-cell office:value-type="float" office:value="675583" table:style-name="ce7">
            <text:p>675,583</text:p>
          </table:table-cell>
          <table:table-cell office:value-type="float" office:value="1652062" table:number-columns-spanned="1" table:number-rows-spanned="2" table:style-name="ce11">
            <text:p>1,652,0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6938" table:style-name="ce7">
            <text:p>9,386,9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9624000" table:style-name="ce7">
            <text:p>9,624,000</text:p>
          </table:table-cell>
          <table:table-cell office:value-type="string" table:style-name="ce7">
            <text:p>-</text:p>
          </table:table-cell>
          <table:table-cell office:value-type="float" office:value="9624000" table:number-columns-spanned="1" table:number-rows-spanned="4" table:style-name="ce11">
            <text:p>9,624,000</text:p>
          </table:table-cell>
          <table:table-cell office:value-type="float" office:value="7862000" table:number-columns-spanned="1" table:number-rows-spanned="4" table:style-name="ce11">
            <text:p>7,862,000</text:p>
          </table:table-cell>
          <table:table-cell office:value-type="float" office:value="561384" table:style-name="ce7">
            <text:p>561,384</text:p>
          </table:table-cell>
          <table:table-cell office:value-type="float" office:value="73706" table:number-columns-spanned="1" table:number-rows-spanned="2" table:style-name="ce11">
            <text:p>73,7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88294" table:style-name="ce7">
            <text:p>7,788,2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11699000" table:style-name="ce7">
            <text:p>11,699,000</text:p>
          </table:table-cell>
          <table:table-cell office:value-type="string" table:style-name="ce7">
            <text:p>-</text:p>
          </table:table-cell>
          <table:table-cell office:value-type="float" office:value="11699000" table:number-columns-spanned="1" table:number-rows-spanned="4" table:style-name="ce11">
            <text:p>11,699,000</text:p>
          </table:table-cell>
          <table:table-cell office:value-type="float" office:value="10000000" table:number-columns-spanned="1" table:number-rows-spanned="4" table:style-name="ce11">
            <text:p>10,000,000</text:p>
          </table:table-cell>
          <table:table-cell office:value-type="float" office:value="1201656" table:style-name="ce7">
            <text:p>1,201,656</text:p>
          </table:table-cell>
          <table:table-cell office:value-type="float" office:value="1031362" table:number-columns-spanned="1" table:number-rows-spanned="2" table:style-name="ce11">
            <text:p>1,031,3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8638" table:style-name="ce7">
            <text:p>8,968,6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9931000" table:style-name="ce7">
            <text:p>9,931,000</text:p>
          </table:table-cell>
          <table:table-cell office:value-type="string" table:style-name="ce7">
            <text:p>-</text:p>
          </table:table-cell>
          <table:table-cell office:value-type="float" office:value="9931000" table:number-columns-spanned="1" table:number-rows-spanned="4" table:style-name="ce11">
            <text:p>9,931,000</text:p>
          </table:table-cell>
          <table:table-cell office:value-type="float" office:value="7750000" table:number-columns-spanned="1" table:number-rows-spanned="4" table:style-name="ce11">
            <text:p>7,750,000</text:p>
          </table:table-cell>
          <table:table-cell office:value-type="float" office:value="941823" table:style-name="ce7">
            <text:p>941,823</text:p>
          </table:table-cell>
          <table:table-cell office:value-type="float" office:value="911141" table:number-columns-spanned="1" table:number-rows-spanned="2" table:style-name="ce11">
            <text:p>911,1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38859" table:style-name="ce7">
            <text:p>6,838,8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9232000" table:style-name="ce7">
            <text:p>9,232,000</text:p>
          </table:table-cell>
          <table:table-cell office:value-type="string" table:style-name="ce7">
            <text:p>-</text:p>
          </table:table-cell>
          <table:table-cell office:value-type="float" office:value="9232000" table:number-columns-spanned="1" table:number-rows-spanned="4" table:style-name="ce11">
            <text:p>9,232,000</text:p>
          </table:table-cell>
          <table:table-cell office:value-type="float" office:value="7250000" table:number-columns-spanned="1" table:number-rows-spanned="4" table:style-name="ce11">
            <text:p>7,250,000</text:p>
          </table:table-cell>
          <table:table-cell office:value-type="float" office:value="549184" table:style-name="ce7">
            <text:p>549,184</text:p>
          </table:table-cell>
          <table:table-cell office:value-type="float" office:value="747698" table:number-columns-spanned="1" table:number-rows-spanned="2" table:style-name="ce11">
            <text:p>747,6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2302" table:style-name="ce7">
            <text:p>6,502,3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8584000" table:style-name="ce7">
            <text:p>8,584,000</text:p>
          </table:table-cell>
          <table:table-cell office:value-type="string" table:style-name="ce7">
            <text:p>-</text:p>
          </table:table-cell>
          <table:table-cell office:value-type="float" office:value="8584000" table:number-columns-spanned="1" table:number-rows-spanned="4" table:style-name="ce11">
            <text:p>8,584,000</text:p>
          </table:table-cell>
          <table:table-cell office:value-type="float" office:value="6912000" table:number-columns-spanned="1" table:number-rows-spanned="4" table:style-name="ce11">
            <text:p>6,912,000</text:p>
          </table:table-cell>
          <table:table-cell office:value-type="float" office:value="522901" table:style-name="ce7">
            <text:p>522,901</text:p>
          </table:table-cell>
          <table:table-cell office:value-type="float" office:value="718531" table:number-columns-spanned="1" table:number-rows-spanned="2" table:style-name="ce11">
            <text:p>718,5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93469" table:style-name="ce7">
            <text:p>6,193,4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2515000" table:style-name="ce7">
            <text:p>12,515,000</text:p>
          </table:table-cell>
          <table:table-cell office:value-type="string" table:style-name="ce7">
            <text:p>-</text:p>
          </table:table-cell>
          <table:table-cell office:value-type="float" office:value="12515000" table:number-columns-spanned="1" table:number-rows-spanned="4" table:style-name="ce11">
            <text:p>12,515,000</text:p>
          </table:table-cell>
          <table:table-cell office:value-type="float" office:value="10717000" table:number-columns-spanned="1" table:number-rows-spanned="4" table:style-name="ce11">
            <text:p>10,717,000</text:p>
          </table:table-cell>
          <table:table-cell office:value-type="float" office:value="797467" table:style-name="ce7">
            <text:p>797,467</text:p>
          </table:table-cell>
          <table:table-cell office:value-type="float" office:value="685041" table:number-columns-spanned="1" table:number-rows-spanned="2" table:style-name="ce11">
            <text:p>685,0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1959" table:style-name="ce7">
            <text:p>10,031,9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8304000" table:style-name="ce7">
            <text:p>8,304,000</text:p>
          </table:table-cell>
          <table:table-cell office:value-type="string" table:style-name="ce7">
            <text:p>-</text:p>
          </table:table-cell>
          <table:table-cell office:value-type="float" office:value="8304000" table:number-columns-spanned="1" table:number-rows-spanned="4" table:style-name="ce11">
            <text:p>8,304,000</text:p>
          </table:table-cell>
          <table:table-cell office:value-type="float" office:value="6600000" table:number-columns-spanned="1" table:number-rows-spanned="4" table:style-name="ce11">
            <text:p>6,600,000</text:p>
          </table:table-cell>
          <table:table-cell office:value-type="float" office:value="651078" table:style-name="ce7">
            <text:p>651,078</text:p>
          </table:table-cell>
          <table:table-cell office:value-type="float" office:value="470141" table:number-columns-spanned="1" table:number-rows-spanned="2" table:style-name="ce11">
            <text:p>470,1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29859" table:style-name="ce7">
            <text:p>6,129,8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13986000" table:style-name="ce7">
            <text:p>13,986,000</text:p>
          </table:table-cell>
          <table:table-cell office:value-type="string" table:style-name="ce7">
            <text:p>-</text:p>
          </table:table-cell>
          <table:table-cell office:value-type="float" office:value="13986000" table:number-columns-spanned="1" table:number-rows-spanned="4" table:style-name="ce11">
            <text:p>13,986,000</text:p>
          </table:table-cell>
          <table:table-cell office:value-type="float" office:value="11937000" table:number-columns-spanned="1" table:number-rows-spanned="4" table:style-name="ce11">
            <text:p>11,937,000</text:p>
          </table:table-cell>
          <table:table-cell office:value-type="float" office:value="1450843" table:style-name="ce7">
            <text:p>1,450,843</text:p>
          </table:table-cell>
          <table:table-cell office:value-type="float" office:value="696923" table:number-columns-spanned="1" table:number-rows-spanned="2" table:style-name="ce11">
            <text:p>696,9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40077" table:style-name="ce7">
            <text:p>11,240,0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19476000" table:style-name="ce7">
            <text:p>19,476,000</text:p>
          </table:table-cell>
          <table:table-cell office:value-type="string" table:style-name="ce7">
            <text:p>-</text:p>
          </table:table-cell>
          <table:table-cell office:value-type="float" office:value="19476000" table:number-columns-spanned="1" table:number-rows-spanned="4" table:style-name="ce11">
            <text:p>19,476,000</text:p>
          </table:table-cell>
          <table:table-cell office:value-type="float" office:value="16400000" table:number-columns-spanned="1" table:number-rows-spanned="4" table:style-name="ce11">
            <text:p>16,400,000</text:p>
          </table:table-cell>
          <table:table-cell office:value-type="float" office:value="1783939" table:style-name="ce7">
            <text:p>1,783,939</text:p>
          </table:table-cell>
          <table:table-cell office:value-type="float" office:value="850614" table:number-columns-spanned="1" table:number-rows-spanned="2" table:style-name="ce11">
            <text:p>850,6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49386" table:style-name="ce7">
            <text:p>15,549,3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13260000" table:style-name="ce7">
            <text:p>13,260,000</text:p>
          </table:table-cell>
          <table:table-cell office:value-type="string" table:style-name="ce7">
            <text:p>-</text:p>
          </table:table-cell>
          <table:table-cell office:value-type="float" office:value="13260000" table:number-columns-spanned="1" table:number-rows-spanned="4" table:style-name="ce11">
            <text:p>13,260,000</text:p>
          </table:table-cell>
          <table:table-cell office:value-type="float" office:value="12098000" table:number-columns-spanned="1" table:number-rows-spanned="4" table:style-name="ce11">
            <text:p>12,098,000</text:p>
          </table:table-cell>
          <table:table-cell office:value-type="float" office:value="1011543" table:style-name="ce7">
            <text:p>1,011,543</text:p>
          </table:table-cell>
          <table:table-cell office:value-type="float" office:value="1512390" table:number-columns-spanned="1" table:number-rows-spanned="2" table:style-name="ce11">
            <text:p>1,512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85610" table:style-name="ce7">
            <text:p>10,585,6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12308000" table:style-name="ce7">
            <text:p>12,308,000</text:p>
          </table:table-cell>
          <table:table-cell office:value-type="string" table:style-name="ce7">
            <text:p>-</text:p>
          </table:table-cell>
          <table:table-cell office:value-type="float" office:value="12308000" table:number-columns-spanned="1" table:number-rows-spanned="4" table:style-name="ce11">
            <text:p>12,308,000</text:p>
          </table:table-cell>
          <table:table-cell office:value-type="float" office:value="10738000" table:number-columns-spanned="1" table:number-rows-spanned="4" table:style-name="ce11">
            <text:p>10,738,000</text:p>
          </table:table-cell>
          <table:table-cell office:value-type="float" office:value="1044851" table:style-name="ce7">
            <text:p>1,044,851</text:p>
          </table:table-cell>
          <table:table-cell office:value-type="float" office:value="565622" table:number-columns-spanned="1" table:number-rows-spanned="2" table:style-name="ce11">
            <text:p>565,6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72378" table:style-name="ce7">
            <text:p>10,172,3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12293000" table:style-name="ce7">
            <text:p>12,293,000</text:p>
          </table:table-cell>
          <table:table-cell office:value-type="string" table:style-name="ce7">
            <text:p>-</text:p>
          </table:table-cell>
          <table:table-cell office:value-type="float" office:value="12293000" table:number-columns-spanned="1" table:number-rows-spanned="4" table:style-name="ce11">
            <text:p>12,293,000</text:p>
          </table:table-cell>
          <table:table-cell office:value-type="float" office:value="10400000" table:number-columns-spanned="1" table:number-rows-spanned="4" table:style-name="ce11">
            <text:p>10,400,000</text:p>
          </table:table-cell>
          <table:table-cell office:value-type="float" office:value="1024042" table:style-name="ce7">
            <text:p>1,024,042</text:p>
          </table:table-cell>
          <table:table-cell office:value-type="float" office:value="930190" table:number-columns-spanned="1" table:number-rows-spanned="2" table:style-name="ce11">
            <text:p>930,1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9810" table:style-name="ce7">
            <text:p>9,469,8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0047000" table:style-name="ce7">
            <text:p>10,047,000</text:p>
          </table:table-cell>
          <table:table-cell office:value-type="string" table:style-name="ce7">
            <text:p>-</text:p>
          </table:table-cell>
          <table:table-cell office:value-type="float" office:value="10047000" table:number-columns-spanned="1" table:number-rows-spanned="4" table:style-name="ce11">
            <text:p>10,047,000</text:p>
          </table:table-cell>
          <table:table-cell office:value-type="float" office:value="8031000" table:number-columns-spanned="1" table:number-rows-spanned="4" table:style-name="ce11">
            <text:p>8,031,000</text:p>
          </table:table-cell>
          <table:table-cell office:value-type="float" office:value="588114" table:style-name="ce7">
            <text:p>588,114</text:p>
          </table:table-cell>
          <table:table-cell office:value-type="float" office:value="1163560" table:number-columns-spanned="1" table:number-rows-spanned="2" table:style-name="ce11">
            <text:p>1,163,5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67440" table:style-name="ce7">
            <text:p>6,867,4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11430000" table:style-name="ce7">
            <text:p>11,430,000</text:p>
          </table:table-cell>
          <table:table-cell office:value-type="string" table:style-name="ce7">
            <text:p>-</text:p>
          </table:table-cell>
          <table:table-cell office:value-type="float" office:value="11430000" table:number-columns-spanned="1" table:number-rows-spanned="4" table:style-name="ce11">
            <text:p>11,430,000</text:p>
          </table:table-cell>
          <table:table-cell office:value-type="float" office:value="9770000" table:number-columns-spanned="1" table:number-rows-spanned="4" table:style-name="ce11">
            <text:p>9,770,000</text:p>
          </table:table-cell>
          <table:table-cell office:value-type="float" office:value="990978" table:style-name="ce7">
            <text:p>990,978</text:p>
          </table:table-cell>
          <table:table-cell office:value-type="float" office:value="578058" table:number-columns-spanned="1" table:number-rows-spanned="2" table:style-name="ce11">
            <text:p>578,0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91942" table:style-name="ce7">
            <text:p>9,191,9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1816000" table:style-name="ce7">
            <text:p>11,816,000</text:p>
          </table:table-cell>
          <table:table-cell office:value-type="string" table:style-name="ce7">
            <text:p>-</text:p>
          </table:table-cell>
          <table:table-cell office:value-type="float" office:value="11816000" table:number-columns-spanned="1" table:number-rows-spanned="4" table:style-name="ce11">
            <text:p>11,816,000</text:p>
          </table:table-cell>
          <table:table-cell office:value-type="float" office:value="10807000" table:number-columns-spanned="1" table:number-rows-spanned="4" table:style-name="ce11">
            <text:p>10,807,000</text:p>
          </table:table-cell>
          <table:table-cell office:value-type="float" office:value="948964" table:style-name="ce7">
            <text:p>948,964</text:p>
          </table:table-cell>
          <table:table-cell office:value-type="float" office:value="1790367" table:number-columns-spanned="1" table:number-rows-spanned="2" table:style-name="ce11">
            <text:p>1,790,3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16633" table:style-name="ce7">
            <text:p>9,016,6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8659000" table:style-name="ce7">
            <text:p>8,659,000</text:p>
          </table:table-cell>
          <table:table-cell office:value-type="string" table:style-name="ce7">
            <text:p>-</text:p>
          </table:table-cell>
          <table:table-cell office:value-type="float" office:value="8659000" table:number-columns-spanned="1" table:number-rows-spanned="4" table:style-name="ce11">
            <text:p>8,659,000</text:p>
          </table:table-cell>
          <table:table-cell office:value-type="float" office:value="7390000" table:number-columns-spanned="1" table:number-rows-spanned="4" table:style-name="ce11">
            <text:p>7,390,000</text:p>
          </table:table-cell>
          <table:table-cell office:value-type="float" office:value="841612" table:style-name="ce7">
            <text:p>841,612</text:p>
          </table:table-cell>
          <table:table-cell office:value-type="float" office:value="1336369" table:number-columns-spanned="1" table:number-rows-spanned="2" table:style-name="ce11">
            <text:p>1,336,3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53631" table:style-name="ce7">
            <text:p>6,053,6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0000" table:number-columns-spanned="1" table:number-rows-spanned="2" table:style-name="ce11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8481000" table:style-name="ce7">
            <text:p>8,481,000</text:p>
          </table:table-cell>
          <table:table-cell office:value-type="string" table:style-name="ce7">
            <text:p>-</text:p>
          </table:table-cell>
          <table:table-cell office:value-type="float" office:value="8481000" table:number-columns-spanned="1" table:number-rows-spanned="4" table:style-name="ce11">
            <text:p>8,481,000</text:p>
          </table:table-cell>
          <table:table-cell office:value-type="float" office:value="6595000" table:number-columns-spanned="1" table:number-rows-spanned="4" table:style-name="ce11">
            <text:p>6,595,000</text:p>
          </table:table-cell>
          <table:table-cell office:value-type="float" office:value="510827" table:style-name="ce7">
            <text:p>510,827</text:p>
          </table:table-cell>
          <table:table-cell office:value-type="float" office:value="511580" table:number-columns-spanned="1" table:number-rows-spanned="2" table:style-name="ce11">
            <text:p>511,5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83420" table:style-name="ce7">
            <text:p>6,083,4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19967000" table:style-name="ce7">
            <text:p>19,967,000</text:p>
          </table:table-cell>
          <table:table-cell office:value-type="string" table:style-name="ce7">
            <text:p>-</text:p>
          </table:table-cell>
          <table:table-cell office:value-type="float" office:value="19967000" table:number-columns-spanned="1" table:number-rows-spanned="4" table:style-name="ce11">
            <text:p>19,967,000</text:p>
          </table:table-cell>
          <table:table-cell office:value-type="float" office:value="16528000" table:number-columns-spanned="1" table:number-rows-spanned="4" table:style-name="ce11">
            <text:p>16,528,000</text:p>
          </table:table-cell>
          <table:table-cell office:value-type="float" office:value="2789802" table:style-name="ce7">
            <text:p>2,789,802</text:p>
          </table:table-cell>
          <table:table-cell office:value-type="float" office:value="1701121" table:number-columns-spanned="1" table:number-rows-spanned="2" table:style-name="ce11">
            <text:p>1,701,1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26879" table:style-name="ce7">
            <text:p>14,826,8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2237000" table:style-name="ce7">
            <text:p>2,237,000</text:p>
          </table:table-cell>
          <table:table-cell office:value-type="string" table:style-name="ce7">
            <text:p>-</text:p>
          </table:table-cell>
          <table:table-cell office:value-type="float" office:value="2237000" table:number-columns-spanned="1" table:number-rows-spanned="4" table:style-name="ce11">
            <text:p>2,237,000</text:p>
          </table:table-cell>
          <table:table-cell office:value-type="float" office:value="1837000" table:number-columns-spanned="1" table:number-rows-spanned="4" table:style-name="ce11">
            <text:p>1,837,000</text:p>
          </table:table-cell>
          <table:table-cell office:value-type="float" office:value="-57245" table:style-name="ce7">
            <text:p>-57,245</text:p>
          </table:table-cell>
          <table:table-cell office:value-type="float" office:value="265885" table:number-columns-spanned="1" table:number-rows-spanned="2" table:style-name="ce11">
            <text:p>265,8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1115" table:style-name="ce7">
            <text:p>1,571,1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1853000" table:style-name="ce7">
            <text:p>1,853,000</text:p>
          </table:table-cell>
          <table:table-cell office:value-type="string" table:style-name="ce7">
            <text:p>-</text:p>
          </table:table-cell>
          <table:table-cell office:value-type="float" office:value="1853000" table:number-columns-spanned="1" table:number-rows-spanned="4" table:style-name="ce11">
            <text:p>1,853,000</text:p>
          </table:table-cell>
          <table:table-cell office:value-type="float" office:value="1419000" table:number-columns-spanned="1" table:number-rows-spanned="4" table:style-name="ce11">
            <text:p>1,419,000</text:p>
          </table:table-cell>
          <table:table-cell office:value-type="float" office:value="105639" table:style-name="ce7">
            <text:p>105,639</text:p>
          </table:table-cell>
          <table:table-cell office:value-type="float" office:value="164007" table:number-columns-spanned="1" table:number-rows-spanned="2" table:style-name="ce11">
            <text:p>164,0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4993" table:style-name="ce7">
            <text:p>1,254,9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警政業務</text:p>
          </table:table-cell>
          <table:table-cell office:value-type="float" office:value="176329000" table:style-name="ce7">
            <text:p>176,329,000</text:p>
          </table:table-cell>
          <table:table-cell office:value-type="string" table:style-name="ce7">
            <text:p>-</text:p>
          </table:table-cell>
          <table:table-cell office:value-type="float" office:value="180829000" table:number-columns-spanned="1" table:number-rows-spanned="4" table:style-name="ce11">
            <text:p>180,829,000</text:p>
          </table:table-cell>
          <table:table-cell office:value-type="float" office:value="160097000" table:number-columns-spanned="1" table:number-rows-spanned="4" table:style-name="ce11">
            <text:p>160,097,000</text:p>
          </table:table-cell>
          <table:table-cell office:value-type="float" office:value="12178260" table:style-name="ce7">
            <text:p>12,178,260</text:p>
          </table:table-cell>
          <table:table-cell office:value-type="float" office:value="29648068" table:number-columns-spanned="1" table:number-rows-spanned="2" table:style-name="ce11">
            <text:p>29,648,0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448932" table:style-name="ce7">
            <text:p>130,448,9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7">
            <text:p>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96781" table:number-columns-spanned="1" table:number-rows-spanned="2" table:style-name="ce11">
            <text:p>496,7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警察勤務</text:p>
          </table:table-cell>
          <table:table-cell office:value-type="float" office:value="85294000" table:style-name="ce7">
            <text:p>85,294,000</text:p>
          </table:table-cell>
          <table:table-cell office:value-type="string" table:style-name="ce7">
            <text:p>-</text:p>
          </table:table-cell>
          <table:table-cell office:value-type="float" office:value="87994000" table:number-columns-spanned="1" table:number-rows-spanned="4" table:style-name="ce11">
            <text:p>87,994,000</text:p>
          </table:table-cell>
          <table:table-cell office:value-type="float" office:value="78295000" table:number-columns-spanned="1" table:number-rows-spanned="4" table:style-name="ce11">
            <text:p>78,295,000</text:p>
          </table:table-cell>
          <table:table-cell office:value-type="float" office:value="5361040" table:style-name="ce7">
            <text:p>5,361,040</text:p>
          </table:table-cell>
          <table:table-cell office:value-type="float" office:value="15426677" table:number-columns-spanned="1" table:number-rows-spanned="2" table:style-name="ce11">
            <text:p>15,426,6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68323" table:style-name="ce7">
            <text:p>62,868,3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0" table:number-columns-spanned="1" table:number-rows-spanned="2" table:style-name="ce11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警察行政業務</text:p>
          </table:table-cell>
          <table:table-cell office:value-type="float" office:value="6988000" table:style-name="ce7">
            <text:p>6,988,000</text:p>
          </table:table-cell>
          <table:table-cell office:value-type="string" table:style-name="ce7">
            <text:p>-</text:p>
          </table:table-cell>
          <table:table-cell office:value-type="float" office:value="6988000" table:number-columns-spanned="1" table:number-rows-spanned="4" table:style-name="ce11">
            <text:p>6,988,000</text:p>
          </table:table-cell>
          <table:table-cell office:value-type="float" office:value="6545000" table:number-columns-spanned="1" table:number-rows-spanned="4" table:style-name="ce11">
            <text:p>6,545,000</text:p>
          </table:table-cell>
          <table:table-cell office:value-type="float" office:value="502026" table:style-name="ce7">
            <text:p>502,026</text:p>
          </table:table-cell>
          <table:table-cell office:value-type="float" office:value="286470" table:number-columns-spanned="1" table:number-rows-spanned="2" table:style-name="ce11">
            <text:p>286,4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8530" table:style-name="ce7">
            <text:p>6,258,5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6988000" table:style-name="ce7">
            <text:p>6,988,000</text:p>
          </table:table-cell>
          <table:table-cell office:value-type="string" table:style-name="ce7">
            <text:p>-</text:p>
          </table:table-cell>
          <table:table-cell office:value-type="float" office:value="6988000" table:number-columns-spanned="1" table:number-rows-spanned="4" table:style-name="ce11">
            <text:p>6,988,000</text:p>
          </table:table-cell>
          <table:table-cell office:value-type="float" office:value="6545000" table:number-columns-spanned="1" table:number-rows-spanned="4" table:style-name="ce11">
            <text:p>6,545,000</text:p>
          </table:table-cell>
          <table:table-cell office:value-type="float" office:value="502026" table:style-name="ce7">
            <text:p>502,026</text:p>
          </table:table-cell>
          <table:table-cell office:value-type="float" office:value="286470" table:number-columns-spanned="1" table:number-rows-spanned="2" table:style-name="ce11">
            <text:p>286,4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8530" table:style-name="ce7">
            <text:p>6,258,5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988000" table:style-name="ce7">
            <text:p>6,988,000</text:p>
          </table:table-cell>
          <table:table-cell office:value-type="string" table:style-name="ce7">
            <text:p>-</text:p>
          </table:table-cell>
          <table:table-cell office:value-type="float" office:value="6988000" table:number-columns-spanned="1" table:number-rows-spanned="4" table:style-name="ce11">
            <text:p>6,988,000</text:p>
          </table:table-cell>
          <table:table-cell office:value-type="float" office:value="6545000" table:number-columns-spanned="1" table:number-rows-spanned="4" table:style-name="ce11">
            <text:p>6,545,000</text:p>
          </table:table-cell>
          <table:table-cell office:value-type="float" office:value="502026" table:style-name="ce7">
            <text:p>502,026</text:p>
          </table:table-cell>
          <table:table-cell office:value-type="float" office:value="286470" table:number-columns-spanned="1" table:number-rows-spanned="2" table:style-name="ce11">
            <text:p>286,4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8530" table:style-name="ce7">
            <text:p>6,258,5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訓練業務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2628000" table:number-columns-spanned="1" table:number-rows-spanned="4" table:style-name="ce11">
            <text:p>2,628,000</text:p>
          </table:table-cell>
          <table:table-cell office:value-type="float" office:value="86100" table:style-name="ce7">
            <text:p>86,100</text:p>
          </table:table-cell>
          <table:table-cell office:value-type="float" office:value="1105905" table:number-columns-spanned="1" table:number-rows-spanned="2" table:style-name="ce11">
            <text:p>1,105,9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2095" table:style-name="ce7">
            <text:p>1,522,0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2628000" table:number-columns-spanned="1" table:number-rows-spanned="4" table:style-name="ce11">
            <text:p>2,628,000</text:p>
          </table:table-cell>
          <table:table-cell office:value-type="float" office:value="86100" table:style-name="ce7">
            <text:p>86,100</text:p>
          </table:table-cell>
          <table:table-cell office:value-type="float" office:value="1105905" table:number-columns-spanned="1" table:number-rows-spanned="2" table:style-name="ce11">
            <text:p>1,105,9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2095" table:style-name="ce7">
            <text:p>1,522,0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2628000" table:number-columns-spanned="1" table:number-rows-spanned="4" table:style-name="ce11">
            <text:p>2,628,000</text:p>
          </table:table-cell>
          <table:table-cell office:value-type="float" office:value="86100" table:style-name="ce7">
            <text:p>86,100</text:p>
          </table:table-cell>
          <table:table-cell office:value-type="float" office:value="1105905" table:number-columns-spanned="1" table:number-rows-spanned="2" table:style-name="ce11">
            <text:p>1,105,9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2095" table:style-name="ce7">
            <text:p>1,522,0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民防管制業務</text:p>
          </table:table-cell>
          <table:table-cell office:value-type="float" office:value="3173000" table:style-name="ce7">
            <text:p>3,173,000</text:p>
          </table:table-cell>
          <table:table-cell office:value-type="string" table:style-name="ce7">
            <text:p>-</text:p>
          </table:table-cell>
          <table:table-cell office:value-type="float" office:value="3173000" table:number-columns-spanned="1" table:number-rows-spanned="4" table:style-name="ce11">
            <text:p>3,173,000</text:p>
          </table:table-cell>
          <table:table-cell office:value-type="float" office:value="2894000" table:number-columns-spanned="1" table:number-rows-spanned="4" table:style-name="ce11">
            <text:p>2,894,000</text:p>
          </table:table-cell>
          <table:table-cell office:value-type="float" office:value="118969" table:style-name="ce7">
            <text:p>118,969</text:p>
          </table:table-cell>
          <table:table-cell office:value-type="float" office:value="671091" table:number-columns-spanned="1" table:number-rows-spanned="2" table:style-name="ce11">
            <text:p>671,0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2909" table:style-name="ce7">
            <text:p>2,222,9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0" table:number-columns-spanned="1" table:number-rows-spanned="2" table:style-name="ce11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380000" table:number-columns-spanned="1" table:number-rows-spanned="4" table:style-name="ce11">
            <text:p>380,000</text:p>
          </table:table-cell>
          <table:table-cell office:value-type="float" office:value="14520" table:style-name="ce7">
            <text:p>14,520</text:p>
          </table:table-cell>
          <table:table-cell office:value-type="float" office:value="216470" table:number-columns-spanned="1" table:number-rows-spanned="2" table:style-name="ce11">
            <text:p>216,4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530" table:style-name="ce7">
            <text:p>163,5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380000" table:number-columns-spanned="1" table:number-rows-spanned="4" table:style-name="ce11">
            <text:p>380,000</text:p>
          </table:table-cell>
          <table:table-cell office:value-type="float" office:value="14520" table:style-name="ce7">
            <text:p>14,520</text:p>
          </table:table-cell>
          <table:table-cell office:value-type="float" office:value="216470" table:number-columns-spanned="1" table:number-rows-spanned="2" table:style-name="ce11">
            <text:p>216,4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530" table:style-name="ce7">
            <text:p>163,5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2514000" table:number-columns-spanned="1" table:number-rows-spanned="4" table:style-name="ce11">
            <text:p>2,514,000</text:p>
          </table:table-cell>
          <table:table-cell office:value-type="float" office:value="104449" table:style-name="ce7">
            <text:p>104,449</text:p>
          </table:table-cell>
          <table:table-cell office:value-type="float" office:value="454621" table:number-columns-spanned="1" table:number-rows-spanned="2" table:style-name="ce11">
            <text:p>454,6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9379" table:style-name="ce7">
            <text:p>2,059,3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0" table:number-columns-spanned="1" table:number-rows-spanned="2" table:style-name="ce11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2514000" table:number-columns-spanned="1" table:number-rows-spanned="4" table:style-name="ce11">
            <text:p>2,514,000</text:p>
          </table:table-cell>
          <table:table-cell office:value-type="float" office:value="104449" table:style-name="ce7">
            <text:p>104,449</text:p>
          </table:table-cell>
          <table:table-cell office:value-type="float" office:value="454621" table:number-columns-spanned="1" table:number-rows-spanned="2" table:style-name="ce11">
            <text:p>454,6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9379" table:style-name="ce7">
            <text:p>2,059,3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500" table:number-columns-spanned="1" table:number-rows-spanned="2" table:style-name="ce11">
            <text:p>3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鑑識及犯罪預防業務</text:p>
          </table:table-cell>
          <table:table-cell office:value-type="float" office:value="45826000" table:style-name="ce7">
            <text:p>45,826,000</text:p>
          </table:table-cell>
          <table:table-cell office:value-type="string" table:style-name="ce7">
            <text:p>-</text:p>
          </table:table-cell>
          <table:table-cell office:value-type="float" office:value="48526000" table:number-columns-spanned="1" table:number-rows-spanned="4" table:style-name="ce11">
            <text:p>48,526,000</text:p>
          </table:table-cell>
          <table:table-cell office:value-type="float" office:value="42776000" table:number-columns-spanned="1" table:number-rows-spanned="4" table:style-name="ce11">
            <text:p>42,776,000</text:p>
          </table:table-cell>
          <table:table-cell office:value-type="float" office:value="2607779" table:style-name="ce7">
            <text:p>2,607,779</text:p>
          </table:table-cell>
          <table:table-cell office:value-type="float" office:value="7150922" table:number-columns-spanned="1" table:number-rows-spanned="2" table:style-name="ce11">
            <text:p>7,150,9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25078" table:style-name="ce7">
            <text:p>35,625,0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45688000" table:style-name="ce7">
            <text:p>45,688,000</text:p>
          </table:table-cell>
          <table:table-cell office:value-type="string" table:style-name="ce7">
            <text:p>-</text:p>
          </table:table-cell>
          <table:table-cell office:value-type="float" office:value="48388000" table:number-columns-spanned="1" table:number-rows-spanned="4" table:style-name="ce11">
            <text:p>48,388,000</text:p>
          </table:table-cell>
          <table:table-cell office:value-type="float" office:value="42638000" table:number-columns-spanned="1" table:number-rows-spanned="4" table:style-name="ce11">
            <text:p>42,638,000</text:p>
          </table:table-cell>
          <table:table-cell office:value-type="float" office:value="2607779" table:style-name="ce7">
            <text:p>2,607,779</text:p>
          </table:table-cell>
          <table:table-cell office:value-type="float" office:value="7012922" table:number-columns-spanned="1" table:number-rows-spanned="2" table:style-name="ce11">
            <text:p>7,012,9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25078" table:style-name="ce7">
            <text:p>35,625,0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5688000" table:style-name="ce7">
            <text:p>45,688,000</text:p>
          </table:table-cell>
          <table:table-cell office:value-type="string" table:style-name="ce7">
            <text:p>-</text:p>
          </table:table-cell>
          <table:table-cell office:value-type="float" office:value="48388000" table:number-columns-spanned="1" table:number-rows-spanned="4" table:style-name="ce11">
            <text:p>48,388,000</text:p>
          </table:table-cell>
          <table:table-cell office:value-type="float" office:value="42638000" table:number-columns-spanned="1" table:number-rows-spanned="4" table:style-name="ce11">
            <text:p>42,638,000</text:p>
          </table:table-cell>
          <table:table-cell office:value-type="float" office:value="2607779" table:style-name="ce7">
            <text:p>2,607,779</text:p>
          </table:table-cell>
          <table:table-cell office:value-type="float" office:value="7012922" table:number-columns-spanned="1" table:number-rows-spanned="2" table:style-name="ce11">
            <text:p>7,012,9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25078" table:style-name="ce7">
            <text:p>35,625,0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2" table:style-name="ce11">
            <text:p>13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2" table:style-name="ce11">
            <text:p>13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保安及防治業務</text:p>
          </table:table-cell>
          <table:table-cell office:value-type="float" office:value="26235000" table:style-name="ce7">
            <text:p>26,235,000</text:p>
          </table:table-cell>
          <table:table-cell office:value-type="string" table:style-name="ce7">
            <text:p>-</text:p>
          </table:table-cell>
          <table:table-cell office:value-type="float" office:value="26235000" table:number-columns-spanned="1" table:number-rows-spanned="4" table:style-name="ce11">
            <text:p>26,235,000</text:p>
          </table:table-cell>
          <table:table-cell office:value-type="float" office:value="23452000" table:number-columns-spanned="1" table:number-rows-spanned="4" table:style-name="ce11">
            <text:p>23,452,000</text:p>
          </table:table-cell>
          <table:table-cell office:value-type="float" office:value="2046166" table:style-name="ce7">
            <text:p>2,046,166</text:p>
          </table:table-cell>
          <table:table-cell office:value-type="float" office:value="6212289" table:number-columns-spanned="1" table:number-rows-spanned="2" table:style-name="ce11">
            <text:p>6,212,2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39711" table:style-name="ce7">
            <text:p>17,239,7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10829000" table:style-name="ce7">
            <text:p>10,829,000</text:p>
          </table:table-cell>
          <table:table-cell office:value-type="string" table:style-name="ce7">
            <text:p>-</text:p>
          </table:table-cell>
          <table:table-cell office:value-type="float" office:value="10829000" table:number-columns-spanned="1" table:number-rows-spanned="4" table:style-name="ce11">
            <text:p>10,829,000</text:p>
          </table:table-cell>
          <table:table-cell office:value-type="float" office:value="9161000" table:number-columns-spanned="1" table:number-rows-spanned="4" table:style-name="ce11">
            <text:p>9,161,000</text:p>
          </table:table-cell>
          <table:table-cell office:value-type="float" office:value="62266" table:style-name="ce7">
            <text:p>62,266</text:p>
          </table:table-cell>
          <table:table-cell office:value-type="float" office:value="2994709" table:number-columns-spanned="1" table:number-rows-spanned="2" table:style-name="ce11">
            <text:p>2,994,7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66291" table:style-name="ce7">
            <text:p>6,166,2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0829000" table:style-name="ce7">
            <text:p>10,829,000</text:p>
          </table:table-cell>
          <table:table-cell office:value-type="string" table:style-name="ce7">
            <text:p>-</text:p>
          </table:table-cell>
          <table:table-cell office:value-type="float" office:value="10829000" table:number-columns-spanned="1" table:number-rows-spanned="4" table:style-name="ce11">
            <text:p>10,829,000</text:p>
          </table:table-cell>
          <table:table-cell office:value-type="float" office:value="9161000" table:number-columns-spanned="1" table:number-rows-spanned="4" table:style-name="ce11">
            <text:p>9,161,000</text:p>
          </table:table-cell>
          <table:table-cell office:value-type="float" office:value="62266" table:style-name="ce7">
            <text:p>62,266</text:p>
          </table:table-cell>
          <table:table-cell office:value-type="float" office:value="2994709" table:number-columns-spanned="1" table:number-rows-spanned="2" table:style-name="ce11">
            <text:p>2,994,7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66291" table:style-name="ce7">
            <text:p>6,166,2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14291000" table:number-columns-spanned="1" table:number-rows-spanned="4" table:style-name="ce11">
            <text:p>14,291,000</text:p>
          </table:table-cell>
          <table:table-cell office:value-type="float" office:value="1983900" table:style-name="ce7">
            <text:p>1,983,900</text:p>
          </table:table-cell>
          <table:table-cell office:value-type="float" office:value="3217580" table:number-columns-spanned="1" table:number-rows-spanned="2" table:style-name="ce11">
            <text:p>3,217,5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73420" table:style-name="ce7">
            <text:p>11,073,4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14291000" table:number-columns-spanned="1" table:number-rows-spanned="4" table:style-name="ce11">
            <text:p>14,291,000</text:p>
          </table:table-cell>
          <table:table-cell office:value-type="float" office:value="1983900" table:style-name="ce7">
            <text:p>1,983,900</text:p>
          </table:table-cell>
          <table:table-cell office:value-type="float" office:value="3217580" table:number-columns-spanned="1" table:number-rows-spanned="2" table:style-name="ce11">
            <text:p>3,217,5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73420" table:style-name="ce7">
            <text:p>11,073,4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分局業務</text:p>
          </table:table-cell>
          <table:table-cell office:value-type="float" office:value="28811000" table:style-name="ce7">
            <text:p>28,811,000</text:p>
          </table:table-cell>
          <table:table-cell office:value-type="string" table:style-name="ce7">
            <text:p>-</text:p>
          </table:table-cell>
          <table:table-cell office:value-type="float" office:value="30611000" table:number-columns-spanned="1" table:number-rows-spanned="4" table:style-name="ce11">
            <text:p>30,611,000</text:p>
          </table:table-cell>
          <table:table-cell office:value-type="float" office:value="27966000" table:number-columns-spanned="1" table:number-rows-spanned="4" table:style-name="ce11">
            <text:p>27,966,000</text:p>
          </table:table-cell>
          <table:table-cell office:value-type="float" office:value="1946262" table:style-name="ce7">
            <text:p>1,946,262</text:p>
          </table:table-cell>
          <table:table-cell office:value-type="float" office:value="5581926" table:number-columns-spanned="1" table:number-rows-spanned="2" table:style-name="ce11">
            <text:p>5,581,9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84074" table:style-name="ce7">
            <text:p>22,384,0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1000" table:number-columns-spanned="1" table:number-rows-spanned="2" table:style-name="ce11">
            <text:p>15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8811000" table:style-name="ce7">
            <text:p>28,811,000</text:p>
          </table:table-cell>
          <table:table-cell office:value-type="string" table:style-name="ce7">
            <text:p>-</text:p>
          </table:table-cell>
          <table:table-cell office:value-type="float" office:value="30611000" table:number-columns-spanned="1" table:number-rows-spanned="4" table:style-name="ce11">
            <text:p>30,611,000</text:p>
          </table:table-cell>
          <table:table-cell office:value-type="float" office:value="27966000" table:number-columns-spanned="1" table:number-rows-spanned="4" table:style-name="ce11">
            <text:p>27,966,000</text:p>
          </table:table-cell>
          <table:table-cell office:value-type="float" office:value="1946262" table:style-name="ce7">
            <text:p>1,946,262</text:p>
          </table:table-cell>
          <table:table-cell office:value-type="float" office:value="5581926" table:number-columns-spanned="1" table:number-rows-spanned="2" table:style-name="ce11">
            <text:p>5,581,9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84074" table:style-name="ce7">
            <text:p>22,384,0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1000" table:number-columns-spanned="1" table:number-rows-spanned="2" table:style-name="ce11">
            <text:p>15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2272000" table:style-name="ce7">
            <text:p>2,272,000</text:p>
          </table:table-cell>
          <table:table-cell office:value-type="string" table:style-name="ce7">
            <text:p>-</text:p>
          </table:table-cell>
          <table:table-cell office:value-type="float" office:value="2272000" table:number-columns-spanned="1" table:number-rows-spanned="4" table:style-name="ce11">
            <text:p>2,272,000</text:p>
          </table:table-cell>
          <table:table-cell office:value-type="float" office:value="2055000" table:number-columns-spanned="1" table:number-rows-spanned="4" table:style-name="ce11">
            <text:p>2,055,000</text:p>
          </table:table-cell>
          <table:table-cell office:value-type="float" office:value="79905" table:style-name="ce7">
            <text:p>79,905</text:p>
          </table:table-cell>
          <table:table-cell office:value-type="float" office:value="435189" table:number-columns-spanned="1" table:number-rows-spanned="2" table:style-name="ce11">
            <text:p>435,1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9811" table:style-name="ce7">
            <text:p>1,619,8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0" table:number-columns-spanned="1" table:number-rows-spanned="2" table:style-name="ce11">
            <text:p>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237000" table:style-name="ce7">
            <text:p>1,237,000</text:p>
          </table:table-cell>
          <table:table-cell office:value-type="string" table:style-name="ce7">
            <text:p>-</text:p>
          </table:table-cell>
          <table:table-cell office:value-type="float" office:value="1327000" table:number-columns-spanned="1" table:number-rows-spanned="4" table:style-name="ce11">
            <text:p>1,327,000</text:p>
          </table:table-cell>
          <table:table-cell office:value-type="float" office:value="1309000" table:number-columns-spanned="1" table:number-rows-spanned="4" table:style-name="ce11">
            <text:p>1,309,000</text:p>
          </table:table-cell>
          <table:table-cell office:value-type="float" office:value="149186" table:style-name="ce7">
            <text:p>149,186</text:p>
          </table:table-cell>
          <table:table-cell office:value-type="float" office:value="114576" table:number-columns-spanned="1" table:number-rows-spanned="2" table:style-name="ce11">
            <text:p>114,5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4424" table:style-name="ce7">
            <text:p>1,194,4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1738000" table:style-name="ce7">
            <text:p>1,738,000</text:p>
          </table:table-cell>
          <table:table-cell office:value-type="string" table:style-name="ce7">
            <text:p>-</text:p>
          </table:table-cell>
          <table:table-cell office:value-type="float" office:value="1833000" table:number-columns-spanned="1" table:number-rows-spanned="4" table:style-name="ce11">
            <text:p>1,833,000</text:p>
          </table:table-cell>
          <table:table-cell office:value-type="float" office:value="1765000" table:number-columns-spanned="1" table:number-rows-spanned="4" table:style-name="ce11">
            <text:p>1,765,000</text:p>
          </table:table-cell>
          <table:table-cell office:value-type="float" office:value="290103" table:style-name="ce7">
            <text:p>290,103</text:p>
          </table:table-cell>
          <table:table-cell office:value-type="float" office:value="175080" table:number-columns-spanned="1" table:number-rows-spanned="2" table:style-name="ce11">
            <text:p>175,0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9920" table:style-name="ce7">
            <text:p>1,589,9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586000" table:style-name="ce7">
            <text:p>1,586,000</text:p>
          </table:table-cell>
          <table:table-cell office:value-type="string" table:style-name="ce7">
            <text:p>-</text:p>
          </table:table-cell>
          <table:table-cell office:value-type="float" office:value="1676000" table:number-columns-spanned="1" table:number-rows-spanned="4" table:style-name="ce11">
            <text:p>1,676,000</text:p>
          </table:table-cell>
          <table:table-cell office:value-type="float" office:value="1530000" table:number-columns-spanned="1" table:number-rows-spanned="4" table:style-name="ce11">
            <text:p>1,530,000</text:p>
          </table:table-cell>
          <table:table-cell office:value-type="float" office:value="146555" table:style-name="ce7">
            <text:p>146,555</text:p>
          </table:table-cell>
          <table:table-cell office:value-type="float" office:value="372355" table:number-columns-spanned="1" table:number-rows-spanned="2" table:style-name="ce11">
            <text:p>372,3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7645" table:style-name="ce7">
            <text:p>1,157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057000" table:style-name="ce7">
            <text:p>1,057,000</text:p>
          </table:table-cell>
          <table:table-cell office:value-type="string" table:style-name="ce7">
            <text:p>-</text:p>
          </table:table-cell>
          <table:table-cell office:value-type="float" office:value="1152000" table:number-columns-spanned="1" table:number-rows-spanned="4" table:style-name="ce11">
            <text:p>1,152,000</text:p>
          </table:table-cell>
          <table:table-cell office:value-type="float" office:value="1070000" table:number-columns-spanned="1" table:number-rows-spanned="4" table:style-name="ce11">
            <text:p>1,070,000</text:p>
          </table:table-cell>
          <table:table-cell office:value-type="float" office:value="118894" table:style-name="ce7">
            <text:p>118,894</text:p>
          </table:table-cell>
          <table:table-cell office:value-type="float" office:value="190014" table:number-columns-spanned="1" table:number-rows-spanned="2" table:style-name="ce11">
            <text:p>190,0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9986" table:style-name="ce7">
            <text:p>879,9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1000" table:number-columns-spanned="1" table:number-rows-spanned="2" table:style-name="ce11">
            <text:p>4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235000" table:style-name="ce7">
            <text:p>1,235,000</text:p>
          </table:table-cell>
          <table:table-cell office:value-type="string" table:style-name="ce7">
            <text:p>-</text:p>
          </table:table-cell>
          <table:table-cell office:value-type="float" office:value="1335000" table:number-columns-spanned="1" table:number-rows-spanned="4" table:style-name="ce11">
            <text:p>1,335,000</text:p>
          </table:table-cell>
          <table:table-cell office:value-type="float" office:value="1273000" table:number-columns-spanned="1" table:number-rows-spanned="4" table:style-name="ce11">
            <text:p>1,273,000</text:p>
          </table:table-cell>
          <table:table-cell office:value-type="float" office:value="53942" table:style-name="ce7">
            <text:p>53,942</text:p>
          </table:table-cell>
          <table:table-cell office:value-type="float" office:value="189024" table:number-columns-spanned="1" table:number-rows-spanned="2" table:style-name="ce11">
            <text:p>189,0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3976" table:style-name="ce7">
            <text:p>1,083,9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597000" table:style-name="ce7">
            <text:p>1,597,000</text:p>
          </table:table-cell>
          <table:table-cell office:value-type="string" table:style-name="ce7">
            <text:p>-</text:p>
          </table:table-cell>
          <table:table-cell office:value-type="float" office:value="1837000" table:number-columns-spanned="1" table:number-rows-spanned="4" table:style-name="ce11">
            <text:p>1,837,000</text:p>
          </table:table-cell>
          <table:table-cell office:value-type="float" office:value="1670000" table:number-columns-spanned="1" table:number-rows-spanned="4" table:style-name="ce11">
            <text:p>1,670,000</text:p>
          </table:table-cell>
          <table:table-cell office:value-type="float" office:value="19082" table:style-name="ce7">
            <text:p>19,082</text:p>
          </table:table-cell>
          <table:table-cell office:value-type="float" office:value="615029" table:number-columns-spanned="1" table:number-rows-spanned="2" table:style-name="ce11">
            <text:p>615,0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971" table:style-name="ce7">
            <text:p>1,054,9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0000" table:style-name="ce7">
            <text:p>24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006000" table:style-name="ce7">
            <text:p>1,006,000</text:p>
          </table:table-cell>
          <table:table-cell office:value-type="string" table:style-name="ce7">
            <text:p>-</text:p>
          </table:table-cell>
          <table:table-cell office:value-type="float" office:value="1101000" table:number-columns-spanned="1" table:number-rows-spanned="4" table:style-name="ce11">
            <text:p>1,101,000</text:p>
          </table:table-cell>
          <table:table-cell office:value-type="float" office:value="1075000" table:number-columns-spanned="1" table:number-rows-spanned="4" table:style-name="ce11">
            <text:p>1,075,000</text:p>
          </table:table-cell>
          <table:table-cell office:value-type="float" office:value="81727" table:style-name="ce7">
            <text:p>81,727</text:p>
          </table:table-cell>
          <table:table-cell office:value-type="float" office:value="166328" table:number-columns-spanned="1" table:number-rows-spanned="2" table:style-name="ce11">
            <text:p>166,3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672" table:style-name="ce7">
            <text:p>908,6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2248000" table:style-name="ce7">
            <text:p>2,248,000</text:p>
          </table:table-cell>
          <table:table-cell office:value-type="string" table:style-name="ce7">
            <text:p>-</text:p>
          </table:table-cell>
          <table:table-cell office:value-type="float" office:value="2548000" table:number-columns-spanned="1" table:number-rows-spanned="4" table:style-name="ce11">
            <text:p>2,548,000</text:p>
          </table:table-cell>
          <table:table-cell office:value-type="float" office:value="2380000" table:number-columns-spanned="1" table:number-rows-spanned="4" table:style-name="ce11">
            <text:p>2,380,000</text:p>
          </table:table-cell>
          <table:table-cell office:value-type="float" office:value="366232" table:style-name="ce7">
            <text:p>366,232</text:p>
          </table:table-cell>
          <table:table-cell office:value-type="float" office:value="275783" table:number-columns-spanned="1" table:number-rows-spanned="2" table:style-name="ce11">
            <text:p>275,7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4217" table:style-name="ce7">
            <text:p>2,104,2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3343000" table:style-name="ce7">
            <text:p>3,343,000</text:p>
          </table:table-cell>
          <table:table-cell office:value-type="string" table:style-name="ce7">
            <text:p>-</text:p>
          </table:table-cell>
          <table:table-cell office:value-type="float" office:value="3343000" table:number-columns-spanned="1" table:number-rows-spanned="4" table:style-name="ce11">
            <text:p>3,343,000</text:p>
          </table:table-cell>
          <table:table-cell office:value-type="float" office:value="2500000" table:number-columns-spanned="1" table:number-rows-spanned="4" table:style-name="ce11">
            <text:p>2,500,000</text:p>
          </table:table-cell>
          <table:table-cell office:value-type="float" office:value="155302" table:style-name="ce7">
            <text:p>155,302</text:p>
          </table:table-cell>
          <table:table-cell office:value-type="float" office:value="895" table:number-columns-spanned="1" table:number-rows-spanned="2" table:style-name="ce11">
            <text:p>8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9105" table:style-name="ce7">
            <text:p>2,499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2251000" table:style-name="ce7">
            <text:p>2,251,000</text:p>
          </table:table-cell>
          <table:table-cell office:value-type="string" table:style-name="ce7">
            <text:p>-</text:p>
          </table:table-cell>
          <table:table-cell office:value-type="float" office:value="2451000" table:number-columns-spanned="1" table:number-rows-spanned="4" table:style-name="ce11">
            <text:p>2,451,000</text:p>
          </table:table-cell>
          <table:table-cell office:value-type="float" office:value="2252000" table:number-columns-spanned="1" table:number-rows-spanned="4" table:style-name="ce11">
            <text:p>2,252,000</text:p>
          </table:table-cell>
          <table:table-cell office:value-type="float" office:value="45787" table:style-name="ce7">
            <text:p>45,787</text:p>
          </table:table-cell>
          <table:table-cell office:value-type="float" office:value="679093" table:number-columns-spanned="1" table:number-rows-spanned="2" table:style-name="ce11">
            <text:p>679,0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2907" table:style-name="ce7">
            <text:p>1,572,9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2014000" table:style-name="ce7">
            <text:p>2,014,000</text:p>
          </table:table-cell>
          <table:table-cell office:value-type="string" table:style-name="ce7">
            <text:p>-</text:p>
          </table:table-cell>
          <table:table-cell office:value-type="float" office:value="2014000" table:number-columns-spanned="1" table:number-rows-spanned="4" table:style-name="ce11">
            <text:p>2,014,000</text:p>
          </table:table-cell>
          <table:table-cell office:value-type="float" office:value="1936000" table:number-columns-spanned="1" table:number-rows-spanned="4" table:style-name="ce11">
            <text:p>1,936,000</text:p>
          </table:table-cell>
          <table:table-cell office:value-type="float" office:value="54573" table:style-name="ce7">
            <text:p>54,573</text:p>
          </table:table-cell>
          <table:table-cell office:value-type="float" office:value="642291" table:number-columns-spanned="1" table:number-rows-spanned="2" table:style-name="ce11">
            <text:p>642,2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3709" table:style-name="ce7">
            <text:p>1,293,7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1812000" table:style-name="ce7">
            <text:p>1,812,000</text:p>
          </table:table-cell>
          <table:table-cell office:value-type="string" table:style-name="ce7">
            <text:p>-</text:p>
          </table:table-cell>
          <table:table-cell office:value-type="float" office:value="1907000" table:number-columns-spanned="1" table:number-rows-spanned="4" table:style-name="ce11">
            <text:p>1,907,000</text:p>
          </table:table-cell>
          <table:table-cell office:value-type="float" office:value="1595000" table:number-columns-spanned="1" table:number-rows-spanned="4" table:style-name="ce11">
            <text:p>1,595,000</text:p>
          </table:table-cell>
          <table:table-cell office:value-type="float" office:value="98114" table:style-name="ce7">
            <text:p>98,114</text:p>
          </table:table-cell>
          <table:table-cell office:value-type="float" office:value="187099" table:number-columns-spanned="1" table:number-rows-spanned="2" table:style-name="ce11">
            <text:p>187,0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7901" table:style-name="ce7">
            <text:p>1,407,9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567000" table:style-name="ce7">
            <text:p>1,567,000</text:p>
          </table:table-cell>
          <table:table-cell office:value-type="string" table:style-name="ce7">
            <text:p>-</text:p>
          </table:table-cell>
          <table:table-cell office:value-type="float" office:value="1567000" table:number-columns-spanned="1" table:number-rows-spanned="4" table:style-name="ce11">
            <text:p>1,567,000</text:p>
          </table:table-cell>
          <table:table-cell office:value-type="float" office:value="1517000" table:number-columns-spanned="1" table:number-rows-spanned="4" table:style-name="ce11">
            <text:p>1,517,000</text:p>
          </table:table-cell>
          <table:table-cell office:value-type="float" office:value="186146" table:style-name="ce7">
            <text:p>186,146</text:p>
          </table:table-cell>
          <table:table-cell office:value-type="float" office:value="208364" table:number-columns-spanned="1" table:number-rows-spanned="2" table:style-name="ce11">
            <text:p>208,3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8636" table:style-name="ce7">
            <text:p>1,308,6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052000" table:style-name="ce7">
            <text:p>2,052,000</text:p>
          </table:table-cell>
          <table:table-cell office:value-type="string" table:style-name="ce7">
            <text:p>-</text:p>
          </table:table-cell>
          <table:table-cell office:value-type="float" office:value="2302000" table:number-columns-spanned="1" table:number-rows-spanned="4" table:style-name="ce11">
            <text:p>2,302,000</text:p>
          </table:table-cell>
          <table:table-cell office:value-type="float" office:value="2170000" table:number-columns-spanned="1" table:number-rows-spanned="4" table:style-name="ce11">
            <text:p>2,170,000</text:p>
          </table:table-cell>
          <table:table-cell office:value-type="float" office:value="84959" table:style-name="ce7">
            <text:p>84,959</text:p>
          </table:table-cell>
          <table:table-cell office:value-type="float" office:value="688634" table:number-columns-spanned="1" table:number-rows-spanned="2" table:style-name="ce11">
            <text:p>688,6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1366" table:style-name="ce7">
            <text:p>1,481,3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796000" table:style-name="ce7">
            <text:p>1,796,000</text:p>
          </table:table-cell>
          <table:table-cell office:value-type="string" table:style-name="ce7">
            <text:p>-</text:p>
          </table:table-cell>
          <table:table-cell office:value-type="float" office:value="1946000" table:number-columns-spanned="1" table:number-rows-spanned="4" table:style-name="ce11">
            <text:p>1,946,000</text:p>
          </table:table-cell>
          <table:table-cell office:value-type="float" office:value="1869000" table:number-columns-spanned="1" table:number-rows-spanned="4" table:style-name="ce11">
            <text:p>1,869,000</text:p>
          </table:table-cell>
          <table:table-cell office:value-type="float" office:value="15755" table:style-name="ce7">
            <text:p>15,755</text:p>
          </table:table-cell>
          <table:table-cell office:value-type="float" office:value="642172" table:number-columns-spanned="1" table:number-rows-spanned="2" table:style-name="ce11">
            <text:p>642,1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828" table:style-name="ce7">
            <text:p>1,226,8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保安警察業務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201000" table:number-columns-spanned="1" table:number-rows-spanned="4" table:style-name="ce11">
            <text:p>201,000</text:p>
          </table:table-cell>
          <table:table-cell office:value-type="float" office:value="3022" table:style-name="ce7">
            <text:p>3,022</text:p>
          </table:table-cell>
          <table:table-cell office:value-type="float" office:value="65609" table:number-columns-spanned="1" table:number-rows-spanned="2" table:style-name="ce11">
            <text:p>65,6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391" table:style-name="ce7">
            <text:p>135,3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201000" table:number-columns-spanned="1" table:number-rows-spanned="4" table:style-name="ce11">
            <text:p>201,000</text:p>
          </table:table-cell>
          <table:table-cell office:value-type="float" office:value="3022" table:style-name="ce7">
            <text:p>3,022</text:p>
          </table:table-cell>
          <table:table-cell office:value-type="float" office:value="65609" table:number-columns-spanned="1" table:number-rows-spanned="2" table:style-name="ce11">
            <text:p>65,6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391" table:style-name="ce7">
            <text:p>135,3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201000" table:number-columns-spanned="1" table:number-rows-spanned="4" table:style-name="ce11">
            <text:p>201,000</text:p>
          </table:table-cell>
          <table:table-cell office:value-type="float" office:value="3022" table:style-name="ce7">
            <text:p>3,022</text:p>
          </table:table-cell>
          <table:table-cell office:value-type="float" office:value="65609" table:number-columns-spanned="1" table:number-rows-spanned="2" table:style-name="ce11">
            <text:p>65,6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391" table:style-name="ce7">
            <text:p>135,3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刑事警察業務</text:p>
          </table:table-cell>
          <table:table-cell office:value-type="float" office:value="28380000" table:style-name="ce7">
            <text:p>28,380,000</text:p>
          </table:table-cell>
          <table:table-cell office:value-type="string" table:style-name="ce7">
            <text:p>-</text:p>
          </table:table-cell>
          <table:table-cell office:value-type="float" office:value="28380000" table:number-columns-spanned="1" table:number-rows-spanned="4" table:style-name="ce11">
            <text:p>28,380,000</text:p>
          </table:table-cell>
          <table:table-cell office:value-type="float" office:value="22690000" table:number-columns-spanned="1" table:number-rows-spanned="4" table:style-name="ce11">
            <text:p>22,690,000</text:p>
          </table:table-cell>
          <table:table-cell office:value-type="float" office:value="2001178" table:style-name="ce7">
            <text:p>2,001,178</text:p>
          </table:table-cell>
          <table:table-cell office:value-type="float" office:value="4957302" table:number-columns-spanned="1" table:number-rows-spanned="2" table:style-name="ce11">
            <text:p>4,957,3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32698" table:style-name="ce7">
            <text:p>17,732,6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6281" table:number-columns-spanned="1" table:number-rows-spanned="2" table:style-name="ce11">
            <text:p>306,2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11">
            <text:p>6,000,000</text:p>
          </table:table-cell>
          <table:table-cell office:value-type="float" office:value="5400000" table:number-columns-spanned="1" table:number-rows-spanned="4" table:style-name="ce11">
            <text:p>5,400,000</text:p>
          </table:table-cell>
          <table:table-cell office:value-type="float" office:value="72000" table:style-name="ce7">
            <text:p>72,000</text:p>
          </table:table-cell>
          <table:table-cell office:value-type="float" office:value="2426000" table:number-columns-spanned="1" table:number-rows-spanned="2" table:style-name="ce11">
            <text:p>2,42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4000" table:style-name="ce7">
            <text:p>2,97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11">
            <text:p>6,000,000</text:p>
          </table:table-cell>
          <table:table-cell office:value-type="float" office:value="5400000" table:number-columns-spanned="1" table:number-rows-spanned="4" table:style-name="ce11">
            <text:p>5,400,000</text:p>
          </table:table-cell>
          <table:table-cell office:value-type="float" office:value="72000" table:style-name="ce7">
            <text:p>72,000</text:p>
          </table:table-cell>
          <table:table-cell office:value-type="float" office:value="2426000" table:number-columns-spanned="1" table:number-rows-spanned="2" table:style-name="ce11">
            <text:p>2,42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4000" table:style-name="ce7">
            <text:p>2,97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2180000" table:style-name="ce7">
            <text:p>22,180,000</text:p>
          </table:table-cell>
          <table:table-cell office:value-type="string" table:style-name="ce7">
            <text:p>-</text:p>
          </table:table-cell>
          <table:table-cell office:value-type="float" office:value="22180000" table:number-columns-spanned="1" table:number-rows-spanned="4" table:style-name="ce11">
            <text:p>22,180,000</text:p>
          </table:table-cell>
          <table:table-cell office:value-type="float" office:value="17150000" table:number-columns-spanned="1" table:number-rows-spanned="4" table:style-name="ce11">
            <text:p>17,150,000</text:p>
          </table:table-cell>
          <table:table-cell office:value-type="float" office:value="1929178" table:style-name="ce7">
            <text:p>1,929,178</text:p>
          </table:table-cell>
          <table:table-cell office:value-type="float" office:value="2391302" table:number-columns-spanned="1" table:number-rows-spanned="2" table:style-name="ce11">
            <text:p>2,391,3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58698" table:style-name="ce7">
            <text:p>14,758,6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6281" table:number-columns-spanned="1" table:number-rows-spanned="2" table:style-name="ce11">
            <text:p>306,2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2180000" table:style-name="ce7">
            <text:p>22,180,000</text:p>
          </table:table-cell>
          <table:table-cell office:value-type="string" table:style-name="ce7">
            <text:p>-</text:p>
          </table:table-cell>
          <table:table-cell office:value-type="float" office:value="22180000" table:number-columns-spanned="1" table:number-rows-spanned="4" table:style-name="ce11">
            <text:p>22,180,000</text:p>
          </table:table-cell>
          <table:table-cell office:value-type="float" office:value="17150000" table:number-columns-spanned="1" table:number-rows-spanned="4" table:style-name="ce11">
            <text:p>17,150,000</text:p>
          </table:table-cell>
          <table:table-cell office:value-type="float" office:value="1929178" table:style-name="ce7">
            <text:p>1,929,178</text:p>
          </table:table-cell>
          <table:table-cell office:value-type="float" office:value="2391302" table:number-columns-spanned="1" table:number-rows-spanned="2" table:style-name="ce11">
            <text:p>2,391,3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58698" table:style-name="ce7">
            <text:p>14,758,6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6281" table:number-columns-spanned="1" table:number-rows-spanned="2" table:style-name="ce11">
            <text:p>306,2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3">
            <text:p>　　　交通警察業務</text:p>
          </table:table-cell>
          <table:table-cell office:value-type="float" office:value="28990000" table:style-name="ce7">
            <text:p>28,990,000</text:p>
          </table:table-cell>
          <table:table-cell office:value-type="string" table:style-name="ce7">
            <text:p>-</text:p>
          </table:table-cell>
          <table:table-cell office:value-type="float" office:value="28990000" table:number-columns-spanned="1" table:number-rows-spanned="4" table:style-name="ce11">
            <text:p>28,990,000</text:p>
          </table:table-cell>
          <table:table-cell office:value-type="float" office:value="26464000" table:number-columns-spanned="1" table:number-rows-spanned="4" table:style-name="ce11">
            <text:p>26,464,000</text:p>
          </table:table-cell>
          <table:table-cell office:value-type="float" office:value="2333877" table:style-name="ce7">
            <text:p>2,333,877</text:p>
          </table:table-cell>
          <table:table-cell office:value-type="float" office:value="3295137" table:number-columns-spanned="1" table:number-rows-spanned="2" table:style-name="ce11">
            <text:p>3,295,1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68863" table:style-name="ce7">
            <text:p>23,168,8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8240000" table:style-name="ce7">
            <text:p>28,240,000</text:p>
          </table:table-cell>
          <table:table-cell office:value-type="string" table:style-name="ce7">
            <text:p>-</text:p>
          </table:table-cell>
          <table:table-cell office:value-type="float" office:value="28240000" table:number-columns-spanned="1" table:number-rows-spanned="4" table:style-name="ce11">
            <text:p>28,240,000</text:p>
          </table:table-cell>
          <table:table-cell office:value-type="float" office:value="25717000" table:number-columns-spanned="1" table:number-rows-spanned="4" table:style-name="ce11">
            <text:p>25,717,000</text:p>
          </table:table-cell>
          <table:table-cell office:value-type="float" office:value="2311077" table:style-name="ce7">
            <text:p>2,311,077</text:p>
          </table:table-cell>
          <table:table-cell office:value-type="float" office:value="3070737" table:number-columns-spanned="1" table:number-rows-spanned="2" table:style-name="ce11">
            <text:p>3,070,7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46263" table:style-name="ce7">
            <text:p>22,646,2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8240000" table:style-name="ce7">
            <text:p>28,240,000</text:p>
          </table:table-cell>
          <table:table-cell office:value-type="string" table:style-name="ce7">
            <text:p>-</text:p>
          </table:table-cell>
          <table:table-cell office:value-type="float" office:value="28240000" table:number-columns-spanned="1" table:number-rows-spanned="4" table:style-name="ce11">
            <text:p>28,240,000</text:p>
          </table:table-cell>
          <table:table-cell office:value-type="float" office:value="25717000" table:number-columns-spanned="1" table:number-rows-spanned="4" table:style-name="ce11">
            <text:p>25,717,000</text:p>
          </table:table-cell>
          <table:table-cell office:value-type="float" office:value="2311077" table:style-name="ce7">
            <text:p>2,311,077</text:p>
          </table:table-cell>
          <table:table-cell office:value-type="float" office:value="3070737" table:number-columns-spanned="1" table:number-rows-spanned="2" table:style-name="ce11">
            <text:p>3,070,7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46263" table:style-name="ce7">
            <text:p>22,646,2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11">
            <text:p>750,000</text:p>
          </table:table-cell>
          <table:table-cell office:value-type="float" office:value="747000" table:number-columns-spanned="1" table:number-rows-spanned="4" table:style-name="ce11">
            <text:p>747,000</text:p>
          </table:table-cell>
          <table:table-cell office:value-type="float" office:value="22800" table:style-name="ce7">
            <text:p>22,800</text:p>
          </table:table-cell>
          <table:table-cell office:value-type="float" office:value="224400" table:number-columns-spanned="1" table:number-rows-spanned="2" table:style-name="ce11">
            <text:p>224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2600" table:style-name="ce7">
            <text:p>522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11">
            <text:p>750,000</text:p>
          </table:table-cell>
          <table:table-cell office:value-type="float" office:value="747000" table:number-columns-spanned="1" table:number-rows-spanned="4" table:style-name="ce11">
            <text:p>747,000</text:p>
          </table:table-cell>
          <table:table-cell office:value-type="float" office:value="22800" table:style-name="ce7">
            <text:p>22,800</text:p>
          </table:table-cell>
          <table:table-cell office:value-type="float" office:value="224400" table:number-columns-spanned="1" table:number-rows-spanned="2" table:style-name="ce11">
            <text:p>224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2600" table:style-name="ce7">
            <text:p>522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3">
            <text:p>　　　少年警察業務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479739" table:style-name="ce7">
            <text:p>479,739</text:p>
          </table:table-cell>
          <table:table-cell office:value-type="float" office:value="136608" table:number-columns-spanned="1" table:number-rows-spanned="2" table:style-name="ce11">
            <text:p>136,6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0392" table:style-name="ce7">
            <text:p>2,640,3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479739" table:style-name="ce7">
            <text:p>479,739</text:p>
          </table:table-cell>
          <table:table-cell office:value-type="float" office:value="136608" table:number-columns-spanned="1" table:number-rows-spanned="2" table:style-name="ce11">
            <text:p>136,6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0392" table:style-name="ce7">
            <text:p>2,640,3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479739" table:style-name="ce7">
            <text:p>479,739</text:p>
          </table:table-cell>
          <table:table-cell office:value-type="float" office:value="136608" table:number-columns-spanned="1" table:number-rows-spanned="2" table:style-name="ce11">
            <text:p>136,6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0392" table:style-name="ce7">
            <text:p>2,640,3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3">
            <text:p>　　　婦幼警察業務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1056000" table:number-columns-spanned="1" table:number-rows-spanned="4" table:style-name="ce11">
            <text:p>1,056,000</text:p>
          </table:table-cell>
          <table:table-cell office:value-type="float" office:value="53142" table:style-name="ce7">
            <text:p>53,142</text:p>
          </table:table-cell>
          <table:table-cell office:value-type="float" office:value="157639" table:number-columns-spanned="1" table:number-rows-spanned="2" table:style-name="ce11">
            <text:p>157,6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8361" table:style-name="ce7">
            <text:p>898,3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1056000" table:number-columns-spanned="1" table:number-rows-spanned="4" table:style-name="ce11">
            <text:p>1,056,000</text:p>
          </table:table-cell>
          <table:table-cell office:value-type="float" office:value="53142" table:style-name="ce7">
            <text:p>53,142</text:p>
          </table:table-cell>
          <table:table-cell office:value-type="float" office:value="157639" table:number-columns-spanned="1" table:number-rows-spanned="2" table:style-name="ce11">
            <text:p>157,6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8361" table:style-name="ce7">
            <text:p>898,3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1056000" table:number-columns-spanned="1" table:number-rows-spanned="4" table:style-name="ce11">
            <text:p>1,056,000</text:p>
          </table:table-cell>
          <table:table-cell office:value-type="float" office:value="53142" table:style-name="ce7">
            <text:p>53,142</text:p>
          </table:table-cell>
          <table:table-cell office:value-type="float" office:value="157639" table:number-columns-spanned="1" table:number-rows-spanned="2" table:style-name="ce11">
            <text:p>157,6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8361" table:style-name="ce7">
            <text:p>898,3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3">
            <text:p>　　　出席國際會議及考察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string" table:style-name="ce7">
            <text:p>-</text:p>
          </table:table-cell>
          <table:table-cell office:value-type="float" office:value="27170" table:number-columns-spanned="1" table:number-rows-spanned="2" table:style-name="ce11">
            <text:p>27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830" table:style-name="ce7">
            <text:p>620,8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string" table:style-name="ce7">
            <text:p>-</text:p>
          </table:table-cell>
          <table:table-cell office:value-type="float" office:value="27170" table:number-columns-spanned="1" table:number-rows-spanned="2" table:style-name="ce11">
            <text:p>27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830" table:style-name="ce7">
            <text:p>620,8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string" table:style-name="ce7">
            <text:p>-</text:p>
          </table:table-cell>
          <table:table-cell office:value-type="float" office:value="27170" table:number-columns-spanned="1" table:number-rows-spanned="2" table:style-name="ce11">
            <text:p>27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830" table:style-name="ce7">
            <text:p>620,8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7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第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7500000" table:style-name="ce7">
            <text:p>-7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第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7500000" table:style-name="ce7">
            <text:p>-7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7500000" table:style-name="ce7">
            <text:p>-7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6250144000" table:style-name="ce7">
            <text:p>6,250,144,000</text:p>
          </table:table-cell>
          <table:table-cell office:value-type="string" table:style-name="ce7">
            <text:p>-</text:p>
          </table:table-cell>
          <table:table-cell office:value-type="float" office:value="6247144000" table:number-columns-spanned="1" table:number-rows-spanned="4" table:style-name="ce11">
            <text:p>6,247,144,000</text:p>
          </table:table-cell>
          <table:table-cell office:value-type="float" office:value="6169282000" table:number-columns-spanned="1" table:number-rows-spanned="4" table:style-name="ce11">
            <text:p>6,169,282,000</text:p>
          </table:table-cell>
          <table:table-cell office:value-type="float" office:value="444661481" table:style-name="ce7">
            <text:p>444,661,481</text:p>
          </table:table-cell>
          <table:table-cell office:value-type="float" office:value="341857735" table:number-columns-spanned="1" table:number-rows-spanned="2" table:style-name="ce11">
            <text:p>341,857,7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7424265" table:style-name="ce7">
            <text:p>5,827,424,2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3000000" table:style-name="ce7">
            <text:p>-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80080" table:number-columns-spanned="1" table:number-rows-spanned="2" table:style-name="ce11">
            <text:p>2,980,0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3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支出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98365000" table:number-columns-spanned="1" table:number-rows-spanned="4" table:style-name="ce11">
            <text:p>198,365,000</text:p>
          </table:table-cell>
          <table:table-cell office:value-type="float" office:value="3819550" table:style-name="ce7">
            <text:p>3,819,550</text:p>
          </table:table-cell>
          <table:table-cell office:value-type="float" office:value="47749267" table:number-columns-spanned="1" table:number-rows-spanned="2" table:style-name="ce11">
            <text:p>47,749,2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615733" table:style-name="ce7">
            <text:p>150,615,7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98365000" table:number-columns-spanned="1" table:number-rows-spanned="4" table:style-name="ce11">
            <text:p>198,365,000</text:p>
          </table:table-cell>
          <table:table-cell office:value-type="float" office:value="3819550" table:style-name="ce7">
            <text:p>3,819,550</text:p>
          </table:table-cell>
          <table:table-cell office:value-type="float" office:value="47749267" table:number-columns-spanned="1" table:number-rows-spanned="2" table:style-name="ce11">
            <text:p>47,749,2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615733" table:style-name="ce7">
            <text:p>150,615,7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ㄧ般建築及設備*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98365000" table:number-columns-spanned="1" table:number-rows-spanned="4" table:style-name="ce11">
            <text:p>198,365,000</text:p>
          </table:table-cell>
          <table:table-cell office:value-type="float" office:value="3819550" table:style-name="ce7">
            <text:p>3,819,550</text:p>
          </table:table-cell>
          <table:table-cell office:value-type="float" office:value="47749267" table:number-columns-spanned="1" table:number-rows-spanned="2" table:style-name="ce11">
            <text:p>47,749,2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615733" table:style-name="ce7">
            <text:p>150,615,7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建築及設備*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98365000" table:number-columns-spanned="1" table:number-rows-spanned="4" table:style-name="ce11">
            <text:p>198,365,000</text:p>
          </table:table-cell>
          <table:table-cell office:value-type="float" office:value="3819550" table:style-name="ce7">
            <text:p>3,819,550</text:p>
          </table:table-cell>
          <table:table-cell office:value-type="float" office:value="47749267" table:number-columns-spanned="1" table:number-rows-spanned="2" table:style-name="ce11">
            <text:p>47,749,2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615733" table:style-name="ce7">
            <text:p>150,615,7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設備及投資*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98365000" table:number-columns-spanned="1" table:number-rows-spanned="4" table:style-name="ce11">
            <text:p>198,365,000</text:p>
          </table:table-cell>
          <table:table-cell office:value-type="float" office:value="3819550" table:style-name="ce7">
            <text:p>3,819,550</text:p>
          </table:table-cell>
          <table:table-cell office:value-type="float" office:value="47749267" table:number-columns-spanned="1" table:number-rows-spanned="2" table:style-name="ce11">
            <text:p>47,749,2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615733" table:style-name="ce7">
            <text:p>150,615,7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252339000" table:style-name="ce7">
            <text:p>252,339,000</text:p>
          </table:table-cell>
          <table:table-cell office:value-type="float" office:value="17580000" table:style-name="ce7">
            <text:p>17,580,000</text:p>
          </table:table-cell>
          <table:table-cell office:value-type="float" office:value="271719000" table:number-columns-spanned="1" table:number-rows-spanned="4" table:style-name="ce11">
            <text:p>271,719,000</text:p>
          </table:table-cell>
          <table:table-cell office:value-type="float" office:value="174928000" table:number-columns-spanned="1" table:number-rows-spanned="4" table:style-name="ce11">
            <text:p>174,928,000</text:p>
          </table:table-cell>
          <table:table-cell office:value-type="float" office:value="3819550" table:style-name="ce7">
            <text:p>3,819,550</text:p>
          </table:table-cell>
          <table:table-cell office:value-type="float" office:value="46342330" table:number-columns-spanned="1" table:number-rows-spanned="2" table:style-name="ce11">
            <text:p>46,342,3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585670" table:style-name="ce7">
            <text:p>128,585,6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16496000" table:style-name="ce7">
            <text:p>16,496,000</text:p>
          </table:table-cell>
          <table:table-cell office:value-type="float" office:value="5741000" table:style-name="ce7">
            <text:p>5,741,000</text:p>
          </table:table-cell>
          <table:table-cell office:value-type="float" office:value="23437000" table:number-columns-spanned="1" table:number-rows-spanned="4" table:style-name="ce11">
            <text:p>23,437,000</text:p>
          </table:table-cell>
          <table:table-cell office:value-type="float" office:value="23437000" table:number-columns-spanned="1" table:number-rows-spanned="4" table:style-name="ce11">
            <text:p>23,437,000</text:p>
          </table:table-cell>
          <table:table-cell office:value-type="string" table:style-name="ce7">
            <text:p>-</text:p>
          </table:table-cell>
          <table:table-cell office:value-type="float" office:value="1406937" table:number-columns-spanned="1" table:number-rows-spanned="2" table:style-name="ce11">
            <text:p>1,406,9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30063" table:style-name="ce7">
            <text:p>22,030,0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7">
            <text:p>1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268835000" table:style-name="ce7">
            <text:p>268,835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295156000" table:number-columns-spanned="1" table:number-rows-spanned="4" table:style-name="ce11">
            <text:p>295,156,000</text:p>
          </table:table-cell>
          <table:table-cell office:value-type="float" office:value="198365000" table:number-columns-spanned="1" table:number-rows-spanned="4" table:style-name="ce11">
            <text:p>198,365,000</text:p>
          </table:table-cell>
          <table:table-cell office:value-type="float" office:value="3819550" table:style-name="ce7">
            <text:p>3,819,550</text:p>
          </table:table-cell>
          <table:table-cell office:value-type="float" office:value="47749267" table:number-columns-spanned="1" table:number-rows-spanned="2" table:style-name="ce11">
            <text:p>47,749,2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615733" table:style-name="ce7">
            <text:p>150,615,7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6518979000" table:style-name="ce7">
            <text:p>6,518,979,000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6542300000" table:number-columns-spanned="1" table:number-rows-spanned="4" table:style-name="ce11">
            <text:p>6,542,300,000</text:p>
          </table:table-cell>
          <table:table-cell office:value-type="float" office:value="6367647000" table:number-columns-spanned="1" table:number-rows-spanned="4" table:style-name="ce11">
            <text:p>6,367,647,000</text:p>
          </table:table-cell>
          <table:table-cell office:value-type="float" office:value="448481031" table:style-name="ce7">
            <text:p>448,481,031</text:p>
          </table:table-cell>
          <table:table-cell office:value-type="float" office:value="389607002" table:number-columns-spanned="1" table:number-rows-spanned="2" table:style-name="ce11">
            <text:p>389,607,0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8039998" table:style-name="ce7">
            <text:p>5,978,039,9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80080" table:number-columns-spanned="1" table:number-rows-spanned="2" table:style-name="ce11">
            <text:p>2,980,0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退休撫卹給付支出</text:p>
          </table:table-cell>
          <table:table-cell office:value-type="float" office:value="971288783" table:style-name="ce7">
            <text:p>971,288,783</text:p>
          </table:table-cell>
          <table:table-cell office:value-type="string" table:style-name="ce7">
            <text:p>-</text:p>
          </table:table-cell>
          <table:table-cell office:value-type="float" office:value="971288783" table:number-columns-spanned="1" table:number-rows-spanned="4" table:style-name="ce11">
            <text:p>971,288,783</text:p>
          </table:table-cell>
          <table:table-cell office:value-type="float" office:value="971288783" table:number-columns-spanned="1" table:number-rows-spanned="4" table:style-name="ce11">
            <text:p>971,288,783</text:p>
          </table:table-cell>
          <table:table-cell office:value-type="float" office:value="81627332" table:style-name="ce7">
            <text:p>81,627,33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1288783" table:style-name="ce7">
            <text:p>971,288,7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971288783" table:style-name="ce7">
            <text:p>971,288,783</text:p>
          </table:table-cell>
          <table:table-cell office:value-type="string" table:style-name="ce7">
            <text:p>-</text:p>
          </table:table-cell>
          <table:table-cell office:value-type="float" office:value="971288783" table:number-columns-spanned="1" table:number-rows-spanned="4" table:style-name="ce11">
            <text:p>971,288,783</text:p>
          </table:table-cell>
          <table:table-cell office:value-type="float" office:value="971288783" table:number-columns-spanned="1" table:number-rows-spanned="4" table:style-name="ce11">
            <text:p>971,288,783</text:p>
          </table:table-cell>
          <table:table-cell office:value-type="float" office:value="81627332" table:style-name="ce7">
            <text:p>81,627,33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1288783" table:style-name="ce7">
            <text:p>971,288,7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退休給付</text:p>
          </table:table-cell>
          <table:table-cell office:value-type="float" office:value="961492232" table:style-name="ce7">
            <text:p>961,492,232</text:p>
          </table:table-cell>
          <table:table-cell office:value-type="string" table:style-name="ce7">
            <text:p>-</text:p>
          </table:table-cell>
          <table:table-cell office:value-type="float" office:value="961492232" table:number-columns-spanned="1" table:number-rows-spanned="4" table:style-name="ce11">
            <text:p>961,492,232</text:p>
          </table:table-cell>
          <table:table-cell office:value-type="float" office:value="961492232" table:number-columns-spanned="1" table:number-rows-spanned="4" table:style-name="ce11">
            <text:p>961,492,232</text:p>
          </table:table-cell>
          <table:table-cell office:value-type="float" office:value="80523960" table:style-name="ce7">
            <text:p>80,523,9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1492232" table:style-name="ce7">
            <text:p>961,492,2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退休給付</text:p>
          </table:table-cell>
          <table:table-cell office:value-type="float" office:value="961492232" table:style-name="ce7">
            <text:p>961,492,232</text:p>
          </table:table-cell>
          <table:table-cell office:value-type="string" table:style-name="ce7">
            <text:p>-</text:p>
          </table:table-cell>
          <table:table-cell office:value-type="float" office:value="961492232" table:number-columns-spanned="1" table:number-rows-spanned="4" table:style-name="ce11">
            <text:p>961,492,232</text:p>
          </table:table-cell>
          <table:table-cell office:value-type="float" office:value="961492232" table:number-columns-spanned="1" table:number-rows-spanned="4" table:style-name="ce11">
            <text:p>961,492,232</text:p>
          </table:table-cell>
          <table:table-cell office:value-type="float" office:value="80523960" table:style-name="ce7">
            <text:p>80,523,9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1492232" table:style-name="ce7">
            <text:p>961,492,2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959819232" table:style-name="ce7">
            <text:p>959,819,232</text:p>
          </table:table-cell>
          <table:table-cell office:value-type="string" table:style-name="ce7">
            <text:p>-</text:p>
          </table:table-cell>
          <table:table-cell office:value-type="float" office:value="959819232" table:number-columns-spanned="1" table:number-rows-spanned="4" table:style-name="ce11">
            <text:p>959,819,232</text:p>
          </table:table-cell>
          <table:table-cell office:value-type="float" office:value="959819232" table:number-columns-spanned="1" table:number-rows-spanned="4" table:style-name="ce11">
            <text:p>959,819,232</text:p>
          </table:table-cell>
          <table:table-cell office:value-type="float" office:value="80523960" table:style-name="ce7">
            <text:p>80,523,9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9819232" table:style-name="ce7">
            <text:p>959,819,2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379676350" table:style-name="ce7">
            <text:p>379,676,350</text:p>
          </table:table-cell>
          <table:table-cell office:value-type="string" table:style-name="ce7">
            <text:p>-</text:p>
          </table:table-cell>
          <table:table-cell office:value-type="float" office:value="379676350" table:number-columns-spanned="1" table:number-rows-spanned="4" table:style-name="ce11">
            <text:p>379,676,350</text:p>
          </table:table-cell>
          <table:table-cell office:value-type="float" office:value="379676350" table:number-columns-spanned="1" table:number-rows-spanned="4" table:style-name="ce11">
            <text:p>379,676,350</text:p>
          </table:table-cell>
          <table:table-cell office:value-type="float" office:value="31308263" table:style-name="ce7">
            <text:p>31,308,2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9676350" table:style-name="ce7">
            <text:p>379,676,3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4325031" table:style-name="ce7">
            <text:p>34,325,031</text:p>
          </table:table-cell>
          <table:table-cell office:value-type="string" table:style-name="ce7">
            <text:p>-</text:p>
          </table:table-cell>
          <table:table-cell office:value-type="float" office:value="34325031" table:number-columns-spanned="1" table:number-rows-spanned="4" table:style-name="ce11">
            <text:p>34,325,031</text:p>
          </table:table-cell>
          <table:table-cell office:value-type="float" office:value="34325031" table:number-columns-spanned="1" table:number-rows-spanned="4" table:style-name="ce11">
            <text:p>34,325,031</text:p>
          </table:table-cell>
          <table:table-cell office:value-type="float" office:value="3327758" table:style-name="ce7">
            <text:p>3,327,7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25031" table:style-name="ce7">
            <text:p>34,325,0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27202070" table:style-name="ce7">
            <text:p>27,202,070</text:p>
          </table:table-cell>
          <table:table-cell office:value-type="string" table:style-name="ce7">
            <text:p>-</text:p>
          </table:table-cell>
          <table:table-cell office:value-type="float" office:value="27202070" table:number-columns-spanned="1" table:number-rows-spanned="4" table:style-name="ce11">
            <text:p>27,202,070</text:p>
          </table:table-cell>
          <table:table-cell office:value-type="float" office:value="27202070" table:number-columns-spanned="1" table:number-rows-spanned="4" table:style-name="ce11">
            <text:p>27,202,070</text:p>
          </table:table-cell>
          <table:table-cell office:value-type="float" office:value="2690474" table:style-name="ce7">
            <text:p>2,690,47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02070" table:style-name="ce7">
            <text:p>27,202,0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27839364" table:style-name="ce7">
            <text:p>27,839,364</text:p>
          </table:table-cell>
          <table:table-cell office:value-type="string" table:style-name="ce7">
            <text:p>-</text:p>
          </table:table-cell>
          <table:table-cell office:value-type="float" office:value="27839364" table:number-columns-spanned="1" table:number-rows-spanned="4" table:style-name="ce11">
            <text:p>27,839,364</text:p>
          </table:table-cell>
          <table:table-cell office:value-type="float" office:value="27839364" table:number-columns-spanned="1" table:number-rows-spanned="4" table:style-name="ce11">
            <text:p>27,839,364</text:p>
          </table:table-cell>
          <table:table-cell office:value-type="float" office:value="2245097" table:style-name="ce7">
            <text:p>2,245,09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39364" table:style-name="ce7">
            <text:p>27,839,3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26349466" table:style-name="ce7">
            <text:p>26,349,466</text:p>
          </table:table-cell>
          <table:table-cell office:value-type="string" table:style-name="ce7">
            <text:p>-</text:p>
          </table:table-cell>
          <table:table-cell office:value-type="float" office:value="26349466" table:number-columns-spanned="1" table:number-rows-spanned="4" table:style-name="ce11">
            <text:p>26,349,466</text:p>
          </table:table-cell>
          <table:table-cell office:value-type="float" office:value="26349466" table:number-columns-spanned="1" table:number-rows-spanned="4" table:style-name="ce11">
            <text:p>26,349,466</text:p>
          </table:table-cell>
          <table:table-cell office:value-type="float" office:value="2258388" table:style-name="ce7">
            <text:p>2,258,38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49466" table:style-name="ce7">
            <text:p>26,349,4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22666593" table:style-name="ce7">
            <text:p>22,666,593</text:p>
          </table:table-cell>
          <table:table-cell office:value-type="string" table:style-name="ce7">
            <text:p>-</text:p>
          </table:table-cell>
          <table:table-cell office:value-type="float" office:value="22666593" table:number-columns-spanned="1" table:number-rows-spanned="4" table:style-name="ce11">
            <text:p>22,666,593</text:p>
          </table:table-cell>
          <table:table-cell office:value-type="float" office:value="22666593" table:number-columns-spanned="1" table:number-rows-spanned="4" table:style-name="ce11">
            <text:p>22,666,593</text:p>
          </table:table-cell>
          <table:table-cell office:value-type="float" office:value="1914291" table:style-name="ce7">
            <text:p>1,914,29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66593" table:style-name="ce7">
            <text:p>22,666,5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22135635" table:style-name="ce7">
            <text:p>22,135,635</text:p>
          </table:table-cell>
          <table:table-cell office:value-type="string" table:style-name="ce7">
            <text:p>-</text:p>
          </table:table-cell>
          <table:table-cell office:value-type="float" office:value="22135635" table:number-columns-spanned="1" table:number-rows-spanned="4" table:style-name="ce11">
            <text:p>22,135,635</text:p>
          </table:table-cell>
          <table:table-cell office:value-type="float" office:value="22135635" table:number-columns-spanned="1" table:number-rows-spanned="4" table:style-name="ce11">
            <text:p>22,135,635</text:p>
          </table:table-cell>
          <table:table-cell office:value-type="float" office:value="1845939" table:style-name="ce7">
            <text:p>1,845,93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35635" table:style-name="ce7">
            <text:p>22,135,6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5693191" table:style-name="ce7">
            <text:p>25,693,191</text:p>
          </table:table-cell>
          <table:table-cell office:value-type="string" table:style-name="ce7">
            <text:p>-</text:p>
          </table:table-cell>
          <table:table-cell office:value-type="float" office:value="25693191" table:number-columns-spanned="1" table:number-rows-spanned="4" table:style-name="ce11">
            <text:p>25,693,191</text:p>
          </table:table-cell>
          <table:table-cell office:value-type="float" office:value="25693191" table:number-columns-spanned="1" table:number-rows-spanned="4" table:style-name="ce11">
            <text:p>25,693,191</text:p>
          </table:table-cell>
          <table:table-cell office:value-type="float" office:value="2112762" table:style-name="ce7">
            <text:p>2,112,76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93191" table:style-name="ce7">
            <text:p>25,693,1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4916725" table:style-name="ce7">
            <text:p>14,916,725</text:p>
          </table:table-cell>
          <table:table-cell office:value-type="string" table:style-name="ce7">
            <text:p>-</text:p>
          </table:table-cell>
          <table:table-cell office:value-type="float" office:value="14916725" table:number-columns-spanned="1" table:number-rows-spanned="4" table:style-name="ce11">
            <text:p>14,916,725</text:p>
          </table:table-cell>
          <table:table-cell office:value-type="float" office:value="14916725" table:number-columns-spanned="1" table:number-rows-spanned="4" table:style-name="ce11">
            <text:p>14,916,725</text:p>
          </table:table-cell>
          <table:table-cell office:value-type="float" office:value="1294179" table:style-name="ce7">
            <text:p>1,294,17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16725" table:style-name="ce7">
            <text:p>14,916,7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32439371" table:style-name="ce7">
            <text:p>32,439,371</text:p>
          </table:table-cell>
          <table:table-cell office:value-type="string" table:style-name="ce7">
            <text:p>-</text:p>
          </table:table-cell>
          <table:table-cell office:value-type="float" office:value="32439371" table:number-columns-spanned="1" table:number-rows-spanned="4" table:style-name="ce11">
            <text:p>32,439,371</text:p>
          </table:table-cell>
          <table:table-cell office:value-type="float" office:value="32439371" table:number-columns-spanned="1" table:number-rows-spanned="4" table:style-name="ce11">
            <text:p>32,439,371</text:p>
          </table:table-cell>
          <table:table-cell office:value-type="float" office:value="2620764" table:style-name="ce7">
            <text:p>2,620,76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39371" table:style-name="ce7">
            <text:p>32,439,3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27626121" table:style-name="ce7">
            <text:p>27,626,121</text:p>
          </table:table-cell>
          <table:table-cell office:value-type="string" table:style-name="ce7">
            <text:p>-</text:p>
          </table:table-cell>
          <table:table-cell office:value-type="float" office:value="27626121" table:number-columns-spanned="1" table:number-rows-spanned="4" table:style-name="ce11">
            <text:p>27,626,121</text:p>
          </table:table-cell>
          <table:table-cell office:value-type="float" office:value="27626121" table:number-columns-spanned="1" table:number-rows-spanned="4" table:style-name="ce11">
            <text:p>27,626,121</text:p>
          </table:table-cell>
          <table:table-cell office:value-type="float" office:value="2390061" table:style-name="ce7">
            <text:p>2,390,06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26121" table:style-name="ce7">
            <text:p>27,626,1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44692978" table:style-name="ce7">
            <text:p>44,692,978</text:p>
          </table:table-cell>
          <table:table-cell office:value-type="string" table:style-name="ce7">
            <text:p>-</text:p>
          </table:table-cell>
          <table:table-cell office:value-type="float" office:value="44692978" table:number-columns-spanned="1" table:number-rows-spanned="4" table:style-name="ce11">
            <text:p>44,692,978</text:p>
          </table:table-cell>
          <table:table-cell office:value-type="float" office:value="44692978" table:number-columns-spanned="1" table:number-rows-spanned="4" table:style-name="ce11">
            <text:p>44,692,978</text:p>
          </table:table-cell>
          <table:table-cell office:value-type="float" office:value="3610260" table:style-name="ce7">
            <text:p>3,610,2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92978" table:style-name="ce7">
            <text:p>44,692,9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28366007" table:style-name="ce7">
            <text:p>28,366,007</text:p>
          </table:table-cell>
          <table:table-cell office:value-type="string" table:style-name="ce7">
            <text:p>-</text:p>
          </table:table-cell>
          <table:table-cell office:value-type="float" office:value="28366007" table:number-columns-spanned="1" table:number-rows-spanned="4" table:style-name="ce11">
            <text:p>28,366,007</text:p>
          </table:table-cell>
          <table:table-cell office:value-type="float" office:value="28366007" table:number-columns-spanned="1" table:number-rows-spanned="4" table:style-name="ce11">
            <text:p>28,366,007</text:p>
          </table:table-cell>
          <table:table-cell office:value-type="float" office:value="2351625" table:style-name="ce7">
            <text:p>2,351,6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66007" table:style-name="ce7">
            <text:p>28,366,0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37951970" table:style-name="ce7">
            <text:p>37,951,970</text:p>
          </table:table-cell>
          <table:table-cell office:value-type="string" table:style-name="ce7">
            <text:p>-</text:p>
          </table:table-cell>
          <table:table-cell office:value-type="float" office:value="37951970" table:number-columns-spanned="1" table:number-rows-spanned="4" table:style-name="ce11">
            <text:p>37,951,970</text:p>
          </table:table-cell>
          <table:table-cell office:value-type="float" office:value="37951970" table:number-columns-spanned="1" table:number-rows-spanned="4" table:style-name="ce11">
            <text:p>37,951,970</text:p>
          </table:table-cell>
          <table:table-cell office:value-type="float" office:value="3221943" table:style-name="ce7">
            <text:p>3,221,94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951970" table:style-name="ce7">
            <text:p>37,951,9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27225217" table:style-name="ce7">
            <text:p>27,225,217</text:p>
          </table:table-cell>
          <table:table-cell office:value-type="string" table:style-name="ce7">
            <text:p>-</text:p>
          </table:table-cell>
          <table:table-cell office:value-type="float" office:value="27225217" table:number-columns-spanned="1" table:number-rows-spanned="4" table:style-name="ce11">
            <text:p>27,225,217</text:p>
          </table:table-cell>
          <table:table-cell office:value-type="float" office:value="27225217" table:number-columns-spanned="1" table:number-rows-spanned="4" table:style-name="ce11">
            <text:p>27,225,217</text:p>
          </table:table-cell>
          <table:table-cell office:value-type="float" office:value="2196539" table:style-name="ce7">
            <text:p>2,196,53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25217" table:style-name="ce7">
            <text:p>27,225,2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32150465" table:style-name="ce7">
            <text:p>32,150,465</text:p>
          </table:table-cell>
          <table:table-cell office:value-type="string" table:style-name="ce7">
            <text:p>-</text:p>
          </table:table-cell>
          <table:table-cell office:value-type="float" office:value="32150465" table:number-columns-spanned="1" table:number-rows-spanned="4" table:style-name="ce11">
            <text:p>32,150,465</text:p>
          </table:table-cell>
          <table:table-cell office:value-type="float" office:value="32150465" table:number-columns-spanned="1" table:number-rows-spanned="4" table:style-name="ce11">
            <text:p>32,150,465</text:p>
          </table:table-cell>
          <table:table-cell office:value-type="float" office:value="2610225" table:style-name="ce7">
            <text:p>2,610,2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50465" table:style-name="ce7">
            <text:p>32,150,4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32721172" table:style-name="ce7">
            <text:p>32,721,172</text:p>
          </table:table-cell>
          <table:table-cell office:value-type="string" table:style-name="ce7">
            <text:p>-</text:p>
          </table:table-cell>
          <table:table-cell office:value-type="float" office:value="32721172" table:number-columns-spanned="1" table:number-rows-spanned="4" table:style-name="ce11">
            <text:p>32,721,172</text:p>
          </table:table-cell>
          <table:table-cell office:value-type="float" office:value="32721172" table:number-columns-spanned="1" table:number-rows-spanned="4" table:style-name="ce11">
            <text:p>32,721,172</text:p>
          </table:table-cell>
          <table:table-cell office:value-type="float" office:value="2862588" table:style-name="ce7">
            <text:p>2,862,58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21172" table:style-name="ce7">
            <text:p>32,721,1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38302495" table:style-name="ce7">
            <text:p>38,302,495</text:p>
          </table:table-cell>
          <table:table-cell office:value-type="string" table:style-name="ce7">
            <text:p>-</text:p>
          </table:table-cell>
          <table:table-cell office:value-type="float" office:value="38302495" table:number-columns-spanned="1" table:number-rows-spanned="4" table:style-name="ce11">
            <text:p>38,302,495</text:p>
          </table:table-cell>
          <table:table-cell office:value-type="float" office:value="38302495" table:number-columns-spanned="1" table:number-rows-spanned="4" table:style-name="ce11">
            <text:p>38,302,495</text:p>
          </table:table-cell>
          <table:table-cell office:value-type="float" office:value="3256526" table:style-name="ce7">
            <text:p>3,256,5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302495" table:style-name="ce7">
            <text:p>38,302,4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0259966" table:style-name="ce7">
            <text:p>20,259,966</text:p>
          </table:table-cell>
          <table:table-cell office:value-type="string" table:style-name="ce7">
            <text:p>-</text:p>
          </table:table-cell>
          <table:table-cell office:value-type="float" office:value="20259966" table:number-columns-spanned="1" table:number-rows-spanned="4" table:style-name="ce11">
            <text:p>20,259,966</text:p>
          </table:table-cell>
          <table:table-cell office:value-type="float" office:value="20259966" table:number-columns-spanned="1" table:number-rows-spanned="4" table:style-name="ce11">
            <text:p>20,259,966</text:p>
          </table:table-cell>
          <table:table-cell office:value-type="float" office:value="1762562" table:style-name="ce7">
            <text:p>1,762,56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59966" table:style-name="ce7">
            <text:p>20,259,9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45271570" table:style-name="ce7">
            <text:p>45,271,570</text:p>
          </table:table-cell>
          <table:table-cell office:value-type="string" table:style-name="ce7">
            <text:p>-</text:p>
          </table:table-cell>
          <table:table-cell office:value-type="float" office:value="45271570" table:number-columns-spanned="1" table:number-rows-spanned="4" table:style-name="ce11">
            <text:p>45,271,570</text:p>
          </table:table-cell>
          <table:table-cell office:value-type="float" office:value="45271570" table:number-columns-spanned="1" table:number-rows-spanned="4" table:style-name="ce11">
            <text:p>45,271,570</text:p>
          </table:table-cell>
          <table:table-cell office:value-type="float" office:value="3697464" table:style-name="ce7">
            <text:p>3,697,46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271570" table:style-name="ce7">
            <text:p>45,271,5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6552106" table:style-name="ce7">
            <text:p>6,552,106</text:p>
          </table:table-cell>
          <table:table-cell office:value-type="string" table:style-name="ce7">
            <text:p>-</text:p>
          </table:table-cell>
          <table:table-cell office:value-type="float" office:value="6552106" table:number-columns-spanned="1" table:number-rows-spanned="4" table:style-name="ce11">
            <text:p>6,552,106</text:p>
          </table:table-cell>
          <table:table-cell office:value-type="float" office:value="6552106" table:number-columns-spanned="1" table:number-rows-spanned="4" table:style-name="ce11">
            <text:p>6,552,106</text:p>
          </table:table-cell>
          <table:table-cell office:value-type="float" office:value="511885" table:style-name="ce7">
            <text:p>511,8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2106" table:style-name="ce7">
            <text:p>6,552,1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5455369" table:style-name="ce7">
            <text:p>5,455,369</text:p>
          </table:table-cell>
          <table:table-cell office:value-type="string" table:style-name="ce7">
            <text:p>-</text:p>
          </table:table-cell>
          <table:table-cell office:value-type="float" office:value="5455369" table:number-columns-spanned="1" table:number-rows-spanned="4" table:style-name="ce11">
            <text:p>5,455,369</text:p>
          </table:table-cell>
          <table:table-cell office:value-type="float" office:value="5455369" table:number-columns-spanned="1" table:number-rows-spanned="4" table:style-name="ce11">
            <text:p>5,455,369</text:p>
          </table:table-cell>
          <table:table-cell office:value-type="float" office:value="434367" table:style-name="ce7">
            <text:p>434,3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369" table:style-name="ce7">
            <text:p>5,455,3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673000" table:style-name="ce7">
            <text:p>1,673,000</text:p>
          </table:table-cell>
          <table:table-cell office:value-type="string" table:style-name="ce7">
            <text:p>-</text:p>
          </table:table-cell>
          <table:table-cell office:value-type="float" office:value="1673000" table:number-columns-spanned="1" table:number-rows-spanned="4" table:style-name="ce11">
            <text:p>1,673,000</text:p>
          </table:table-cell>
          <table:table-cell office:value-type="float" office:value="1673000" table:number-columns-spanned="1" table:number-rows-spanned="4" table:style-name="ce11">
            <text:p>1,6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3000" table:style-name="ce7">
            <text:p>1,673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121000" table:style-name="ce7">
            <text:p>1,121,000</text:p>
          </table:table-cell>
          <table:table-cell office:value-type="string" table:style-name="ce7">
            <text:p>-</text:p>
          </table:table-cell>
          <table:table-cell office:value-type="float" office:value="1121000" table:number-columns-spanned="1" table:number-rows-spanned="4" table:style-name="ce11">
            <text:p>1,121,000</text:p>
          </table:table-cell>
          <table:table-cell office:value-type="float" office:value="1121000" table:number-columns-spanned="1" table:number-rows-spanned="4" table:style-name="ce11">
            <text:p>1,12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1000" table:style-name="ce7">
            <text:p>1,121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00" table:style-name="ce7">
            <text:p>4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7">
            <text:p>-</text:p>
          </table:table-cell>
          <table:table-cell office:value-type="float" office:value="42000" table:number-columns-spanned="1" table:number-rows-spanned="4" table:style-name="ce11">
            <text:p>42,000</text:p>
          </table:table-cell>
          <table:table-cell office:value-type="float" office:value="42000" table:number-columns-spanned="1" table:number-rows-spanned="4" table:style-name="ce11">
            <text:p>4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0" table:style-name="ce7">
            <text:p>4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00" table:style-name="ce7">
            <text:p>4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float" office:value="48000" table:number-columns-spanned="1" table:number-rows-spanned="4" table:style-name="ce11">
            <text:p>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000" table:style-name="ce7">
            <text:p>4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62000" table:style-name="ce7">
            <text:p>62,000</text:p>
          </table:table-cell>
          <table:table-cell office:value-type="string" table:style-name="ce7">
            <text:p>-</text:p>
          </table:table-cell>
          <table:table-cell office:value-type="float" office:value="62000" table:number-columns-spanned="1" table:number-rows-spanned="4" table:style-name="ce11">
            <text:p>62,000</text:p>
          </table:table-cell>
          <table:table-cell office:value-type="float" office:value="62000" table:number-columns-spanned="1" table:number-rows-spanned="4" table:style-name="ce11">
            <text:p>6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0" table:style-name="ce7">
            <text:p>6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36000" table:style-name="ce7">
            <text:p>36,000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" table:style-name="ce7">
            <text:p>3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0" table:style-name="ce7">
            <text:p>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0" table:style-name="ce7">
            <text:p>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撫卹給付</text:p>
          </table:table-cell>
          <table:table-cell office:value-type="float" office:value="9796551" table:style-name="ce7">
            <text:p>9,796,551</text:p>
          </table:table-cell>
          <table:table-cell office:value-type="string" table:style-name="ce7">
            <text:p>-</text:p>
          </table:table-cell>
          <table:table-cell office:value-type="float" office:value="9796551" table:number-columns-spanned="1" table:number-rows-spanned="4" table:style-name="ce11">
            <text:p>9,796,551</text:p>
          </table:table-cell>
          <table:table-cell office:value-type="float" office:value="9796551" table:number-columns-spanned="1" table:number-rows-spanned="4" table:style-name="ce11">
            <text:p>9,796,551</text:p>
          </table:table-cell>
          <table:table-cell office:value-type="float" office:value="1103372" table:style-name="ce7">
            <text:p>1,103,37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96551" table:style-name="ce7">
            <text:p>9,796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撫卹給付</text:p>
          </table:table-cell>
          <table:table-cell office:value-type="float" office:value="9796551" table:style-name="ce7">
            <text:p>9,796,551</text:p>
          </table:table-cell>
          <table:table-cell office:value-type="string" table:style-name="ce7">
            <text:p>-</text:p>
          </table:table-cell>
          <table:table-cell office:value-type="float" office:value="9796551" table:number-columns-spanned="1" table:number-rows-spanned="4" table:style-name="ce11">
            <text:p>9,796,551</text:p>
          </table:table-cell>
          <table:table-cell office:value-type="float" office:value="9796551" table:number-columns-spanned="1" table:number-rows-spanned="4" table:style-name="ce11">
            <text:p>9,796,551</text:p>
          </table:table-cell>
          <table:table-cell office:value-type="float" office:value="1103372" table:style-name="ce7">
            <text:p>1,103,37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96551" table:style-name="ce7">
            <text:p>9,796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9796551" table:style-name="ce7">
            <text:p>9,796,551</text:p>
          </table:table-cell>
          <table:table-cell office:value-type="string" table:style-name="ce7">
            <text:p>-</text:p>
          </table:table-cell>
          <table:table-cell office:value-type="float" office:value="9796551" table:number-columns-spanned="1" table:number-rows-spanned="4" table:style-name="ce11">
            <text:p>9,796,551</text:p>
          </table:table-cell>
          <table:table-cell office:value-type="float" office:value="9796551" table:number-columns-spanned="1" table:number-rows-spanned="4" table:style-name="ce11">
            <text:p>9,796,551</text:p>
          </table:table-cell>
          <table:table-cell office:value-type="float" office:value="1103372" table:style-name="ce7">
            <text:p>1,103,37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96551" table:style-name="ce7">
            <text:p>9,796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3284539" table:style-name="ce7">
            <text:p>3,284,539</text:p>
          </table:table-cell>
          <table:table-cell office:value-type="string" table:style-name="ce7">
            <text:p>-</text:p>
          </table:table-cell>
          <table:table-cell office:value-type="float" office:value="3284539" table:number-columns-spanned="1" table:number-rows-spanned="4" table:style-name="ce11">
            <text:p>3,284,539</text:p>
          </table:table-cell>
          <table:table-cell office:value-type="float" office:value="3284539" table:number-columns-spanned="1" table:number-rows-spanned="4" table:style-name="ce11">
            <text:p>3,284,539</text:p>
          </table:table-cell>
          <table:table-cell office:value-type="float" office:value="248344" table:style-name="ce7">
            <text:p>248,34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4539" table:style-name="ce7">
            <text:p>3,284,5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65208" table:style-name="ce7">
            <text:p>365,208</text:p>
          </table:table-cell>
          <table:table-cell office:value-type="string" table:style-name="ce7">
            <text:p>-</text:p>
          </table:table-cell>
          <table:table-cell office:value-type="float" office:value="365208" table:number-columns-spanned="1" table:number-rows-spanned="4" table:style-name="ce11">
            <text:p>365,208</text:p>
          </table:table-cell>
          <table:table-cell office:value-type="float" office:value="365208" table:number-columns-spanned="1" table:number-rows-spanned="4" table:style-name="ce11">
            <text:p>365,208</text:p>
          </table:table-cell>
          <table:table-cell office:value-type="float" office:value="30434" table:style-name="ce7">
            <text:p>30,43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5208" table:style-name="ce7">
            <text:p>365,2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545375" table:style-name="ce7">
            <text:p>545,375</text:p>
          </table:table-cell>
          <table:table-cell office:value-type="string" table:style-name="ce7">
            <text:p>-</text:p>
          </table:table-cell>
          <table:table-cell office:value-type="float" office:value="545375" table:number-columns-spanned="1" table:number-rows-spanned="4" table:style-name="ce11">
            <text:p>545,375</text:p>
          </table:table-cell>
          <table:table-cell office:value-type="float" office:value="545375" table:number-columns-spanned="1" table:number-rows-spanned="4" table:style-name="ce11">
            <text:p>545,375</text:p>
          </table:table-cell>
          <table:table-cell office:value-type="float" office:value="44174" table:style-name="ce7">
            <text:p>44,17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375" table:style-name="ce7">
            <text:p>545,3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524745" table:style-name="ce7">
            <text:p>524,745</text:p>
          </table:table-cell>
          <table:table-cell office:value-type="string" table:style-name="ce7">
            <text:p>-</text:p>
          </table:table-cell>
          <table:table-cell office:value-type="float" office:value="524745" table:number-columns-spanned="1" table:number-rows-spanned="4" table:style-name="ce11">
            <text:p>524,745</text:p>
          </table:table-cell>
          <table:table-cell office:value-type="float" office:value="524745" table:number-columns-spanned="1" table:number-rows-spanned="4" table:style-name="ce11">
            <text:p>524,745</text:p>
          </table:table-cell>
          <table:table-cell office:value-type="float" office:value="9541" table:style-name="ce7">
            <text:p>9,54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745" table:style-name="ce7">
            <text:p>524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95064" table:style-name="ce7">
            <text:p>95,064</text:p>
          </table:table-cell>
          <table:table-cell office:value-type="string" table:style-name="ce7">
            <text:p>-</text:p>
          </table:table-cell>
          <table:table-cell office:value-type="float" office:value="95064" table:number-columns-spanned="1" table:number-rows-spanned="4" table:style-name="ce11">
            <text:p>95,064</text:p>
          </table:table-cell>
          <table:table-cell office:value-type="float" office:value="95064" table:number-columns-spanned="1" table:number-rows-spanned="4" table:style-name="ce11">
            <text:p>95,064</text:p>
          </table:table-cell>
          <table:table-cell office:value-type="float" office:value="7922" table:style-name="ce7">
            <text:p>7,92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64" table:style-name="ce7">
            <text:p>95,0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48836" table:style-name="ce7">
            <text:p>148,836</text:p>
          </table:table-cell>
          <table:table-cell office:value-type="string" table:style-name="ce7">
            <text:p>-</text:p>
          </table:table-cell>
          <table:table-cell office:value-type="float" office:value="148836" table:number-columns-spanned="1" table:number-rows-spanned="4" table:style-name="ce11">
            <text:p>148,836</text:p>
          </table:table-cell>
          <table:table-cell office:value-type="float" office:value="148836" table:number-columns-spanned="1" table:number-rows-spanned="4" table:style-name="ce11">
            <text:p>148,836</text:p>
          </table:table-cell>
          <table:table-cell office:value-type="float" office:value="12403" table:style-name="ce7">
            <text:p>12,40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836" table:style-name="ce7">
            <text:p>148,8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338928" table:style-name="ce7">
            <text:p>338,928</text:p>
          </table:table-cell>
          <table:table-cell office:value-type="string" table:style-name="ce7">
            <text:p>-</text:p>
          </table:table-cell>
          <table:table-cell office:value-type="float" office:value="338928" table:number-columns-spanned="1" table:number-rows-spanned="4" table:style-name="ce11">
            <text:p>338,928</text:p>
          </table:table-cell>
          <table:table-cell office:value-type="float" office:value="338928" table:number-columns-spanned="1" table:number-rows-spanned="4" table:style-name="ce11">
            <text:p>338,928</text:p>
          </table:table-cell>
          <table:table-cell office:value-type="float" office:value="28244" table:style-name="ce7">
            <text:p>28,24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928" table:style-name="ce7">
            <text:p>338,9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49184" table:style-name="ce7">
            <text:p>249,184</text:p>
          </table:table-cell>
          <table:table-cell office:value-type="string" table:style-name="ce7">
            <text:p>-</text:p>
          </table:table-cell>
          <table:table-cell office:value-type="float" office:value="249184" table:number-columns-spanned="1" table:number-rows-spanned="4" table:style-name="ce11">
            <text:p>249,184</text:p>
          </table:table-cell>
          <table:table-cell office:value-type="float" office:value="249184" table:number-columns-spanned="1" table:number-rows-spanned="4" table:style-name="ce11">
            <text:p>249,184</text:p>
          </table:table-cell>
          <table:table-cell office:value-type="float" office:value="20765" table:style-name="ce7">
            <text:p>20,76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184" table:style-name="ce7">
            <text:p>249,1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816008" table:style-name="ce7">
            <text:p>816,008</text:p>
          </table:table-cell>
          <table:table-cell office:value-type="string" table:style-name="ce7">
            <text:p>-</text:p>
          </table:table-cell>
          <table:table-cell office:value-type="float" office:value="816008" table:number-columns-spanned="1" table:number-rows-spanned="4" table:style-name="ce11">
            <text:p>816,008</text:p>
          </table:table-cell>
          <table:table-cell office:value-type="float" office:value="816008" table:number-columns-spanned="1" table:number-rows-spanned="4" table:style-name="ce11">
            <text:p>816,008</text:p>
          </table:table-cell>
          <table:table-cell office:value-type="float" office:value="35759" table:style-name="ce7">
            <text:p>35,75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008" table:style-name="ce7">
            <text:p>816,0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4716" table:style-name="ce7">
            <text:p>4,716</text:p>
          </table:table-cell>
          <table:table-cell office:value-type="string" table:style-name="ce7">
            <text:p>-</text:p>
          </table:table-cell>
          <table:table-cell office:value-type="float" office:value="4716" table:number-columns-spanned="1" table:number-rows-spanned="4" table:style-name="ce11">
            <text:p>4,716</text:p>
          </table:table-cell>
          <table:table-cell office:value-type="float" office:value="4716" table:number-columns-spanned="1" table:number-rows-spanned="4" table:style-name="ce11">
            <text:p>4,716</text:p>
          </table:table-cell>
          <table:table-cell office:value-type="float" office:value="393" table:style-name="ce7">
            <text:p>39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6" table:style-name="ce7">
            <text:p>4,7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271122" table:style-name="ce7">
            <text:p>271,122</text:p>
          </table:table-cell>
          <table:table-cell office:value-type="string" table:style-name="ce7">
            <text:p>-</text:p>
          </table:table-cell>
          <table:table-cell office:value-type="float" office:value="271122" table:number-columns-spanned="1" table:number-rows-spanned="4" table:style-name="ce11">
            <text:p>271,122</text:p>
          </table:table-cell>
          <table:table-cell office:value-type="float" office:value="271122" table:number-columns-spanned="1" table:number-rows-spanned="4" table:style-name="ce11">
            <text:p>271,122</text:p>
          </table:table-cell>
          <table:table-cell office:value-type="float" office:value="9906" table:style-name="ce7">
            <text:p>9,90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122" table:style-name="ce7">
            <text:p>271,1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96312" table:style-name="ce7">
            <text:p>96,312</text:p>
          </table:table-cell>
          <table:table-cell office:value-type="string" table:style-name="ce7">
            <text:p>-</text:p>
          </table:table-cell>
          <table:table-cell office:value-type="float" office:value="96312" table:number-columns-spanned="1" table:number-rows-spanned="4" table:style-name="ce11">
            <text:p>96,312</text:p>
          </table:table-cell>
          <table:table-cell office:value-type="float" office:value="96312" table:number-columns-spanned="1" table:number-rows-spanned="4" table:style-name="ce11">
            <text:p>96,312</text:p>
          </table:table-cell>
          <table:table-cell office:value-type="float" office:value="8026" table:style-name="ce7">
            <text:p>8,0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312" table:style-name="ce7">
            <text:p>96,3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394438" table:style-name="ce7">
            <text:p>394,438</text:p>
          </table:table-cell>
          <table:table-cell office:value-type="string" table:style-name="ce7">
            <text:p>-</text:p>
          </table:table-cell>
          <table:table-cell office:value-type="float" office:value="394438" table:number-columns-spanned="1" table:number-rows-spanned="4" table:style-name="ce11">
            <text:p>394,438</text:p>
          </table:table-cell>
          <table:table-cell office:value-type="float" office:value="394438" table:number-columns-spanned="1" table:number-rows-spanned="4" table:style-name="ce11">
            <text:p>394,438</text:p>
          </table:table-cell>
          <table:table-cell office:value-type="float" office:value="7652" table:style-name="ce7">
            <text:p>7,65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4438" table:style-name="ce7">
            <text:p>394,4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222168" table:style-name="ce7">
            <text:p>222,168</text:p>
          </table:table-cell>
          <table:table-cell office:value-type="string" table:style-name="ce7">
            <text:p>-</text:p>
          </table:table-cell>
          <table:table-cell office:value-type="float" office:value="222168" table:number-columns-spanned="1" table:number-rows-spanned="4" table:style-name="ce11">
            <text:p>222,168</text:p>
          </table:table-cell>
          <table:table-cell office:value-type="float" office:value="222168" table:number-columns-spanned="1" table:number-rows-spanned="4" table:style-name="ce11">
            <text:p>222,168</text:p>
          </table:table-cell>
          <table:table-cell office:value-type="float" office:value="18514" table:style-name="ce7">
            <text:p>18,51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168" table:style-name="ce7">
            <text:p>222,1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407834" table:style-name="ce7">
            <text:p>407,834</text:p>
          </table:table-cell>
          <table:table-cell office:value-type="string" table:style-name="ce7">
            <text:p>-</text:p>
          </table:table-cell>
          <table:table-cell office:value-type="float" office:value="407834" table:number-columns-spanned="1" table:number-rows-spanned="4" table:style-name="ce11">
            <text:p>407,834</text:p>
          </table:table-cell>
          <table:table-cell office:value-type="float" office:value="407834" table:number-columns-spanned="1" table:number-rows-spanned="4" table:style-name="ce11">
            <text:p>407,834</text:p>
          </table:table-cell>
          <table:table-cell office:value-type="float" office:value="7673" table:style-name="ce7">
            <text:p>7,67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834" table:style-name="ce7">
            <text:p>407,8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660610" table:style-name="ce7">
            <text:p>660,610</text:p>
          </table:table-cell>
          <table:table-cell office:value-type="string" table:style-name="ce7">
            <text:p>-</text:p>
          </table:table-cell>
          <table:table-cell office:value-type="float" office:value="660610" table:number-columns-spanned="1" table:number-rows-spanned="4" table:style-name="ce11">
            <text:p>660,610</text:p>
          </table:table-cell>
          <table:table-cell office:value-type="float" office:value="660610" table:number-columns-spanned="1" table:number-rows-spanned="4" table:style-name="ce11">
            <text:p>660,610</text:p>
          </table:table-cell>
          <table:table-cell office:value-type="float" office:value="528918" table:style-name="ce7">
            <text:p>528,91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610" table:style-name="ce7">
            <text:p>660,6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68360" table:style-name="ce7">
            <text:p>168,360</text:p>
          </table:table-cell>
          <table:table-cell office:value-type="string" table:style-name="ce7">
            <text:p>-</text:p>
          </table:table-cell>
          <table:table-cell office:value-type="float" office:value="168360" table:number-columns-spanned="1" table:number-rows-spanned="4" table:style-name="ce11">
            <text:p>168,360</text:p>
          </table:table-cell>
          <table:table-cell office:value-type="float" office:value="168360" table:number-columns-spanned="1" table:number-rows-spanned="4" table:style-name="ce11">
            <text:p>168,360</text:p>
          </table:table-cell>
          <table:table-cell office:value-type="float" office:value="14030" table:style-name="ce7">
            <text:p>14,0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360" table:style-name="ce7">
            <text:p>168,3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68308" table:style-name="ce7">
            <text:p>268,308</text:p>
          </table:table-cell>
          <table:table-cell office:value-type="string" table:style-name="ce7">
            <text:p>-</text:p>
          </table:table-cell>
          <table:table-cell office:value-type="float" office:value="268308" table:number-columns-spanned="1" table:number-rows-spanned="4" table:style-name="ce11">
            <text:p>268,308</text:p>
          </table:table-cell>
          <table:table-cell office:value-type="float" office:value="268308" table:number-columns-spanned="1" table:number-rows-spanned="4" table:style-name="ce11">
            <text:p>268,308</text:p>
          </table:table-cell>
          <table:table-cell office:value-type="float" office:value="22359" table:style-name="ce7">
            <text:p>22,35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308" table:style-name="ce7">
            <text:p>268,3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726944" table:style-name="ce7">
            <text:p>726,944</text:p>
          </table:table-cell>
          <table:table-cell office:value-type="string" table:style-name="ce7">
            <text:p>-</text:p>
          </table:table-cell>
          <table:table-cell office:value-type="float" office:value="726944" table:number-columns-spanned="1" table:number-rows-spanned="4" table:style-name="ce11">
            <text:p>726,944</text:p>
          </table:table-cell>
          <table:table-cell office:value-type="float" office:value="726944" table:number-columns-spanned="1" table:number-rows-spanned="4" table:style-name="ce11">
            <text:p>726,944</text:p>
          </table:table-cell>
          <table:table-cell office:value-type="float" office:value="30994" table:style-name="ce7">
            <text:p>30,99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944" table:style-name="ce7">
            <text:p>726,9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07852" table:style-name="ce7">
            <text:p>207,852</text:p>
          </table:table-cell>
          <table:table-cell office:value-type="string" table:style-name="ce7">
            <text:p>-</text:p>
          </table:table-cell>
          <table:table-cell office:value-type="float" office:value="207852" table:number-columns-spanned="1" table:number-rows-spanned="4" table:style-name="ce11">
            <text:p>207,852</text:p>
          </table:table-cell>
          <table:table-cell office:value-type="float" office:value="207852" table:number-columns-spanned="1" table:number-rows-spanned="4" table:style-name="ce11">
            <text:p>207,852</text:p>
          </table:table-cell>
          <table:table-cell office:value-type="float" office:value="17321" table:style-name="ce7">
            <text:p>17,3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852" table:style-name="ce7">
            <text:p>207,8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其他支出</text:p>
          </table:table-cell>
          <table:table-cell office:value-type="float" office:value="81453690" table:style-name="ce7">
            <text:p>81,453,690</text:p>
          </table:table-cell>
          <table:table-cell office:value-type="string" table:style-name="ce7">
            <text:p>-</text:p>
          </table:table-cell>
          <table:table-cell office:value-type="float" office:value="81453690" table:number-columns-spanned="1" table:number-rows-spanned="4" table:style-name="ce11">
            <text:p>81,453,690</text:p>
          </table:table-cell>
          <table:table-cell office:value-type="float" office:value="81453690" table:number-columns-spanned="1" table:number-rows-spanned="4" table:style-name="ce11">
            <text:p>81,453,690</text:p>
          </table:table-cell>
          <table:table-cell office:value-type="float" office:value="2994179" table:style-name="ce7">
            <text:p>2,994,17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53690" table:style-name="ce7">
            <text:p>81,453,6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81453690" table:style-name="ce7">
            <text:p>81,453,690</text:p>
          </table:table-cell>
          <table:table-cell office:value-type="string" table:style-name="ce7">
            <text:p>-</text:p>
          </table:table-cell>
          <table:table-cell office:value-type="float" office:value="81453690" table:number-columns-spanned="1" table:number-rows-spanned="4" table:style-name="ce11">
            <text:p>81,453,690</text:p>
          </table:table-cell>
          <table:table-cell office:value-type="float" office:value="81453690" table:number-columns-spanned="1" table:number-rows-spanned="4" table:style-name="ce11">
            <text:p>81,453,690</text:p>
          </table:table-cell>
          <table:table-cell office:value-type="float" office:value="2994179" table:style-name="ce7">
            <text:p>2,994,17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53690" table:style-name="ce7">
            <text:p>81,453,6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各項補助</text:p>
          </table:table-cell>
          <table:table-cell office:value-type="float" office:value="81363690" table:style-name="ce7">
            <text:p>81,363,690</text:p>
          </table:table-cell>
          <table:table-cell office:value-type="string" table:style-name="ce7">
            <text:p>-</text:p>
          </table:table-cell>
          <table:table-cell office:value-type="float" office:value="81363690" table:number-columns-spanned="1" table:number-rows-spanned="4" table:style-name="ce11">
            <text:p>81,363,690</text:p>
          </table:table-cell>
          <table:table-cell office:value-type="float" office:value="81363690" table:number-columns-spanned="1" table:number-rows-spanned="4" table:style-name="ce11">
            <text:p>81,363,690</text:p>
          </table:table-cell>
          <table:table-cell office:value-type="float" office:value="2994179" table:style-name="ce7">
            <text:p>2,994,17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63690" table:style-name="ce7">
            <text:p>81,363,6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各項補助</text:p>
          </table:table-cell>
          <table:table-cell office:value-type="float" office:value="81363690" table:style-name="ce7">
            <text:p>81,363,690</text:p>
          </table:table-cell>
          <table:table-cell office:value-type="string" table:style-name="ce7">
            <text:p>-</text:p>
          </table:table-cell>
          <table:table-cell office:value-type="float" office:value="81363690" table:number-columns-spanned="1" table:number-rows-spanned="4" table:style-name="ce11">
            <text:p>81,363,690</text:p>
          </table:table-cell>
          <table:table-cell office:value-type="float" office:value="81363690" table:number-columns-spanned="1" table:number-rows-spanned="4" table:style-name="ce11">
            <text:p>81,363,690</text:p>
          </table:table-cell>
          <table:table-cell office:value-type="float" office:value="2994179" table:style-name="ce7">
            <text:p>2,994,17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63690" table:style-name="ce7">
            <text:p>81,363,6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81363690" table:style-name="ce7">
            <text:p>81,363,690</text:p>
          </table:table-cell>
          <table:table-cell office:value-type="string" table:style-name="ce7">
            <text:p>-</text:p>
          </table:table-cell>
          <table:table-cell office:value-type="float" office:value="81363690" table:number-columns-spanned="1" table:number-rows-spanned="4" table:style-name="ce11">
            <text:p>81,363,690</text:p>
          </table:table-cell>
          <table:table-cell office:value-type="float" office:value="81363690" table:number-columns-spanned="1" table:number-rows-spanned="4" table:style-name="ce11">
            <text:p>81,363,690</text:p>
          </table:table-cell>
          <table:table-cell office:value-type="float" office:value="2994179" table:style-name="ce7">
            <text:p>2,994,17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63690" table:style-name="ce7">
            <text:p>81,363,6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8330898" table:style-name="ce7">
            <text:p>8,330,898</text:p>
          </table:table-cell>
          <table:table-cell office:value-type="string" table:style-name="ce7">
            <text:p>-</text:p>
          </table:table-cell>
          <table:table-cell office:value-type="float" office:value="8330898" table:number-columns-spanned="1" table:number-rows-spanned="4" table:style-name="ce11">
            <text:p>8,330,898</text:p>
          </table:table-cell>
          <table:table-cell office:value-type="float" office:value="8330898" table:number-columns-spanned="1" table:number-rows-spanned="4" table:style-name="ce11">
            <text:p>8,330,898</text:p>
          </table:table-cell>
          <table:table-cell office:value-type="float" office:value="303574" table:style-name="ce7">
            <text:p>303,57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30898" table:style-name="ce7">
            <text:p>8,330,8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487341" table:style-name="ce7">
            <text:p>3,487,341</text:p>
          </table:table-cell>
          <table:table-cell office:value-type="string" table:style-name="ce7">
            <text:p>-</text:p>
          </table:table-cell>
          <table:table-cell office:value-type="float" office:value="3487341" table:number-columns-spanned="1" table:number-rows-spanned="4" table:style-name="ce11">
            <text:p>3,487,341</text:p>
          </table:table-cell>
          <table:table-cell office:value-type="float" office:value="3487341" table:number-columns-spanned="1" table:number-rows-spanned="4" table:style-name="ce11">
            <text:p>3,487,341</text:p>
          </table:table-cell>
          <table:table-cell office:value-type="float" office:value="86030" table:style-name="ce7">
            <text:p>86,0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7341" table:style-name="ce7">
            <text:p>3,487,3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3862165" table:style-name="ce7">
            <text:p>3,862,165</text:p>
          </table:table-cell>
          <table:table-cell office:value-type="string" table:style-name="ce7">
            <text:p>-</text:p>
          </table:table-cell>
          <table:table-cell office:value-type="float" office:value="3862165" table:number-columns-spanned="1" table:number-rows-spanned="4" table:style-name="ce11">
            <text:p>3,862,165</text:p>
          </table:table-cell>
          <table:table-cell office:value-type="float" office:value="3862165" table:number-columns-spanned="1" table:number-rows-spanned="4" table:style-name="ce11">
            <text:p>3,862,165</text:p>
          </table:table-cell>
          <table:table-cell office:value-type="float" office:value="457600" table:style-name="ce7">
            <text:p>457,6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2165" table:style-name="ce7">
            <text:p>3,862,1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5212230" table:style-name="ce7">
            <text:p>5,212,230</text:p>
          </table:table-cell>
          <table:table-cell office:value-type="string" table:style-name="ce7">
            <text:p>-</text:p>
          </table:table-cell>
          <table:table-cell office:value-type="float" office:value="5212230" table:number-columns-spanned="1" table:number-rows-spanned="4" table:style-name="ce11">
            <text:p>5,212,230</text:p>
          </table:table-cell>
          <table:table-cell office:value-type="float" office:value="5212230" table:number-columns-spanned="1" table:number-rows-spanned="4" table:style-name="ce11">
            <text:p>5,212,230</text:p>
          </table:table-cell>
          <table:table-cell office:value-type="float" office:value="469530" table:style-name="ce7">
            <text:p>469,5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12230" table:style-name="ce7">
            <text:p>5,212,2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3329191" table:style-name="ce7">
            <text:p>3,329,191</text:p>
          </table:table-cell>
          <table:table-cell office:value-type="string" table:style-name="ce7">
            <text:p>-</text:p>
          </table:table-cell>
          <table:table-cell office:value-type="float" office:value="3329191" table:number-columns-spanned="1" table:number-rows-spanned="4" table:style-name="ce11">
            <text:p>3,329,191</text:p>
          </table:table-cell>
          <table:table-cell office:value-type="float" office:value="3329191" table:number-columns-spanned="1" table:number-rows-spanned="4" table:style-name="ce11">
            <text:p>3,329,191</text:p>
          </table:table-cell>
          <table:table-cell office:value-type="float" office:value="40760" table:style-name="ce7">
            <text:p>40,7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9191" table:style-name="ce7">
            <text:p>3,329,1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3057770" table:style-name="ce7">
            <text:p>3,057,770</text:p>
          </table:table-cell>
          <table:table-cell office:value-type="string" table:style-name="ce7">
            <text:p>-</text:p>
          </table:table-cell>
          <table:table-cell office:value-type="float" office:value="3057770" table:number-columns-spanned="1" table:number-rows-spanned="4" table:style-name="ce11">
            <text:p>3,057,770</text:p>
          </table:table-cell>
          <table:table-cell office:value-type="float" office:value="3057770" table:number-columns-spanned="1" table:number-rows-spanned="4" table:style-name="ce11">
            <text:p>3,057,7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7770" table:style-name="ce7">
            <text:p>3,057,7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3500061" table:style-name="ce7">
            <text:p>3,500,061</text:p>
          </table:table-cell>
          <table:table-cell office:value-type="string" table:style-name="ce7">
            <text:p>-</text:p>
          </table:table-cell>
          <table:table-cell office:value-type="float" office:value="3500061" table:number-columns-spanned="1" table:number-rows-spanned="4" table:style-name="ce11">
            <text:p>3,500,061</text:p>
          </table:table-cell>
          <table:table-cell office:value-type="float" office:value="3500061" table:number-columns-spanned="1" table:number-rows-spanned="4" table:style-name="ce11">
            <text:p>3,500,061</text:p>
          </table:table-cell>
          <table:table-cell office:value-type="float" office:value="86530" table:style-name="ce7">
            <text:p>86,5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0061" table:style-name="ce7">
            <text:p>3,500,0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3447025" table:style-name="ce7">
            <text:p>3,447,025</text:p>
          </table:table-cell>
          <table:table-cell office:value-type="string" table:style-name="ce7">
            <text:p>-</text:p>
          </table:table-cell>
          <table:table-cell office:value-type="float" office:value="3447025" table:number-columns-spanned="1" table:number-rows-spanned="4" table:style-name="ce11">
            <text:p>3,447,025</text:p>
          </table:table-cell>
          <table:table-cell office:value-type="float" office:value="3447025" table:number-columns-spanned="1" table:number-rows-spanned="4" table:style-name="ce11">
            <text:p>3,447,025</text:p>
          </table:table-cell>
          <table:table-cell office:value-type="float" office:value="23430" table:style-name="ce7">
            <text:p>23,4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7025" table:style-name="ce7">
            <text:p>3,447,0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2024261" table:style-name="ce7">
            <text:p>2,024,261</text:p>
          </table:table-cell>
          <table:table-cell office:value-type="string" table:style-name="ce7">
            <text:p>-</text:p>
          </table:table-cell>
          <table:table-cell office:value-type="float" office:value="2024261" table:number-columns-spanned="1" table:number-rows-spanned="4" table:style-name="ce11">
            <text:p>2,024,261</text:p>
          </table:table-cell>
          <table:table-cell office:value-type="float" office:value="2024261" table:number-columns-spanned="1" table:number-rows-spanned="4" table:style-name="ce11">
            <text:p>2,024,261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4261" table:style-name="ce7">
            <text:p>2,024,2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4735214" table:style-name="ce7">
            <text:p>4,735,214</text:p>
          </table:table-cell>
          <table:table-cell office:value-type="string" table:style-name="ce7">
            <text:p>-</text:p>
          </table:table-cell>
          <table:table-cell office:value-type="float" office:value="4735214" table:number-columns-spanned="1" table:number-rows-spanned="4" table:style-name="ce11">
            <text:p>4,735,214</text:p>
          </table:table-cell>
          <table:table-cell office:value-type="float" office:value="4735214" table:number-columns-spanned="1" table:number-rows-spanned="4" table:style-name="ce11">
            <text:p>4,735,214</text:p>
          </table:table-cell>
          <table:table-cell office:value-type="float" office:value="197855" table:style-name="ce7">
            <text:p>197,8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5214" table:style-name="ce7">
            <text:p>4,735,2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4111476" table:style-name="ce7">
            <text:p>4,111,476</text:p>
          </table:table-cell>
          <table:table-cell office:value-type="string" table:style-name="ce7">
            <text:p>-</text:p>
          </table:table-cell>
          <table:table-cell office:value-type="float" office:value="4111476" table:number-columns-spanned="1" table:number-rows-spanned="4" table:style-name="ce11">
            <text:p>4,111,476</text:p>
          </table:table-cell>
          <table:table-cell office:value-type="float" office:value="4111476" table:number-columns-spanned="1" table:number-rows-spanned="4" table:style-name="ce11">
            <text:p>4,111,476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1476" table:style-name="ce7">
            <text:p>4,111,4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4870970" table:style-name="ce7">
            <text:p>4,870,970</text:p>
          </table:table-cell>
          <table:table-cell office:value-type="string" table:style-name="ce7">
            <text:p>-</text:p>
          </table:table-cell>
          <table:table-cell office:value-type="float" office:value="4870970" table:number-columns-spanned="1" table:number-rows-spanned="4" table:style-name="ce11">
            <text:p>4,870,970</text:p>
          </table:table-cell>
          <table:table-cell office:value-type="float" office:value="4870970" table:number-columns-spanned="1" table:number-rows-spanned="4" table:style-name="ce11">
            <text:p>4,870,970</text:p>
          </table:table-cell>
          <table:table-cell office:value-type="float" office:value="18680" table:style-name="ce7">
            <text:p>18,6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70970" table:style-name="ce7">
            <text:p>4,870,9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3345677" table:style-name="ce7">
            <text:p>3,345,677</text:p>
          </table:table-cell>
          <table:table-cell office:value-type="string" table:style-name="ce7">
            <text:p>-</text:p>
          </table:table-cell>
          <table:table-cell office:value-type="float" office:value="3345677" table:number-columns-spanned="1" table:number-rows-spanned="4" table:style-name="ce11">
            <text:p>3,345,677</text:p>
          </table:table-cell>
          <table:table-cell office:value-type="float" office:value="3345677" table:number-columns-spanned="1" table:number-rows-spanned="4" table:style-name="ce11">
            <text:p>3,345,677</text:p>
          </table:table-cell>
          <table:table-cell office:value-type="float" office:value="430150" table:style-name="ce7">
            <text:p>430,1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5677" table:style-name="ce7">
            <text:p>3,345,6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5031597" table:style-name="ce7">
            <text:p>5,031,597</text:p>
          </table:table-cell>
          <table:table-cell office:value-type="string" table:style-name="ce7">
            <text:p>-</text:p>
          </table:table-cell>
          <table:table-cell office:value-type="float" office:value="5031597" table:number-columns-spanned="1" table:number-rows-spanned="4" table:style-name="ce11">
            <text:p>5,031,597</text:p>
          </table:table-cell>
          <table:table-cell office:value-type="float" office:value="5031597" table:number-columns-spanned="1" table:number-rows-spanned="4" table:style-name="ce11">
            <text:p>5,031,597</text:p>
          </table:table-cell>
          <table:table-cell office:value-type="float" office:value="227800" table:style-name="ce7">
            <text:p>227,8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31597" table:style-name="ce7">
            <text:p>5,031,5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2391477" table:style-name="ce7">
            <text:p>2,391,477</text:p>
          </table:table-cell>
          <table:table-cell office:value-type="string" table:style-name="ce7">
            <text:p>-</text:p>
          </table:table-cell>
          <table:table-cell office:value-type="float" office:value="2391477" table:number-columns-spanned="1" table:number-rows-spanned="4" table:style-name="ce11">
            <text:p>2,391,477</text:p>
          </table:table-cell>
          <table:table-cell office:value-type="float" office:value="2391477" table:number-columns-spanned="1" table:number-rows-spanned="4" table:style-name="ce11">
            <text:p>2,391,477</text:p>
          </table:table-cell>
          <table:table-cell office:value-type="float" office:value="266525" table:style-name="ce7">
            <text:p>266,5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1477" table:style-name="ce7">
            <text:p>2,391,4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3243067" table:style-name="ce7">
            <text:p>3,243,067</text:p>
          </table:table-cell>
          <table:table-cell office:value-type="string" table:style-name="ce7">
            <text:p>-</text:p>
          </table:table-cell>
          <table:table-cell office:value-type="float" office:value="3243067" table:number-columns-spanned="1" table:number-rows-spanned="4" table:style-name="ce11">
            <text:p>3,243,067</text:p>
          </table:table-cell>
          <table:table-cell office:value-type="float" office:value="3243067" table:number-columns-spanned="1" table:number-rows-spanned="4" table:style-name="ce11">
            <text:p>3,243,067</text:p>
          </table:table-cell>
          <table:table-cell office:value-type="float" office:value="218505" table:style-name="ce7">
            <text:p>218,50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3067" table:style-name="ce7">
            <text:p>3,243,0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4370955" table:style-name="ce7">
            <text:p>4,370,955</text:p>
          </table:table-cell>
          <table:table-cell office:value-type="string" table:style-name="ce7">
            <text:p>-</text:p>
          </table:table-cell>
          <table:table-cell office:value-type="float" office:value="4370955" table:number-columns-spanned="1" table:number-rows-spanned="4" table:style-name="ce11">
            <text:p>4,370,955</text:p>
          </table:table-cell>
          <table:table-cell office:value-type="float" office:value="4370955" table:number-columns-spanned="1" table:number-rows-spanned="4" table:style-name="ce11">
            <text:p>4,370,955</text:p>
          </table:table-cell>
          <table:table-cell office:value-type="float" office:value="72090" table:style-name="ce7">
            <text:p>72,09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70955" table:style-name="ce7">
            <text:p>4,370,9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4265680" table:style-name="ce7">
            <text:p>4,265,680</text:p>
          </table:table-cell>
          <table:table-cell office:value-type="string" table:style-name="ce7">
            <text:p>-</text:p>
          </table:table-cell>
          <table:table-cell office:value-type="float" office:value="4265680" table:number-columns-spanned="1" table:number-rows-spanned="4" table:style-name="ce11">
            <text:p>4,265,680</text:p>
          </table:table-cell>
          <table:table-cell office:value-type="float" office:value="4265680" table:number-columns-spanned="1" table:number-rows-spanned="4" table:style-name="ce11">
            <text:p>4,265,6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5680" table:style-name="ce7">
            <text:p>4,265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3904835" table:style-name="ce7">
            <text:p>3,904,835</text:p>
          </table:table-cell>
          <table:table-cell office:value-type="string" table:style-name="ce7">
            <text:p>-</text:p>
          </table:table-cell>
          <table:table-cell office:value-type="float" office:value="3904835" table:number-columns-spanned="1" table:number-rows-spanned="4" table:style-name="ce11">
            <text:p>3,904,835</text:p>
          </table:table-cell>
          <table:table-cell office:value-type="float" office:value="3904835" table:number-columns-spanned="1" table:number-rows-spanned="4" table:style-name="ce11">
            <text:p>3,904,835</text:p>
          </table:table-cell>
          <table:table-cell office:value-type="float" office:value="14450" table:style-name="ce7">
            <text:p>14,4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04835" table:style-name="ce7">
            <text:p>3,904,8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3758060" table:style-name="ce7">
            <text:p>3,758,060</text:p>
          </table:table-cell>
          <table:table-cell office:value-type="string" table:style-name="ce7">
            <text:p>-</text:p>
          </table:table-cell>
          <table:table-cell office:value-type="float" office:value="3758060" table:number-columns-spanned="1" table:number-rows-spanned="4" table:style-name="ce11">
            <text:p>3,758,060</text:p>
          </table:table-cell>
          <table:table-cell office:value-type="float" office:value="3758060" table:number-columns-spanned="1" table:number-rows-spanned="4" table:style-name="ce11">
            <text:p>3,758,060</text:p>
          </table:table-cell>
          <table:table-cell office:value-type="float" office:value="44870" table:style-name="ce7">
            <text:p>44,87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8060" table:style-name="ce7">
            <text:p>3,758,0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700940" table:style-name="ce7">
            <text:p>700,940</text:p>
          </table:table-cell>
          <table:table-cell office:value-type="string" table:style-name="ce7">
            <text:p>-</text:p>
          </table:table-cell>
          <table:table-cell office:value-type="float" office:value="700940" table:number-columns-spanned="1" table:number-rows-spanned="4" table:style-name="ce11">
            <text:p>700,940</text:p>
          </table:table-cell>
          <table:table-cell office:value-type="float" office:value="700940" table:number-columns-spanned="1" table:number-rows-spanned="4" table:style-name="ce11">
            <text:p>700,9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0940" table:style-name="ce7">
            <text:p>700,9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382800" table:style-name="ce7">
            <text:p>382,800</text:p>
          </table:table-cell>
          <table:table-cell office:value-type="string" table:style-name="ce7">
            <text:p>-</text:p>
          </table:table-cell>
          <table:table-cell office:value-type="float" office:value="382800" table:number-columns-spanned="1" table:number-rows-spanned="4" table:style-name="ce11">
            <text:p>382,800</text:p>
          </table:table-cell>
          <table:table-cell office:value-type="float" office:value="382800" table:number-columns-spanned="1" table:number-rows-spanned="4" table:style-name="ce11">
            <text:p>382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800" table:style-name="ce7">
            <text:p>382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052742473" table:style-name="ce7">
            <text:p>1,052,742,473</text:p>
          </table:table-cell>
          <table:table-cell office:value-type="string" table:style-name="ce7">
            <text:p>-</text:p>
          </table:table-cell>
          <table:table-cell office:value-type="float" office:value="1052742473" table:number-columns-spanned="1" table:number-rows-spanned="4" table:style-name="ce11">
            <text:p>1,052,742,473</text:p>
          </table:table-cell>
          <table:table-cell office:value-type="float" office:value="1052742473" table:number-columns-spanned="1" table:number-rows-spanned="4" table:style-name="ce11">
            <text:p>1,052,742,473</text:p>
          </table:table-cell>
          <table:table-cell office:value-type="float" office:value="84621511" table:style-name="ce7">
            <text:p>84,621,51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2742473" table:style-name="ce7">
            <text:p>1,052,742,4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7571721473" table:style-name="ce7">
            <text:p>7,571,721,473</text:p>
          </table:table-cell>
          <table:table-cell office:value-type="float" office:value="23321000" table:style-name="ce7">
            <text:p>23,321,000</text:p>
          </table:table-cell>
          <table:table-cell office:value-type="float" office:value="7595042473" table:number-columns-spanned="1" table:number-rows-spanned="4" table:style-name="ce11">
            <text:p>7,595,042,473</text:p>
          </table:table-cell>
          <table:table-cell office:value-type="float" office:value="7420389473" table:number-columns-spanned="1" table:number-rows-spanned="4" table:style-name="ce11">
            <text:p>7,420,389,473</text:p>
          </table:table-cell>
          <table:table-cell office:value-type="float" office:value="533102542" table:style-name="ce7">
            <text:p>533,102,542</text:p>
          </table:table-cell>
          <table:table-cell office:value-type="float" office:value="389607002" table:number-columns-spanned="1" table:number-rows-spanned="2" table:style-name="ce11">
            <text:p>389,607,0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30782471" table:style-name="ce7">
            <text:p>7,030,782,4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80080" table:number-columns-spanned="1" table:number-rows-spanned="2" table:style-name="ce11">
            <text:p>2,980,0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643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2">經費累計表</text:span></text:p>
          <text:p><text:span text:style-name="T3">中華民國108年1月1日至108年11月30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12/7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user</dc:creator>
    <meta:creation-date>2000-09-07T03:35:22Z</meta:creation-date>
    <dc:date>2019-12-12T07:52:40Z</dc:date>
    <meta:print-date>2018-01-19T03:41:56Z</meta:print-date>
    <meta:user-defined meta:name="WorkbookGuid">769bbec3-4b9d-4872-9d61-faa620d4209e</meta:user-defined>
  </office:meta>
</office:document-meta>
</file>