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481565000" table:style-name="ce4">
            <text:p>481,565,000</text:p>
          </table:table-cell>
          <table:table-cell office:value-type="float" office:value="481565000" table:number-columns-spanned="1" table:number-rows-spanned="2" table:style-name="ce9">
            <text:p>481,565,000</text:p>
          </table:table-cell>
          <table:table-cell office:value-type="float" office:value="400086000" table:number-columns-spanned="1" table:number-rows-spanned="2" table:style-name="ce9">
            <text:p>400,086,000</text:p>
          </table:table-cell>
          <table:table-cell office:value-type="float" office:value="57251903" table:style-name="ce4">
            <text:p>57,251,9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949034" table:number-columns-spanned="1" table:number-rows-spanned="2" table:style-name="ce9">
            <text:p>48,949,03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9035034" table:style-name="ce7">
            <text:p>449,035,0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481565000" table:style-name="ce7">
            <text:p>481,565,000</text:p>
          </table:table-cell>
          <table:table-cell office:value-type="float" office:value="481565000" table:number-columns-spanned="1" table:number-rows-spanned="2" table:style-name="ce9">
            <text:p>481,565,000</text:p>
          </table:table-cell>
          <table:table-cell office:value-type="float" office:value="400086000" table:number-columns-spanned="1" table:number-rows-spanned="2" table:style-name="ce9">
            <text:p>400,086,000</text:p>
          </table:table-cell>
          <table:table-cell office:value-type="float" office:value="57251903" table:style-name="ce7">
            <text:p>57,251,9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949034" table:number-columns-spanned="1" table:number-rows-spanned="2" table:style-name="ce9">
            <text:p>48,949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9035034" table:style-name="ce7">
            <text:p>449,035,0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罰金罰鍰及怠金</text:p>
          </table:table-cell>
          <table:table-cell office:value-type="float" office:value="481565000" table:style-name="ce7">
            <text:p>481,565,000</text:p>
          </table:table-cell>
          <table:table-cell office:value-type="float" office:value="481565000" table:number-columns-spanned="1" table:number-rows-spanned="2" table:style-name="ce9">
            <text:p>481,565,000</text:p>
          </table:table-cell>
          <table:table-cell office:value-type="float" office:value="400086000" table:number-columns-spanned="1" table:number-rows-spanned="2" table:style-name="ce9">
            <text:p>400,086,000</text:p>
          </table:table-cell>
          <table:table-cell office:value-type="float" office:value="57235997" table:style-name="ce7">
            <text:p>57,235,99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456875" table:number-columns-spanned="1" table:number-rows-spanned="2" table:style-name="ce9">
            <text:p>48,456,8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542875" table:style-name="ce7">
            <text:p>448,542,8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罰金罰鍰</text:p>
          </table:table-cell>
          <table:table-cell office:value-type="float" office:value="481565000" table:style-name="ce7">
            <text:p>481,565,000</text:p>
          </table:table-cell>
          <table:table-cell office:value-type="float" office:value="481565000" table:number-columns-spanned="1" table:number-rows-spanned="2" table:style-name="ce9">
            <text:p>481,565,000</text:p>
          </table:table-cell>
          <table:table-cell office:value-type="float" office:value="400086000" table:number-columns-spanned="1" table:number-rows-spanned="2" table:style-name="ce9">
            <text:p>400,086,000</text:p>
          </table:table-cell>
          <table:table-cell office:value-type="float" office:value="57215762" table:style-name="ce7">
            <text:p>57,215,76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316640" table:number-columns-spanned="1" table:number-rows-spanned="2" table:style-name="ce9">
            <text:p>48,316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402640" table:style-name="ce7">
            <text:p>448,402,6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52000" table:style-name="ce7">
            <text:p>52,000</text:p>
          </table:table-cell>
          <table:table-cell office:value-type="float" office:value="52000" table:number-columns-spanned="1" table:number-rows-spanned="2" table:style-name="ce9">
            <text:p>52,000</text:p>
          </table:table-cell>
          <table:table-cell office:value-type="float" office:value="47000" table:number-columns-spanned="1" table:number-rows-spanned="2" table:style-name="ce9">
            <text:p>47,000</text:p>
          </table:table-cell>
          <table:table-cell office:value-type="float" office:value="57507" table:style-name="ce7">
            <text:p>57,50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80768" table:number-columns-spanned="1" table:number-rows-spanned="2" table:style-name="ce9">
            <text:p>380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768" table:style-name="ce7">
            <text:p>427,7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23693" table:style-name="ce7">
            <text:p>23,69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2693" table:number-columns-spanned="1" table:number-rows-spanned="2" table:style-name="ce9">
            <text:p>42,6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93" table:style-name="ce7">
            <text:p>44,6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36000" table:style-name="ce7">
            <text:p>36,000</text:p>
          </table:table-cell>
          <table:table-cell office:value-type="float" office:value="36000" table:number-columns-spanned="1" table:number-rows-spanned="2" table:style-name="ce9">
            <text:p>36,000</text:p>
          </table:table-cell>
          <table:table-cell office:value-type="float" office:value="33000" table:number-columns-spanned="1" table:number-rows-spanned="2" table:style-name="ce9">
            <text:p>33,000</text:p>
          </table:table-cell>
          <table:table-cell office:value-type="float" office:value="426300" table:style-name="ce7">
            <text:p>426,3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24500" table:number-columns-spanned="1" table:number-rows-spanned="2" table:style-name="ce9">
            <text:p>62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7500" table:style-name="ce7">
            <text:p>657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23000" table:style-name="ce7">
            <text:p>23,000</text:p>
          </table:table-cell>
          <table:table-cell office:value-type="float" office:value="23000" table:number-columns-spanned="1" table:number-rows-spanned="2" table:style-name="ce9">
            <text:p>23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float" office:value="11400" table:style-name="ce7">
            <text:p>11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9850" table:number-columns-spanned="1" table:number-rows-spanned="2" table:style-name="ce9">
            <text:p>59,8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850" table:style-name="ce7">
            <text:p>79,8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22000" table:style-name="ce7">
            <text:p>22,000</text:p>
          </table:table-cell>
          <table:table-cell office:value-type="float" office:value="22000" table:number-columns-spanned="1" table:number-rows-spanned="2" table:style-name="ce9">
            <text:p>22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500" table:number-columns-spanned="1" table:number-rows-spanned="2" table:style-name="ce9">
            <text:p>-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0" table:style-name="ce7">
            <text:p>10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19900" table:style-name="ce7">
            <text:p>19,9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500" table:number-columns-spanned="1" table:number-rows-spanned="2" table:style-name="ce9">
            <text:p>3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00" table:style-name="ce7">
            <text:p>40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7000" table:number-columns-spanned="1" table:number-rows-spanned="2" table:style-name="ce9">
            <text:p>27,000</text:p>
          </table:table-cell>
          <table:table-cell office:value-type="float" office:value="22193" table:style-name="ce7">
            <text:p>22,19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85993" table:number-columns-spanned="1" table:number-rows-spanned="2" table:style-name="ce9">
            <text:p>585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2993" table:style-name="ce7">
            <text:p>612,9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0" table:number-columns-spanned="1" table:number-rows-spanned="2" table:style-name="ce9">
            <text:p>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0" table:style-name="ce7">
            <text:p>5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9">
            <text:p>105,000</text:p>
          </table:table-cell>
          <table:table-cell office:value-type="float" office:value="99000" table:number-columns-spanned="1" table:number-rows-spanned="2" table:style-name="ce9">
            <text:p>99,000</text:p>
          </table:table-cell>
          <table:table-cell office:value-type="float" office:value="148000" table:style-name="ce7">
            <text:p>148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98783" table:number-columns-spanned="1" table:number-rows-spanned="2" table:style-name="ce9">
            <text:p>1,098,7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7783" table:style-name="ce7">
            <text:p>1,197,7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480000" table:style-name="ce7">
            <text:p>480,000</text:p>
          </table:table-cell>
          <table:table-cell office:value-type="float" office:value="480000" table:number-columns-spanned="1" table:number-rows-spanned="2" table:style-name="ce9">
            <text:p>480,000</text:p>
          </table:table-cell>
          <table:table-cell office:value-type="float" office:value="440000" table:number-columns-spanned="1" table:number-rows-spanned="2" table:style-name="ce9">
            <text:p>440,000</text:p>
          </table:table-cell>
          <table:table-cell office:value-type="float" office:value="264680" table:style-name="ce7">
            <text:p>264,6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89523" table:number-columns-spanned="1" table:number-rows-spanned="2" table:style-name="ce9">
            <text:p>989,5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9523" table:style-name="ce7">
            <text:p>1,429,5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65000" table:number-columns-spanned="1" table:number-rows-spanned="2" table:style-name="ce9">
            <text:p>165,000</text:p>
          </table:table-cell>
          <table:table-cell office:value-type="float" office:value="79136" table:style-name="ce7">
            <text:p>79,13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89022" table:number-columns-spanned="1" table:number-rows-spanned="2" table:style-name="ce9">
            <text:p>1,089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4022" table:style-name="ce7">
            <text:p>1,254,0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number-columns-spanned="1" table:number-rows-spanned="2" table:style-name="ce9">
            <text:p>400,000</text:p>
          </table:table-cell>
          <table:table-cell office:value-type="float" office:value="366000" table:number-columns-spanned="1" table:number-rows-spanned="2" table:style-name="ce9">
            <text:p>366,000</text:p>
          </table:table-cell>
          <table:table-cell office:value-type="float" office:value="31014" table:style-name="ce7">
            <text:p>31,01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328" table:number-columns-spanned="1" table:number-rows-spanned="2" table:style-name="ce9">
            <text:p>-18,3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7672" table:style-name="ce7">
            <text:p>347,6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25000" table:style-name="ce7">
            <text:p>225,000</text:p>
          </table:table-cell>
          <table:table-cell office:value-type="float" office:value="225000" table:number-columns-spanned="1" table:number-rows-spanned="2" table:style-name="ce9">
            <text:p>225,000</text:p>
          </table:table-cell>
          <table:table-cell office:value-type="float" office:value="190000" table:number-columns-spanned="1" table:number-rows-spanned="2" table:style-name="ce9">
            <text:p>190,000</text:p>
          </table:table-cell>
          <table:table-cell office:value-type="float" office:value="64726" table:style-name="ce7">
            <text:p>64,7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189" table:number-columns-spanned="1" table:number-rows-spanned="2" table:style-name="ce9">
            <text:p>40,1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189" table:style-name="ce7">
            <text:p>230,1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">
            <text:p>60,000</text:p>
          </table:table-cell>
          <table:table-cell office:value-type="float" office:value="56000" table:number-columns-spanned="1" table:number-rows-spanned="2" table:style-name="ce9">
            <text:p>56,000</text:p>
          </table:table-cell>
          <table:table-cell office:value-type="float" office:value="9114" table:style-name="ce7">
            <text:p>9,11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0745" table:number-columns-spanned="1" table:number-rows-spanned="2" table:style-name="ce9">
            <text:p>200,7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745" table:style-name="ce7">
            <text:p>256,7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322000" table:style-name="ce7">
            <text:p>322,000</text:p>
          </table:table-cell>
          <table:table-cell office:value-type="float" office:value="322000" table:number-columns-spanned="1" table:number-rows-spanned="2" table:style-name="ce9">
            <text:p>322,000</text:p>
          </table:table-cell>
          <table:table-cell office:value-type="float" office:value="290000" table:number-columns-spanned="1" table:number-rows-spanned="2" table:style-name="ce9">
            <text:p>290,000</text:p>
          </table:table-cell>
          <table:table-cell office:value-type="float" office:value="33336" table:style-name="ce7">
            <text:p>33,33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53418" table:number-columns-spanned="1" table:number-rows-spanned="2" table:style-name="ce9">
            <text:p>453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3418" table:style-name="ce7">
            <text:p>743,4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146000" table:number-columns-spanned="1" table:number-rows-spanned="2" table:style-name="ce9">
            <text:p>146,000</text:p>
          </table:table-cell>
          <table:table-cell office:value-type="float" office:value="37607" table:style-name="ce7">
            <text:p>37,60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3900" table:number-columns-spanned="1" table:number-rows-spanned="2" table:style-name="ce9">
            <text:p>103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900" table:style-name="ce7">
            <text:p>24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9">
            <text:p>5,000,000</text:p>
          </table:table-cell>
          <table:table-cell office:value-type="float" office:value="2800000" table:number-columns-spanned="1" table:number-rows-spanned="2" table:style-name="ce9">
            <text:p>2,800,000</text:p>
          </table:table-cell>
          <table:table-cell office:value-type="float" office:value="458667" table:style-name="ce7">
            <text:p>458,66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6581" table:number-columns-spanned="1" table:number-rows-spanned="2" table:style-name="ce9">
            <text:p>-66,5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3419" table:style-name="ce7">
            <text:p>2,733,4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474445000" table:style-name="ce7">
            <text:p>474,445,000</text:p>
          </table:table-cell>
          <table:table-cell office:value-type="float" office:value="474445000" table:number-columns-spanned="1" table:number-rows-spanned="2" table:style-name="ce9">
            <text:p>474,445,000</text:p>
          </table:table-cell>
          <table:table-cell office:value-type="float" office:value="395370000" table:number-columns-spanned="1" table:number-rows-spanned="2" table:style-name="ce9">
            <text:p>395,370,000</text:p>
          </table:table-cell>
          <table:table-cell office:value-type="float" office:value="55528489" table:style-name="ce7">
            <text:p>55,528,48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2670865" table:number-columns-spanned="1" table:number-rows-spanned="2" table:style-name="ce9">
            <text:p>42,670,8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8040865" table:style-name="ce7">
            <text:p>438,040,8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235" table:style-name="ce7">
            <text:p>20,23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0235" table:number-columns-spanned="1" table:number-rows-spanned="2" table:style-name="ce9">
            <text:p>140,2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235" table:style-name="ce7">
            <text:p>140,2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235" table:style-name="ce7">
            <text:p>20,23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0235" table:number-columns-spanned="1" table:number-rows-spanned="2" table:style-name="ce9">
            <text:p>140,2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235" table:style-name="ce7">
            <text:p>140,2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沒入及沒收財物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3200" table:number-columns-spanned="1" table:number-rows-spanned="2" table:style-name="ce9">
            <text:p>29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200" table:style-name="ce7">
            <text:p>293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沒入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3200" table:number-columns-spanned="1" table:number-rows-spanned="2" table:style-name="ce9">
            <text:p>29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200" table:style-name="ce7">
            <text:p>293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8200" table:number-columns-spanned="1" table:number-rows-spanned="2" table:style-name="ce9">
            <text:p>58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00" table:style-name="ce7">
            <text:p>58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00" table:number-columns-spanned="1" table:number-rows-spanned="2" table:style-name="ce9">
            <text:p>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" table:style-name="ce7">
            <text:p>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500" table:number-columns-spanned="1" table:number-rows-spanned="2" table:style-name="ce9">
            <text:p>8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00" table:style-name="ce7">
            <text:p>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6000" table:number-columns-spanned="1" table:number-rows-spanned="2" table:style-name="ce9">
            <text:p>1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000" table:style-name="ce7">
            <text:p>13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000" table:number-columns-spanned="1" table:number-rows-spanned="2" table:style-name="ce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906" table:style-name="ce7">
            <text:p>15,9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8959" table:number-columns-spanned="1" table:number-rows-spanned="2" table:style-name="ce9">
            <text:p>198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959" table:style-name="ce7">
            <text:p>198,9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906" table:style-name="ce7">
            <text:p>15,9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8959" table:number-columns-spanned="1" table:number-rows-spanned="2" table:style-name="ce9">
            <text:p>198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959" table:style-name="ce7">
            <text:p>198,9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406" table:style-name="ce7">
            <text:p>12,4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7353" table:number-columns-spanned="1" table:number-rows-spanned="2" table:style-name="ce9">
            <text:p>187,3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353" table:style-name="ce7">
            <text:p>187,3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41" table:number-columns-spanned="1" table:number-rows-spanned="2" table:style-name="ce9">
            <text:p>2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" table:style-name="ce7">
            <text:p>2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50" table:style-name="ce7">
            <text:p>1,2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50" table:number-columns-spanned="1" table:number-rows-spanned="2" table:style-name="ce9">
            <text:p>1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0" table:style-name="ce7">
            <text:p>1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80" table:number-columns-spanned="1" table:number-rows-spanned="2" table:style-name="ce9">
            <text:p>3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0" table:style-name="ce7">
            <text:p>3,7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5" table:number-columns-spanned="1" table:number-rows-spanned="2" table:style-name="ce9">
            <text:p>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" table:style-name="ce7">
            <text:p>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50" table:style-name="ce7">
            <text:p>2,2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2283000" table:style-name="ce7">
            <text:p>2,283,000</text:p>
          </table:table-cell>
          <table:table-cell office:value-type="float" office:value="2283000" table:number-columns-spanned="1" table:number-rows-spanned="2" table:style-name="ce9">
            <text:p>2,283,000</text:p>
          </table:table-cell>
          <table:table-cell office:value-type="float" office:value="2098000" table:number-columns-spanned="1" table:number-rows-spanned="2" table:style-name="ce9">
            <text:p>2,098,000</text:p>
          </table:table-cell>
          <table:table-cell office:value-type="float" office:value="339620" table:style-name="ce7">
            <text:p>339,6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90580" table:number-columns-spanned="1" table:number-rows-spanned="2" table:style-name="ce9">
            <text:p>2,090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88580" table:style-name="ce7">
            <text:p>4,188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2283000" table:style-name="ce7">
            <text:p>2,283,000</text:p>
          </table:table-cell>
          <table:table-cell office:value-type="float" office:value="2283000" table:number-columns-spanned="1" table:number-rows-spanned="2" table:style-name="ce9">
            <text:p>2,283,000</text:p>
          </table:table-cell>
          <table:table-cell office:value-type="float" office:value="2098000" table:number-columns-spanned="1" table:number-rows-spanned="2" table:style-name="ce9">
            <text:p>2,098,000</text:p>
          </table:table-cell>
          <table:table-cell office:value-type="float" office:value="339620" table:style-name="ce7">
            <text:p>339,6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90580" table:number-columns-spanned="1" table:number-rows-spanned="2" table:style-name="ce9">
            <text:p>2,090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88580" table:style-name="ce7">
            <text:p>4,188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行政規費收入</text:p>
          </table:table-cell>
          <table:table-cell office:value-type="float" office:value="2283000" table:style-name="ce7">
            <text:p>2,283,000</text:p>
          </table:table-cell>
          <table:table-cell office:value-type="float" office:value="2283000" table:number-columns-spanned="1" table:number-rows-spanned="2" table:style-name="ce9">
            <text:p>2,283,000</text:p>
          </table:table-cell>
          <table:table-cell office:value-type="float" office:value="2098000" table:number-columns-spanned="1" table:number-rows-spanned="2" table:style-name="ce9">
            <text:p>2,098,000</text:p>
          </table:table-cell>
          <table:table-cell office:value-type="float" office:value="339620" table:style-name="ce7">
            <text:p>339,6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90560" table:number-columns-spanned="1" table:number-rows-spanned="2" table:style-name="ce9">
            <text:p>2,090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88560" table:style-name="ce7">
            <text:p>4,188,5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證照費</text:p>
          </table:table-cell>
          <table:table-cell office:value-type="float" office:value="2103000" table:style-name="ce7">
            <text:p>2,103,000</text:p>
          </table:table-cell>
          <table:table-cell office:value-type="float" office:value="2103000" table:number-columns-spanned="1" table:number-rows-spanned="2" table:style-name="ce9">
            <text:p>2,103,000</text:p>
          </table:table-cell>
          <table:table-cell office:value-type="float" office:value="1933000" table:number-columns-spanned="1" table:number-rows-spanned="2" table:style-name="ce9">
            <text:p>1,933,000</text:p>
          </table:table-cell>
          <table:table-cell office:value-type="float" office:value="289220" table:style-name="ce7">
            <text:p>289,2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62760" table:number-columns-spanned="1" table:number-rows-spanned="2" table:style-name="ce9">
            <text:p>1,962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5760" table:style-name="ce7">
            <text:p>3,895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9">
            <text:p>193,000</text:p>
          </table:table-cell>
          <table:table-cell office:value-type="float" office:value="181000" table:number-columns-spanned="1" table:number-rows-spanned="2" table:style-name="ce9">
            <text:p>181,000</text:p>
          </table:table-cell>
          <table:table-cell office:value-type="float" office:value="22530" table:style-name="ce7">
            <text:p>22,53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7210" table:number-columns-spanned="1" table:number-rows-spanned="2" table:style-name="ce9">
            <text:p>137,2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210" table:style-name="ce7">
            <text:p>318,2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office:value-type="float" office:value="2480" table:style-name="ce7">
            <text:p>2,4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100" table:number-columns-spanned="1" table:number-rows-spanned="2" table:style-name="ce9">
            <text:p>21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00" table:style-name="ce7">
            <text:p>27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8000" table:style-name="ce7">
            <text:p>18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2100" table:style-name="ce7">
            <text:p>2,1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260" table:number-columns-spanned="1" table:number-rows-spanned="2" table:style-name="ce9">
            <text:p>10,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260" table:style-name="ce7">
            <text:p>26,2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48000" table:style-name="ce7">
            <text:p>48,000</text:p>
          </table:table-cell>
          <table:table-cell office:value-type="float" office:value="48000" table:number-columns-spanned="1" table:number-rows-spanned="2" table:style-name="ce9">
            <text:p>48,000</text:p>
          </table:table-cell>
          <table:table-cell office:value-type="float" office:value="44000" table:number-columns-spanned="1" table:number-rows-spanned="2" table:style-name="ce9">
            <text:p>44,000</text:p>
          </table:table-cell>
          <table:table-cell office:value-type="float" office:value="5700" table:style-name="ce7">
            <text:p>5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500" table:number-columns-spanned="1" table:number-rows-spanned="2" table:style-name="ce9">
            <text:p>2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500" table:style-name="ce7">
            <text:p>6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44000" table:style-name="ce7">
            <text:p>44,000</text:p>
          </table:table-cell>
          <table:table-cell office:value-type="float" office:value="44000" table:number-columns-spanned="1" table:number-rows-spanned="2" table:style-name="ce9">
            <text:p>44,000</text:p>
          </table:table-cell>
          <table:table-cell office:value-type="float" office:value="37000" table:number-columns-spanned="1" table:number-rows-spanned="2" table:style-name="ce9">
            <text:p>37,000</text:p>
          </table:table-cell>
          <table:table-cell office:value-type="float" office:value="7900" table:style-name="ce7">
            <text:p>7,9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4820" table:number-columns-spanned="1" table:number-rows-spanned="2" table:style-name="ce9">
            <text:p>54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820" table:style-name="ce7">
            <text:p>91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1860" table:style-name="ce7">
            <text:p>1,8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880" table:number-columns-spanned="1" table:number-rows-spanned="2" table:style-name="ce9">
            <text:p>19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80" table:style-name="ce7">
            <text:p>33,8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8000" table:number-columns-spanned="1" table:number-rows-spanned="2" table:style-name="ce9">
            <text:p>28,000</text:p>
          </table:table-cell>
          <table:table-cell office:value-type="float" office:value="4540" table:style-name="ce7">
            <text:p>4,5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960" table:number-columns-spanned="1" table:number-rows-spanned="2" table:style-name="ce9">
            <text:p>41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960" table:style-name="ce7">
            <text:p>69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9">
            <text:p>120,000</text:p>
          </table:table-cell>
          <table:table-cell office:value-type="float" office:value="110000" table:number-columns-spanned="1" table:number-rows-spanned="2" table:style-name="ce9">
            <text:p>110,000</text:p>
          </table:table-cell>
          <table:table-cell office:value-type="float" office:value="17340" table:style-name="ce7">
            <text:p>17,3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0800" table:number-columns-spanned="1" table:number-rows-spanned="2" table:style-name="ce9">
            <text:p>7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800" table:style-name="ce7">
            <text:p>180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11000" table:number-columns-spanned="1" table:number-rows-spanned="2" table:style-name="ce9">
            <text:p>11,000</text:p>
          </table:table-cell>
          <table:table-cell office:value-type="float" office:value="340" table:style-name="ce7">
            <text:p>3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600" table:number-columns-spanned="1" table:number-rows-spanned="2" table:style-name="ce9">
            <text:p>3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00" table:style-name="ce7">
            <text:p>14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9">
            <text:p>90,000</text:p>
          </table:table-cell>
          <table:table-cell office:value-type="float" office:value="88000" table:number-columns-spanned="1" table:number-rows-spanned="2" table:style-name="ce9">
            <text:p>88,000</text:p>
          </table:table-cell>
          <table:table-cell office:value-type="float" office:value="7600" table:style-name="ce7">
            <text:p>7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6800" table:number-columns-spanned="1" table:number-rows-spanned="2" table:style-name="ce9">
            <text:p>10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800" table:style-name="ce7">
            <text:p>194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280000" table:style-name="ce7">
            <text:p>280,000</text:p>
          </table:table-cell>
          <table:table-cell office:value-type="float" office:value="280000" table:number-columns-spanned="1" table:number-rows-spanned="2" table:style-name="ce9">
            <text:p>280,000</text:p>
          </table:table-cell>
          <table:table-cell office:value-type="float" office:value="256000" table:number-columns-spanned="1" table:number-rows-spanned="2" table:style-name="ce9">
            <text:p>256,000</text:p>
          </table:table-cell>
          <table:table-cell office:value-type="float" office:value="40840" table:style-name="ce7">
            <text:p>40,8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0260" table:number-columns-spanned="1" table:number-rows-spanned="2" table:style-name="ce9">
            <text:p>330,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6260" table:style-name="ce7">
            <text:p>586,2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9">
            <text:p>300,000</text:p>
          </table:table-cell>
          <table:table-cell office:value-type="float" office:value="275000" table:number-columns-spanned="1" table:number-rows-spanned="2" table:style-name="ce9">
            <text:p>275,000</text:p>
          </table:table-cell>
          <table:table-cell office:value-type="float" office:value="44380" table:style-name="ce7">
            <text:p>44,3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3220" table:number-columns-spanned="1" table:number-rows-spanned="2" table:style-name="ce9">
            <text:p>323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8220" table:style-name="ce7">
            <text:p>598,2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">
            <text:p>100,000</text:p>
          </table:table-cell>
          <table:table-cell office:value-type="float" office:value="91000" table:number-columns-spanned="1" table:number-rows-spanned="2" table:style-name="ce9">
            <text:p>91,000</text:p>
          </table:table-cell>
          <table:table-cell office:value-type="float" office:value="19120" table:style-name="ce7">
            <text:p>19,1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6080" table:number-columns-spanned="1" table:number-rows-spanned="2" table:style-name="ce9">
            <text:p>156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080" table:style-name="ce7">
            <text:p>247,0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9">
            <text:p>20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21570" table:style-name="ce7">
            <text:p>21,5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8870" table:number-columns-spanned="1" table:number-rows-spanned="2" table:style-name="ce9">
            <text:p>68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870" table:style-name="ce7">
            <text:p>248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9">
            <text:p>70,000</text:p>
          </table:table-cell>
          <table:table-cell office:value-type="float" office:value="64000" table:number-columns-spanned="1" table:number-rows-spanned="2" table:style-name="ce9">
            <text:p>64,000</text:p>
          </table:table-cell>
          <table:table-cell office:value-type="float" office:value="10860" table:style-name="ce7">
            <text:p>10,8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8220" table:number-columns-spanned="1" table:number-rows-spanned="2" table:style-name="ce9">
            <text:p>98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220" table:style-name="ce7">
            <text:p>162,2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73000" table:number-columns-spanned="1" table:number-rows-spanned="2" table:style-name="ce9">
            <text:p>173,000</text:p>
          </table:table-cell>
          <table:table-cell office:value-type="float" office:value="30640" table:style-name="ce7">
            <text:p>30,6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9140" table:number-columns-spanned="1" table:number-rows-spanned="2" table:style-name="ce9">
            <text:p>259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140" table:style-name="ce7">
            <text:p>432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9">
            <text:p>70,000</text:p>
          </table:table-cell>
          <table:table-cell office:value-type="float" office:value="64000" table:number-columns-spanned="1" table:number-rows-spanned="2" table:style-name="ce9">
            <text:p>64,000</text:p>
          </table:table-cell>
          <table:table-cell office:value-type="float" office:value="16020" table:style-name="ce7">
            <text:p>16,0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2040" table:number-columns-spanned="1" table:number-rows-spanned="2" table:style-name="ce9">
            <text:p>142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040" table:style-name="ce7">
            <text:p>206,0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9">
            <text:p>25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float" office:value="1000" table:style-name="ce7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00" table:style-name="ce7">
            <text:p>2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9">
            <text:p>300,000</text:p>
          </table:table-cell>
          <table:table-cell office:value-type="float" office:value="275000" table:number-columns-spanned="1" table:number-rows-spanned="2" table:style-name="ce9">
            <text:p>275,000</text:p>
          </table:table-cell>
          <table:table-cell office:value-type="float" office:value="32400" table:style-name="ce7">
            <text:p>32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7000" table:number-columns-spanned="1" table:number-rows-spanned="2" table:style-name="ce9">
            <text:p>8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2000" table:style-name="ce7">
            <text:p>36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1">
            <text:p>ˉˉˉˉ考試報名費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65000" table:number-columns-spanned="1" table:number-rows-spanned="2" table:style-name="ce9">
            <text:p>165,000</text:p>
          </table:table-cell>
          <table:table-cell office:value-type="float" office:value="50400" table:style-name="ce7">
            <text:p>50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7800" table:number-columns-spanned="1" table:number-rows-spanned="2" table:style-name="ce9">
            <text:p>12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800" table:style-name="ce7">
            <text:p>292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65000" table:number-columns-spanned="1" table:number-rows-spanned="2" table:style-name="ce9">
            <text:p>165,000</text:p>
          </table:table-cell>
          <table:table-cell office:value-type="float" office:value="50400" table:style-name="ce7">
            <text:p>50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7800" table:number-columns-spanned="1" table:number-rows-spanned="2" table:style-name="ce9">
            <text:p>12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800" table:style-name="ce7">
            <text:p>292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1">
            <text:p>ˉ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175000" table:style-name="ce7">
            <text:p>1,175,000</text:p>
          </table:table-cell>
          <table:table-cell office:value-type="float" office:value="1175000" table:number-columns-spanned="1" table:number-rows-spanned="2" table:style-name="ce9">
            <text:p>1,175,000</text:p>
          </table:table-cell>
          <table:table-cell office:value-type="float" office:value="1108000" table:number-columns-spanned="1" table:number-rows-spanned="2" table:style-name="ce9">
            <text:p>1,108,000</text:p>
          </table:table-cell>
          <table:table-cell office:value-type="float" office:value="278138" table:style-name="ce7">
            <text:p>278,13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36579" table:number-columns-spanned="1" table:number-rows-spanned="2" table:style-name="ce9">
            <text:p>1,236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4579" table:style-name="ce7">
            <text:p>2,344,5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1175000" table:style-name="ce7">
            <text:p>1,175,000</text:p>
          </table:table-cell>
          <table:table-cell office:value-type="float" office:value="1175000" table:number-columns-spanned="1" table:number-rows-spanned="2" table:style-name="ce9">
            <text:p>1,175,000</text:p>
          </table:table-cell>
          <table:table-cell office:value-type="float" office:value="1108000" table:number-columns-spanned="1" table:number-rows-spanned="2" table:style-name="ce9">
            <text:p>1,108,000</text:p>
          </table:table-cell>
          <table:table-cell office:value-type="float" office:value="278138" table:style-name="ce7">
            <text:p>278,13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36579" table:number-columns-spanned="1" table:number-rows-spanned="2" table:style-name="ce9">
            <text:p>1,236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4579" table:style-name="ce7">
            <text:p>2,344,5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財產孳息</text:p>
          </table:table-cell>
          <table:table-cell office:value-type="float" office:value="115000" table:style-name="ce7">
            <text:p>115,000</text:p>
          </table:table-cell>
          <table:table-cell office:value-type="float" office:value="115000" table:number-columns-spanned="1" table:number-rows-spanned="2" table:style-name="ce9">
            <text:p>115,000</text:p>
          </table:table-cell>
          <table:table-cell office:value-type="float" office:value="90000" table:number-columns-spanned="1" table:number-rows-spanned="2" table:style-name="ce9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9300" table:number-columns-spanned="1" table:number-rows-spanned="2" table:style-name="ce9">
            <text:p>269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300" table:style-name="ce7">
            <text:p>359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利息收入</text:p>
          </table:table-cell>
          <table:table-cell office:value-type="float" office:value="44000" table:style-name="ce7">
            <text:p>44,000</text:p>
          </table:table-cell>
          <table:table-cell office:value-type="float" office:value="44000" table:number-columns-spanned="1" table:number-rows-spanned="2" table:style-name="ce9">
            <text:p>44,000</text:p>
          </table:table-cell>
          <table:table-cell office:value-type="float" office:value="19000" table:number-columns-spanned="1" table:number-rows-spanned="2" table:style-name="ce9">
            <text:p>1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37" table:number-columns-spanned="1" table:number-rows-spanned="2" table:style-name="ce9">
            <text:p>2,8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37" table:style-name="ce7">
            <text:p>21,8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00" table:number-columns-spanned="1" table:number-rows-spanned="2" table:style-name="ce9">
            <text:p>1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00" table:style-name="ce7">
            <text:p>8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5" table:number-columns-spanned="1" table:number-rows-spanned="2" table:style-name="ce9">
            <text:p>-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5" table:style-name="ce7">
            <text:p>8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81" table:number-columns-spanned="1" table:number-rows-spanned="2" table:style-name="ce9">
            <text:p>-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9" table:style-name="ce7">
            <text:p>6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57" table:number-columns-spanned="1" table:number-rows-spanned="2" table:style-name="ce9">
            <text:p>7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7" table:style-name="ce7">
            <text:p>7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70" table:number-columns-spanned="1" table:number-rows-spanned="2" table:style-name="ce9">
            <text:p>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0" table:style-name="ce7">
            <text:p>9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49" table:number-columns-spanned="1" table:number-rows-spanned="2" table:style-name="ce9">
            <text:p>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9" table:style-name="ce7">
            <text:p>3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80" table:number-columns-spanned="1" table:number-rows-spanned="2" table:style-name="ce9">
            <text:p>-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" table:style-name="ce7">
            <text:p>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2" table:number-columns-spanned="1" table:number-rows-spanned="2" table:style-name="ce9">
            <text:p>1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" table:style-name="ce7">
            <text:p>1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8" table:number-columns-spanned="1" table:number-rows-spanned="2" table:style-name="ce9">
            <text:p>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" table:style-name="ce7">
            <text:p>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9" table:number-columns-spanned="1" table:number-rows-spanned="2" table:style-name="ce9">
            <text:p>4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" table:style-name="ce7">
            <text:p>4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96" table:number-columns-spanned="1" table:number-rows-spanned="2" table:style-name="ce9">
            <text:p>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6" table:style-name="ce7">
            <text:p>1,5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6" table:style-name="ce7">
            <text:p>1,0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1" table:number-columns-spanned="1" table:number-rows-spanned="2" table:style-name="ce9">
            <text:p>-2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9" table:style-name="ce7">
            <text:p>79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56" table:number-columns-spanned="1" table:number-rows-spanned="2" table:style-name="ce9">
            <text:p>-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" table:style-name="ce7">
            <text:p>8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1" table:number-columns-spanned="1" table:number-rows-spanned="2" table:style-name="ce9">
            <text:p>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" table:style-name="ce7">
            <text:p>4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4" table:number-columns-spanned="1" table:number-rows-spanned="2" table:style-name="ce9">
            <text:p>-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6" table:style-name="ce7">
            <text:p>9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29" table:number-columns-spanned="1" table:number-rows-spanned="2" table:style-name="ce9">
            <text:p>9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9" table:style-name="ce7">
            <text:p>9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49" table:number-columns-spanned="1" table:number-rows-spanned="2" table:style-name="ce9">
            <text:p>4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9" table:style-name="ce7">
            <text:p>4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5" table:number-columns-spanned="1" table:number-rows-spanned="2" table:style-name="ce9">
            <text:p>1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5" table:style-name="ce7">
            <text:p>1,1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0" table:number-columns-spanned="1" table:number-rows-spanned="2" table:style-name="ce9">
            <text:p>-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0" table:style-name="ce7">
            <text:p>8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64" table:number-columns-spanned="1" table:number-rows-spanned="2" table:style-name="ce9">
            <text:p>-8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" table:style-name="ce7">
            <text:p>1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23" table:number-columns-spanned="1" table:number-rows-spanned="2" table:style-name="ce9">
            <text:p>-9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" table:style-name="ce7">
            <text:p>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租金收入</text:p>
          </table:table-cell>
          <table:table-cell office:value-type="float" office:value="71000" table:style-name="ce7">
            <text:p>71,000</text:p>
          </table:table-cell>
          <table:table-cell office:value-type="float" office:value="71000" table:number-columns-spanned="1" table:number-rows-spanned="2" table:style-name="ce9">
            <text:p>71,000</text:p>
          </table:table-cell>
          <table:table-cell office:value-type="float" office:value="71000" table:number-columns-spanned="1" table:number-rows-spanned="2" table:style-name="ce9">
            <text:p>7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6463" table:number-columns-spanned="1" table:number-rows-spanned="2" table:style-name="ce9">
            <text:p>266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463" table:style-name="ce7">
            <text:p>337,4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71000" table:style-name="ce7">
            <text:p>71,000</text:p>
          </table:table-cell>
          <table:table-cell office:value-type="float" office:value="71000" table:number-columns-spanned="1" table:number-rows-spanned="2" table:style-name="ce9">
            <text:p>71,000</text:p>
          </table:table-cell>
          <table:table-cell office:value-type="float" office:value="71000" table:number-columns-spanned="1" table:number-rows-spanned="2" table:style-name="ce9">
            <text:p>7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6463" table:number-columns-spanned="1" table:number-rows-spanned="2" table:style-name="ce9">
            <text:p>266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463" table:style-name="ce7">
            <text:p>337,4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1060000" table:style-name="ce7">
            <text:p>1,060,000</text:p>
          </table:table-cell>
          <table:table-cell office:value-type="float" office:value="1060000" table:number-columns-spanned="1" table:number-rows-spanned="2" table:style-name="ce9">
            <text:p>1,060,000</text:p>
          </table:table-cell>
          <table:table-cell office:value-type="float" office:value="1018000" table:number-columns-spanned="1" table:number-rows-spanned="2" table:style-name="ce9">
            <text:p>1,018,000</text:p>
          </table:table-cell>
          <table:table-cell office:value-type="float" office:value="278138" table:style-name="ce7">
            <text:p>278,13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67279" table:number-columns-spanned="1" table:number-rows-spanned="2" table:style-name="ce9">
            <text:p>967,2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5279" table:style-name="ce7">
            <text:p>1,985,2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廢舊物資售價</text:p>
          </table:table-cell>
          <table:table-cell office:value-type="float" office:value="1060000" table:style-name="ce7">
            <text:p>1,060,000</text:p>
          </table:table-cell>
          <table:table-cell office:value-type="float" office:value="1060000" table:number-columns-spanned="1" table:number-rows-spanned="2" table:style-name="ce9">
            <text:p>1,060,000</text:p>
          </table:table-cell>
          <table:table-cell office:value-type="float" office:value="1018000" table:number-columns-spanned="1" table:number-rows-spanned="2" table:style-name="ce9">
            <text:p>1,018,000</text:p>
          </table:table-cell>
          <table:table-cell office:value-type="float" office:value="278138" table:style-name="ce7">
            <text:p>278,13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67279" table:number-columns-spanned="1" table:number-rows-spanned="2" table:style-name="ce9">
            <text:p>967,2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5279" table:style-name="ce7">
            <text:p>1,985,2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float" office:value="274488" table:style-name="ce7">
            <text:p>274,48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43988" table:number-columns-spanned="1" table:number-rows-spanned="2" table:style-name="ce9">
            <text:p>843,9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3988" table:style-name="ce7">
            <text:p>1,843,9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000" table:number-columns-spanned="1" table:number-rows-spanned="2" table:style-name="ce9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3650" table:style-name="ce7">
            <text:p>3,6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430" table:number-columns-spanned="1" table:number-rows-spanned="2" table:style-name="ce9">
            <text:p>2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30" table:style-name="ce7">
            <text:p>7,4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000" table:number-columns-spanned="1" table:number-rows-spanned="2" table:style-name="ce9">
            <text:p>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00" table:style-name="ce7">
            <text:p>1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70" table:number-columns-spanned="1" table:number-rows-spanned="2" table:style-name="ce9">
            <text:p>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0" table:style-name="ce7">
            <text:p>2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480" table:number-columns-spanned="1" table:number-rows-spanned="2" table:style-name="ce9">
            <text:p>25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80" table:style-name="ce7">
            <text:p>25,4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300" table:number-columns-spanned="1" table:number-rows-spanned="2" table:style-name="ce9">
            <text:p>28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00" table:style-name="ce7">
            <text:p>31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7580" table:number-columns-spanned="1" table:number-rows-spanned="2" table:style-name="ce9">
            <text:p>47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580" table:style-name="ce7">
            <text:p>47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50" table:number-columns-spanned="1" table:number-rows-spanned="2" table:style-name="ce9">
            <text:p>2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0" table:style-name="ce7">
            <text:p>2,0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00" table:number-columns-spanned="1" table:number-rows-spanned="2" table:style-name="ce9">
            <text:p>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0" table:style-name="ce7">
            <text:p>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81" table:number-columns-spanned="1" table:number-rows-spanned="2" table:style-name="ce9">
            <text:p>6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1" table:style-name="ce7">
            <text:p>6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8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上級政府補助收入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計畫型補助收入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6516000" table:style-name="ce7">
            <text:p>6,516,000</text:p>
          </table:table-cell>
          <table:table-cell office:value-type="float" office:value="6516000" table:number-columns-spanned="1" table:number-rows-spanned="2" table:style-name="ce9">
            <text:p>6,516,000</text:p>
          </table:table-cell>
          <table:table-cell office:value-type="float" office:value="5905000" table:number-columns-spanned="1" table:number-rows-spanned="2" table:style-name="ce9">
            <text:p>5,905,000</text:p>
          </table:table-cell>
          <table:table-cell office:value-type="float" office:value="478265" table:style-name="ce7">
            <text:p>478,26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44443" table:number-columns-spanned="1" table:number-rows-spanned="2" table:style-name="ce9">
            <text:p>3,044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49443" table:style-name="ce7">
            <text:p>8,949,4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6516000" table:style-name="ce7">
            <text:p>6,516,000</text:p>
          </table:table-cell>
          <table:table-cell office:value-type="float" office:value="6516000" table:number-columns-spanned="1" table:number-rows-spanned="2" table:style-name="ce9">
            <text:p>6,516,000</text:p>
          </table:table-cell>
          <table:table-cell office:value-type="float" office:value="5905000" table:number-columns-spanned="1" table:number-rows-spanned="2" table:style-name="ce9">
            <text:p>5,905,000</text:p>
          </table:table-cell>
          <table:table-cell office:value-type="float" office:value="478265" table:style-name="ce7">
            <text:p>478,26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44443" table:number-columns-spanned="1" table:number-rows-spanned="2" table:style-name="ce9">
            <text:p>3,044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49443" table:style-name="ce7">
            <text:p>8,949,4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雜項收入</text:p>
          </table:table-cell>
          <table:table-cell office:value-type="float" office:value="6516000" table:style-name="ce7">
            <text:p>6,516,000</text:p>
          </table:table-cell>
          <table:table-cell office:value-type="float" office:value="6516000" table:number-columns-spanned="1" table:number-rows-spanned="2" table:style-name="ce9">
            <text:p>6,516,000</text:p>
          </table:table-cell>
          <table:table-cell office:value-type="float" office:value="5905000" table:number-columns-spanned="1" table:number-rows-spanned="2" table:style-name="ce9">
            <text:p>5,905,000</text:p>
          </table:table-cell>
          <table:table-cell office:value-type="float" office:value="478265" table:style-name="ce7">
            <text:p>478,26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44443" table:number-columns-spanned="1" table:number-rows-spanned="2" table:style-name="ce9">
            <text:p>3,044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49443" table:style-name="ce7">
            <text:p>8,949,4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576" table:style-name="ce7">
            <text:p>3,5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53574" table:number-columns-spanned="1" table:number-rows-spanned="2" table:style-name="ce9">
            <text:p>853,5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3574" table:style-name="ce7">
            <text:p>853,5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73603" table:number-columns-spanned="1" table:number-rows-spanned="2" table:style-name="ce9">
            <text:p>573,6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603" table:style-name="ce7">
            <text:p>573,6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311" table:number-columns-spanned="1" table:number-rows-spanned="2" table:style-name="ce9">
            <text:p>4,3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11" table:style-name="ce7">
            <text:p>4,3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8" table:number-columns-spanned="1" table:number-rows-spanned="2" table:style-name="ce9">
            <text:p>2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" table:style-name="ce7">
            <text:p>2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6" table:number-columns-spanned="1" table:number-rows-spanned="2" table:style-name="ce9">
            <text:p>2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" table:style-name="ce7">
            <text:p>2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9600" table:number-columns-spanned="1" table:number-rows-spanned="2" table:style-name="ce9">
            <text:p>4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600" table:style-name="ce7">
            <text:p>4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98" table:number-columns-spanned="1" table:number-rows-spanned="2" table:style-name="ce9">
            <text:p>1,6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8" table:style-name="ce7">
            <text:p>1,6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20" table:number-columns-spanned="1" table:number-rows-spanned="2" table:style-name="ce9">
            <text:p>2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20" table:style-name="ce7">
            <text:p>2,2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30" table:number-columns-spanned="1" table:number-rows-spanned="2" table:style-name="ce9">
            <text:p>1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0" table:style-name="ce7">
            <text:p>1,2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4" table:number-columns-spanned="1" table:number-rows-spanned="2" table:style-name="ce9">
            <text:p>1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" table:style-name="ce7">
            <text:p>1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808" table:number-columns-spanned="1" table:number-rows-spanned="2" table:style-name="ce9">
            <text:p>14,8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08" table:style-name="ce7">
            <text:p>14,8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950" table:number-columns-spanned="1" table:number-rows-spanned="2" table:style-name="ce9">
            <text:p>12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50" table:style-name="ce7">
            <text:p>12,9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568" table:style-name="ce7">
            <text:p>3,56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4478" table:number-columns-spanned="1" table:number-rows-spanned="2" table:style-name="ce9">
            <text:p>24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78" table:style-name="ce7">
            <text:p>24,4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5478" table:number-columns-spanned="1" table:number-rows-spanned="2" table:style-name="ce9">
            <text:p>165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478" table:style-name="ce7">
            <text:p>165,4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00" table:number-columns-spanned="1" table:number-rows-spanned="2" table:style-name="ce9">
            <text:p>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" table:style-name="ce7">
            <text:p>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車輛保管費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number-columns-spanned="1" table:number-rows-spanned="2" table:style-name="ce9">
            <text:p>1,600,000</text:p>
          </table:table-cell>
          <table:table-cell office:value-type="float" office:value="1430000" table:number-columns-spanned="1" table:number-rows-spanned="2" table:style-name="ce9">
            <text:p>1,430,000</text:p>
          </table:table-cell>
          <table:table-cell office:value-type="float" office:value="63000" table:style-name="ce7">
            <text:p>6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28458" table:number-columns-spanned="1" table:number-rows-spanned="2" table:style-name="ce9">
            <text:p>2,228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58458" table:style-name="ce7">
            <text:p>3,658,4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number-columns-spanned="1" table:number-rows-spanned="2" table:style-name="ce9">
            <text:p>1,600,000</text:p>
          </table:table-cell>
          <table:table-cell office:value-type="float" office:value="1430000" table:number-columns-spanned="1" table:number-rows-spanned="2" table:style-name="ce9">
            <text:p>1,430,000</text:p>
          </table:table-cell>
          <table:table-cell office:value-type="float" office:value="63000" table:style-name="ce7">
            <text:p>6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28458" table:number-columns-spanned="1" table:number-rows-spanned="2" table:style-name="ce9">
            <text:p>2,228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58458" table:style-name="ce7">
            <text:p>3,658,4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ˉˉ車輛移置費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number-columns-spanned="1" table:number-rows-spanned="2" table:style-name="ce9">
            <text:p>4,000,000</text:p>
          </table:table-cell>
          <table:table-cell office:value-type="float" office:value="3660000" table:number-columns-spanned="1" table:number-rows-spanned="2" table:style-name="ce9">
            <text:p>3,660,000</text:p>
          </table:table-cell>
          <table:table-cell office:value-type="float" office:value="270400" table:style-name="ce7">
            <text:p>270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32900" table:number-columns-spanned="1" table:number-rows-spanned="2" table:style-name="ce9">
            <text:p>-43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7100" table:style-name="ce7">
            <text:p>3,227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number-columns-spanned="1" table:number-rows-spanned="2" table:style-name="ce9">
            <text:p>4,000,000</text:p>
          </table:table-cell>
          <table:table-cell office:value-type="float" office:value="3660000" table:number-columns-spanned="1" table:number-rows-spanned="2" table:style-name="ce9">
            <text:p>3,660,000</text:p>
          </table:table-cell>
          <table:table-cell office:value-type="float" office:value="270400" table:style-name="ce7">
            <text:p>270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32900" table:number-columns-spanned="1" table:number-rows-spanned="2" table:style-name="ce9">
            <text:p>-43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7100" table:style-name="ce7">
            <text:p>3,227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1">
            <text:p>ˉˉˉˉ其他雜項收入</text:p>
          </table:table-cell>
          <table:table-cell office:value-type="float" office:value="916000" table:style-name="ce7">
            <text:p>916,000</text:p>
          </table:table-cell>
          <table:table-cell office:value-type="float" office:value="916000" table:number-columns-spanned="1" table:number-rows-spanned="2" table:style-name="ce9">
            <text:p>916,000</text:p>
          </table:table-cell>
          <table:table-cell office:value-type="float" office:value="815000" table:number-columns-spanned="1" table:number-rows-spanned="2" table:style-name="ce9">
            <text:p>815,000</text:p>
          </table:table-cell>
          <table:table-cell office:value-type="float" office:value="141289" table:style-name="ce7">
            <text:p>141,28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5311" table:number-columns-spanned="1" table:number-rows-spanned="2" table:style-name="ce9">
            <text:p>395,3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0311" table:style-name="ce7">
            <text:p>1,210,3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37000" table:number-columns-spanned="1" table:number-rows-spanned="2" table:style-name="ce9">
            <text:p>137,000</text:p>
          </table:table-cell>
          <table:table-cell office:value-type="float" office:value="24120" table:style-name="ce7">
            <text:p>24,1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1145" table:number-columns-spanned="1" table:number-rows-spanned="2" table:style-name="ce9">
            <text:p>181,1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145" table:style-name="ce7">
            <text:p>318,1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3236" table:style-name="ce7">
            <text:p>3,23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078" table:number-columns-spanned="1" table:number-rows-spanned="2" table:style-name="ce9">
            <text:p>29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078" table:style-name="ce7">
            <text:p>43,0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1647" table:style-name="ce7">
            <text:p>1,64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17" table:number-columns-spanned="1" table:number-rows-spanned="2" table:style-name="ce9">
            <text:p>4,1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17" table:style-name="ce7">
            <text:p>18,1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35000" table:style-name="ce7">
            <text:p>35,000</text:p>
          </table:table-cell>
          <table:table-cell office:value-type="float" office:value="35000" table:number-columns-spanned="1" table:number-rows-spanned="2" table:style-name="ce9">
            <text:p>35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float" office:value="2290" table:style-name="ce7">
            <text:p>2,2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348" table:number-columns-spanned="1" table:number-rows-spanned="2" table:style-name="ce9">
            <text:p>-9,3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52" table:style-name="ce7">
            <text:p>22,6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8000" table:style-name="ce7">
            <text:p>18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2242" table:style-name="ce7">
            <text:p>2,24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681" table:number-columns-spanned="1" table:number-rows-spanned="2" table:style-name="ce9">
            <text:p>17,6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81" table:style-name="ce7">
            <text:p>33,6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float" office:value="755" table:style-name="ce7">
            <text:p>75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305" table:number-columns-spanned="1" table:number-rows-spanned="2" table:style-name="ce9">
            <text:p>5,3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05" table:style-name="ce7">
            <text:p>8,3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1711" table:style-name="ce7">
            <text:p>1,71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21" table:number-columns-spanned="1" table:number-rows-spanned="2" table:style-name="ce9">
            <text:p>8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21" table:style-name="ce7">
            <text:p>18,8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9000" table:style-name="ce7">
            <text:p>19,000</text:p>
          </table:table-cell>
          <table:table-cell office:value-type="float" office:value="19000" table:number-columns-spanned="1" table:number-rows-spanned="2" table:style-name="ce9">
            <text:p>19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406" table:number-columns-spanned="1" table:number-rows-spanned="2" table:style-name="ce9">
            <text:p>-6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94" table:style-name="ce7">
            <text:p>9,5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9">
            <text:p>200,000</text:p>
          </table:table-cell>
          <table:table-cell office:value-type="float" office:value="184000" table:number-columns-spanned="1" table:number-rows-spanned="2" table:style-name="ce9">
            <text:p>184,000</text:p>
          </table:table-cell>
          <table:table-cell office:value-type="float" office:value="21778" table:style-name="ce7">
            <text:p>21,77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8107" table:number-columns-spanned="1" table:number-rows-spanned="2" table:style-name="ce9">
            <text:p>58,1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107" table:style-name="ce7">
            <text:p>242,1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1000" table:style-name="ce7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00" table:number-columns-spanned="1" table:number-rows-spanned="2" table:style-name="ce9">
            <text:p>-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00" table:style-name="ce7">
            <text:p>1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9">
            <text:p>45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2106" table:style-name="ce7">
            <text:p>2,1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4546" table:number-columns-spanned="1" table:number-rows-spanned="2" table:style-name="ce9">
            <text:p>-14,5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54" table:style-name="ce7">
            <text:p>25,4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2288" table:style-name="ce7">
            <text:p>2,28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066" table:number-columns-spanned="1" table:number-rows-spanned="2" table:style-name="ce9">
            <text:p>39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066" table:style-name="ce7">
            <text:p>52,0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9">
            <text:p>50,000</text:p>
          </table:table-cell>
          <table:table-cell office:value-type="float" office:value="37000" table:number-columns-spanned="1" table:number-rows-spanned="2" table:style-name="ce9">
            <text:p>37,000</text:p>
          </table:table-cell>
          <table:table-cell office:value-type="float" office:value="3336" table:style-name="ce7">
            <text:p>3,33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4" table:number-columns-spanned="1" table:number-rows-spanned="2" table:style-name="ce9">
            <text:p>-3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696" table:style-name="ce7">
            <text:p>36,6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5000" table:number-columns-spanned="1" table:number-rows-spanned="2" table:style-name="ce9">
            <text:p>35,000</text:p>
          </table:table-cell>
          <table:table-cell office:value-type="float" office:value="2487" table:style-name="ce7">
            <text:p>2,48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358" table:number-columns-spanned="1" table:number-rows-spanned="2" table:style-name="ce9">
            <text:p>-9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42" table:style-name="ce7">
            <text:p>25,6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4405" table:style-name="ce7">
            <text:p>4,40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663" table:number-columns-spanned="1" table:number-rows-spanned="2" table:style-name="ce9">
            <text:p>3,6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63" table:style-name="ce7">
            <text:p>17,6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3526" table:style-name="ce7">
            <text:p>3,5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456" table:number-columns-spanned="1" table:number-rows-spanned="2" table:style-name="ce9">
            <text:p>33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456" table:style-name="ce7">
            <text:p>48,4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9">
            <text:p>105,000</text:p>
          </table:table-cell>
          <table:table-cell office:value-type="float" office:value="96000" table:number-columns-spanned="1" table:number-rows-spanned="2" table:style-name="ce9">
            <text:p>96,000</text:p>
          </table:table-cell>
          <table:table-cell office:value-type="float" office:value="3458" table:style-name="ce7">
            <text:p>3,4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278" table:number-columns-spanned="1" table:number-rows-spanned="2" table:style-name="ce9">
            <text:p>-3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722" table:style-name="ce7">
            <text:p>92,7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8000" table:number-columns-spanned="1" table:number-rows-spanned="2" table:style-name="ce9">
            <text:p>28,000</text:p>
          </table:table-cell>
          <table:table-cell office:value-type="float" office:value="4468" table:style-name="ce7">
            <text:p>4,46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008" table:number-columns-spanned="1" table:number-rows-spanned="2" table:style-name="ce9">
            <text:p>14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08" table:style-name="ce7">
            <text:p>42,0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56000" table:style-name="ce7">
            <text:p>56,000</text:p>
          </table:table-cell>
          <table:table-cell office:value-type="float" office:value="56000" table:number-columns-spanned="1" table:number-rows-spanned="2" table:style-name="ce9">
            <text:p>56,000</text:p>
          </table:table-cell>
          <table:table-cell office:value-type="float" office:value="39000" table:number-columns-spanned="1" table:number-rows-spanned="2" table:style-name="ce9">
            <text:p>39,000</text:p>
          </table:table-cell>
          <table:table-cell office:value-type="float" office:value="3481" table:style-name="ce7">
            <text:p>3,48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489" table:number-columns-spanned="1" table:number-rows-spanned="2" table:style-name="ce9">
            <text:p>4,4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489" table:style-name="ce7">
            <text:p>43,4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7000" table:number-columns-spanned="1" table:number-rows-spanned="2" table:style-name="ce9">
            <text:p>27,000</text:p>
          </table:table-cell>
          <table:table-cell office:value-type="float" office:value="50739" table:style-name="ce7">
            <text:p>50,73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9239" table:number-columns-spanned="1" table:number-rows-spanned="2" table:style-name="ce9">
            <text:p>49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39" table:style-name="ce7">
            <text:p>76,2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12000" table:number-columns-spanned="1" table:number-rows-spanned="2" table:style-name="ce9">
            <text:p>12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90" table:number-columns-spanned="1" table:number-rows-spanned="2" table:style-name="ce9">
            <text:p>1,0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90" table:style-name="ce7">
            <text:p>13,0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11000" table:number-columns-spanned="1" table:number-rows-spanned="2" table:style-name="ce9">
            <text:p>11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6" table:number-columns-spanned="1" table:number-rows-spanned="2" table:style-name="ce9">
            <text:p>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86" table:style-name="ce7">
            <text:p>11,2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564141000" table:style-name="ce7">
            <text:p>564,141,000</text:p>
          </table:table-cell>
          <table:table-cell office:value-type="float" office:value="564141000" table:number-columns-spanned="1" table:number-rows-spanned="2" table:style-name="ce9">
            <text:p>564,141,000</text:p>
          </table:table-cell>
          <table:table-cell office:value-type="float" office:value="481799000" table:number-columns-spanned="1" table:number-rows-spanned="2" table:style-name="ce9">
            <text:p>481,799,000</text:p>
          </table:table-cell>
          <table:table-cell office:value-type="float" office:value="58347926" table:style-name="ce7">
            <text:p>58,347,9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0415153" table:number-columns-spanned="1" table:number-rows-spanned="2" table:style-name="ce9">
            <text:p>50,415,1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214153" table:style-name="ce7">
            <text:p>532,214,1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564141000" table:style-name="ce7">
            <text:p>564,141,000</text:p>
          </table:table-cell>
          <table:table-cell office:value-type="float" office:value="564141000" table:number-columns-spanned="1" table:number-rows-spanned="2" table:style-name="ce9">
            <text:p>564,141,000</text:p>
          </table:table-cell>
          <table:table-cell office:value-type="float" office:value="481799000" table:number-columns-spanned="1" table:number-rows-spanned="2" table:style-name="ce9">
            <text:p>481,799,000</text:p>
          </table:table-cell>
          <table:table-cell office:value-type="float" office:value="58347926" table:style-name="ce7">
            <text:p>58,347,9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0415153" table:number-columns-spanned="1" table:number-rows-spanned="2" table:style-name="ce9">
            <text:p>50,415,1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214153" table:style-name="ce7">
            <text:p>532,214,153</text:p>
          </table:table-cell>
          <table:covered-table-cell/>
          <table:covered-table-cell/>
          <table:table-cell table:number-columns-repeated="16373"/>
        </table:table-row>
        <table:table-row table:number-rows-repeated="10482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歲入累計表</text:span></text:p>
          <text:p><text:span text:style-name="T5">中華民國108年1月1日至108年11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12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user</dc:creator>
    <meta:creation-date>2000-09-07T03:35:22Z</meta:creation-date>
    <dc:date>2019-12-12T07:52:14Z</dc:date>
    <meta:print-date>2018-03-19T08:02:50Z</meta:print-date>
    <meta:user-defined meta:name="WorkbookGuid">1307fff3-22e3-489c-af85-cca55eef89f5</meta:user-defined>
  </office:meta>
</office:document-meta>
</file>