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87in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2.9826in"/>
    </style:style>
    <style:style style:name="Table1" style:family="table" style:master-page-name="MP0">
      <style:table-properties style:width="6.318in" fo:margin-left="0.0194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line-height="0.2777in" fo:text-indent="1.3888in"/>
      <style:text-properties style:font-name-asian="標楷體" fo:font-size="20pt" style:font-size-asian="20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777in"/>
      <style:text-properties style:font-name-asian="標楷體" fo:font-size="20pt" style:font-size-asian="20pt"/>
    </style:style>
    <style:style style:name="P10" style:parent-style-name="內文" style:family="paragraph">
      <style:paragraph-properties fo:text-align="start" fo:line-height="0.2777in"/>
      <style:text-properties style:font-name-asian="標楷體" fo:font-size="20pt" style:font-size-asian="20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 fo:text-indent="0.2777in"/>
      <style:text-properties style:font-name-asian="標楷體" fo:font-size="20pt" style:font-size-asian="20pt"/>
    </style:style>
    <style:style style:name="P13" style:parent-style-name="內文" style:family="paragraph">
      <style:paragraph-properties fo:margin-left="0.25in" fo:text-indent="-0.25in">
        <style:tab-stops/>
      </style:paragraph-properties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P63" style:parent-style-name="內文" style:family="paragraph">
      <style:paragraph-properties fo:margin-left="1.25in" fo:text-indent="-1.25in">
        <style:tab-stops/>
      </style:paragraph-properties>
      <style:text-properties style:font-name-asian="標楷體" fo:font-size="18pt" style:font-size-asian="18pt"/>
    </style:style>
    <style:style style:name="P64" style:parent-style-name="內文" style:family="paragraph">
      <style:paragraph-properties fo:margin-left="1.25in" fo:text-indent="-1.25in">
        <style:tab-stops/>
      </style:paragraph-properties>
      <style:text-properties style:font-name-asian="標楷體" fo:font-size="18pt" style:font-size-asian="18pt"/>
    </style:style>
    <style:style style:name="P65" style:parent-style-name="內文" style:family="paragraph">
      <style:paragraph-properties fo:margin-left="1.25in" fo:text-indent="-1.25in">
        <style:tab-stops/>
      </style:paragraph-properties>
      <style:text-properties style:font-name-asian="標楷體" fo:font-size="18pt" style:font-size-asian="18pt"/>
    </style:style>
    <style:style style:name="P66" style:parent-style-name="內文" style:family="paragraph">
      <style:paragraph-properties fo:margin-left="1.25in" fo:text-indent="-1.25in">
        <style:tab-stops/>
      </style:paragraph-properties>
      <style:text-properties style:font-name-asian="標楷體" fo:font-size="18pt" style:font-size-asian="18pt"/>
    </style:style>
    <style:style style:name="P67" style:parent-style-name="內文" style:family="paragraph">
      <style:paragraph-properties fo:margin-left="1.25in" fo:text-indent="-1.25in">
        <style:tab-stops/>
      </style:paragraph-properties>
      <style:text-properties style:font-name-asian="標楷體" fo:font-size="18pt" style:font-size-asian="18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P69" style:parent-style-name="內文" style:family="paragraph">
      <style:text-properties style:font-name-asian="標楷體" fo:font-size="18pt" style:font-size-asian="18pt"/>
    </style:style>
    <style:style style:name="P70" style:parent-style-name="內文" style:family="paragraph">
      <style:text-properties style:font-name-asian="標楷體" fo:font-size="18pt" style:font-size-asian="18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取<text:s/>消</text:p>
          </table:table-cell>
          <table:table-cell table:style-name="TableCell8">
            <text:p text:style-name="P9">集會</text:p>
            <text:p text:style-name="P10">遊行</text:p>
          </table:table-cell>
          <table:table-cell table:style-name="TableCell11">
            <text:p text:style-name="P12">申<text:s/>請<text:s/>書</text:p>
          </table:table-cell>
        </table:table-row>
      </table:table>
      <text:p text:style-name="P13"><text:span text:style-name="T14">本人於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，向貴</text:span><text:span text:style-name="T21">（分）</text:span><text:span text:style-name="T22">局申請於</text:span><text:span text:style-name="T23"><text:s/></text:span><text:span text:style-name="T24">年</text:span><text:span text:style-name="T25"><text:s/></text:span><text:span text:style-name="T26">月</text:span><text:span text:style-name="T27"><text:s/></text:span><text:span text:style-name="T28"><text:s/></text:span><text:span text:style-name="T29">日</text:span><text:span text:style-name="T30"><text:s/></text:span><text:span text:style-name="T31">時</text:span><text:span text:style-name="T32"><text:s text:c="2"/></text:span><text:span text:style-name="T33">分至時</text:span><text:span text:style-name="T34"><text:s text:c="2"/></text:span><text:span text:style-name="T35">分在</text:span><text:span text:style-name="T36">ＯＯＯＯＯＯＯＯＯＯＯＯＯＯ</text:span><text:span text:style-name="T37">舉</text:span><text:span text:style-name="T38">辦</text:span><text:span text:style-name="T39">「</text:span><text:span text:style-name="T40">ＯＯＯＯＯＯＯＯＯＯＯＯＯＯＯＯ</text:span><text:span text:style-name="T41">」</text:span><text:span text:style-name="T42">。</text:span></text:p>
      <text:p text:style-name="內文"><text:span text:style-name="T43">經</text:span><text:span text:style-name="T44">貴</text:span><text:span text:style-name="T45">（分）</text:span><text:span text:style-name="T46">局核准</text:span><text:span text:style-name="T47">在案</text:span><text:span text:style-name="T48">（</text:span><text:span text:style-name="T49">南</text:span><text:span text:style-name="T50">市警保</text:span><text:span text:style-name="T51">字第</text:span><text:span text:style-name="T52">ＯＯＯＯＯＯＯＯＯＯ</text:span><text:span text:style-name="T53">號），現因</text:span><text:span text:style-name="T54"><text:s/></text:span><text:span text:style-name="T55">ＯＯＯＯ</text:span><text:span text:style-name="T56">調整</text:span><text:span text:style-name="T57"><text:s/></text:span><text:span text:style-name="T58">，</text:span><text:span text:style-name="T59">故</text:span><text:span text:style-name="T60">取消本次集會</text:span><text:span text:style-name="T61">（遊行）</text:span><text:span text:style-name="T62">申請。</text:span></text:p>
      <text:p text:style-name="P63"/>
      <text:p text:style-name="P64">此<text:s text:c="2"/>致</text:p>
      <text:p text:style-name="P65">臺南市政府警察局</text:p>
      <text:p text:style-name="P66"><text:s text:c="49"/>申請人：<text:s text:c="11"/>（簽章）</text:p>
      <text:p text:style-name="P67"><text:s text:c="10"/>身分証字號：</text:p>
      <text:p text:style-name="P68"><text:s text:c="10"/>地<text:s text:c="2"/>址：</text:p>
      <text:p text:style-name="P69"><text:s text:c="10"/>聯絡電話：</text:p>
      <text:p text:style-name="P70"/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取 消</dc:title>
    <dc:description/>
    <dc:subject/>
    <meta:keyword>其他</meta:keyword>
    <meta:initial-creator>Anne</meta:initial-creator>
    <dc:creator>臺南市政府警察局</dc:creator>
    <meta:creation-date>2019-04-10T03:32:00Z</meta:creation-date>
    <dc:date>2019-04-10T03:32:00Z</dc:date>
    <meta:print-date>2013-06-28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