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71cm" fo:margin-left="0cm" table:align="left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6.82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1.4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2cm" fo:keep-together="always" style:use-optimal-row-height="false"/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1.256cm" fo:keep-together="always" style:use-optimal-row-height="false"/>
    </style:style>
    <style:style style:name="表格1.5" style:family="table-row">
      <style:table-row-properties style:min-row-height="0.737cm" fo:keep-together="always" style:use-optimal-row-height="false"/>
    </style:style>
    <style:style style:name="表格1.10" style:family="table-row">
      <style:table-row-properties style:min-row-height="1.143cm" fo:keep-together="always" style:use-optimal-row-height="false"/>
    </style:style>
    <style:style style:name="表格1.11" style:family="table-row">
      <style:table-row-properties style:min-row-height="1.025cm" fo:keep-together="always" style:use-optimal-row-height="false"/>
    </style:style>
    <style:style style:name="表格1.12" style:family="table-row">
      <style:table-row-properties style:min-row-height="5.064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685cm" fo:keep-together="always" style:use-optimal-row-height="false"/>
    </style:style>
    <style:style style:name="P1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標楷體" fo:font-size="14pt" fo:letter-spacing="0.028cm" style:font-name-asian="標楷體" style:font-size-asian="14pt" style:font-size-complex="14pt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start" style:justify-single-word="false"/>
      <style:text-properties style:font-name="標楷體" fo:font-size="14pt" fo:letter-spacing="-0.014cm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start" style:justify-single-word="false"/>
    </style:style>
    <style:style style:name="P11" style:family="paragraph" style:parent-style-name="Text_20_body">
      <style:paragraph-properties fo:line-height="1.235cm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size-complex="14pt"/>
    </style:style>
    <style:style style:name="T3" style:family="text">
      <style:text-properties style:font-name="標楷體" fo:font-size="14pt" fo:letter-spacing="0.078cm" style:font-name-asian="標楷體" style:font-size-asian="14pt" style:font-size-complex="14pt"/>
    </style:style>
    <style:style style:name="T4" style:family="text">
      <style:text-properties style:font-name="標楷體" fo:font-size="14pt" fo:letter-spacing="0.07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0.06cm" style:font-name-asian="標楷體" style:font-size-asian="14pt" style:font-size-complex="14pt"/>
    </style:style>
    <style:style style:name="T7" style:family="text">
      <style:text-properties style:font-name="標楷體" fo:font-size="14pt" fo:letter-spacing="0.021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登記經營槍砲彈藥刀械輸出入貿易製造零售保養業務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受文者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申請廠商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1">廠商</text:span></text:span><text:span text:style-name="預設段落字型"><text:span text:style-name="T2">名稱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負責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所在地</text:p>
          </table:table-cell>
          <table:table-cell table:style-name="表格1.A1" office:value-type="string">
            <text:p text:style-name="P3">(郵遞區號)</text:p>
          </table:table-cell>
          <table:table-cell table:style-name="表格1.A1" office:value-type="string">
            <text:p text:style-name="P3">電 <text:s text:c="5"/>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rows-spanned="7" table:number-columns-spanned="2" office:value-type="string">
            <text:p text:style-name="P6">申請登記經營項目</text:p>
            <text:p text:style-name="P6">︵</text:p>
            <text:p text:style-name="P6">請</text:p>
            <text:p text:style-name="P6">打</text:p>
            <text:p text:style-name="P6">ˇ</text:p>
            <text:p text:style-name="P6">︶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槍砲彈藥刀械輸出入貿易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槍枝保養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槍砲彈藥主要組成零件製造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製造魚槍內銷、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管制刀械製造業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魚槍零售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管制刀械零售業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3">申請</text:span></text:span><text:span text:style-name="預設段落字型"><text:span text:style-name="T4">廠商</text:span></text:span><text:span text:style-name="預設段落字型"><text:span text:style-name="T3">：</text:span></text:span><text:span text:style-name="預設段落字型"><text:span text:style-name="T1"> <text:s text:c="25"/>（</text:span></text:span><text:span text:style-name="預設段落字型"><text:span text:style-name="T5">廠商、</text:span></text:span><text:span text:style-name="預設段落字型"><text:span text:style-name="T1">公司章）</text:span></text:span></text:p>
            <text:p text:style-name="P11"><text:span text:style-name="預設段落字型"><text:span text:style-name="T6">負 責 人：</text:span></text:span><text:span text:style-name="預設段落字型"><text:span text:style-name="T7"> <text:s text:c="22"/></text:span></text:span><text:span text:style-name="預設段落字型"><text:span text:style-name="T1">（簽 <text:s/>章）</text:span></text:span></text:p>
            <text:p text:style-name="P7">國民身分證統一編號：</text:p>
            <text:p text:style-name="P7">中 <text:s text:c="3"/>華 <text:s text:c="3"/>民 <text:s text:c="3"/>國 <text:s text:c="6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附</text:p>
            <text:p text:style-name="P3"/>
            <text:p text:style-name="P3">記</text:p>
          </table:table-cell>
          <table:table-cell table:style-name="表格1.A1" table:number-columns-spanned="5" office:value-type="string">
            <text:p text:style-name="P13">一、公司申請時，應另檢附經濟部核准設立之文件(公司執照、營利事業登記證)影本及業務預查案件申請表各壹份憑核。</text:p>
            <text:p text:style-name="P13">二、申請槍砲彈藥刀械製造業務，應檢附工廠登記證影本。</text:p>
            <text:p text:style-name="P8">三、申請登記經營項目可重複勾選。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1:00Z</meta:creation-date>
    <dc:date>2019-10-08T08:57:22.247000000</dc:date>
    <meta:print-date>2005-09-02T02:23:00Z</meta:print-date>
    <meta:editing-cycles>3</meta:editing-cycles>
    <meta:editing-duration>PT5S</meta:editing-duration>
    <meta:document-statistic meta:table-count="1" meta:image-count="0" meta:object-count="0" meta:page-count="2" meta:paragraph-count="30" meta:word-count="263" meta:character-count="357" meta:non-whitespace-character-count="263"/>
    <meta:template xlink:type="simple" xlink:actuate="onRequest" xlink:title="" xlink:href="Normal"/>
  </office:meta>
</office:document-meta>
</file>