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1.2194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405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6541in" style:use-optimal-column-width="false"/>
    </style:style>
    <style:style style:name="Table1" style:family="table" style:master-page-name="MP0">
      <style:table-properties style:width="7in" fo:margin-left="-0.2305in" table:align="left"/>
    </style:style>
    <style:style style:name="TableRow16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314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P25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 fo:letter-spacing="-0.055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-asian="標楷體" fo:letter-spacing="-0.016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/>
      <style:text-properties style:font-name-asian="標楷體" fo:letter-spacing="-0.0416in"/>
    </style:style>
    <style:style style:name="P40" style:parent-style-name="內文" style:family="paragraph">
      <style:paragraph-properties fo:text-align="start" fo:line-height="0.1944in"/>
    </style:style>
    <style:style style:name="T41" style:parent-style-name="預設段落字型" style:family="text">
      <style:text-properties style:font-name-asian="標楷體" fo:letter-spacing="-0.041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/>
    </style:style>
    <style:style style:name="TableRow44" style:family="table-row">
      <style:table-row-properties style:min-row-height="0.195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666in" fo:margin-left="0.3444in" fo:text-indent="-0.3444in">
        <style:tab-stops/>
      </style:paragraph-properties>
      <style:text-properties style:font-name-asian="標楷體" fo:letter-spacing="-0.0111in" fo:font-size="14pt" style:font-size-asian="14pt"/>
    </style:style>
    <style:style style:name="P55" style:parent-style-name="內文" style:family="paragraph">
      <style:paragraph-properties fo:text-align="end" fo:line-height="0.1666in" fo:text-indent="0.1722in"/>
      <style:text-properties style:font-name-asian="標楷體" fo:letter-spacing="-0.0111in" fo:font-size="14pt" style:font-size-asian="14pt"/>
    </style:style>
    <style:style style:name="P56" style:parent-style-name="內文" style:family="paragraph">
      <style:paragraph-properties fo:text-align="end" fo:line-height="0.1666in"/>
      <style:text-properties style:font-name-asian="標楷體" fo:letter-spacing="-0.0111i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fo:line-height="0.1805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letter-spacing="-0.0111in"/>
    </style:style>
    <style:style style:name="P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1" style:parent-style-name="內文" style:list-style-name="LFO1" style:family="paragraph">
      <style:paragraph-properties fo:text-align="justify" fo:line-height="0.1805in"/>
      <style:text-properties style:font-name-asian="標楷體" fo:letter-spacing="-0.0111in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83" style:family="table-row">
      <style:table-row-properties style:min-row-height="0.1159in" style:use-optimal-row-height="false" fo:keep-together="always"/>
    </style:style>
    <style:style style:name="P84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85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9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9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93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94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9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96" style:family="table-row">
      <style:table-row-properties style:min-row-height="0.1715in" style:use-optimal-row-height="false" fo:keep-together="always"/>
    </style:style>
    <style:style style:name="P97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98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10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07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9" style:family="table-row">
      <style:table-row-properties style:min-row-height="0.1902in" style:use-optimal-row-height="false" fo:keep-together="always"/>
    </style:style>
    <style:style style:name="P110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11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11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2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22" style:family="table-row">
      <style:table-row-properties style:min-row-height="0.177in" style:use-optimal-row-height="false" fo:keep-together="always"/>
    </style:style>
    <style:style style:name="P123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24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12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5" style:family="table-row">
      <style:table-row-properties style:min-row-height="0.1173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3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14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4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4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48" style:family="table-row">
      <style:table-row-properties style:min-row-height="0.1729in" style:use-optimal-row-height="false" fo:keep-together="always"/>
    </style:style>
    <style:style style:name="P14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50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fo:letter-spacing="-0.0277in"/>
    </style:style>
    <style:style style:name="T156" style:parent-style-name="預設段落字型" style:family="text">
      <style:text-properties style:font-name-asian="標楷體" fo:letter-spacing="-0.0277in"/>
    </style:style>
    <style:style style:name="T157" style:parent-style-name="預設段落字型" style:family="text">
      <style:text-properties style:font-name-asian="標楷體" fo:letter-spacing="-0.0277in"/>
    </style:style>
    <style:style style:name="P158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6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61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62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64" style:family="table-row">
      <style:table-row-properties style:min-row-height="0.5069in" style:use-optimal-row-height="false" fo:keep-together="always"/>
    </style:style>
    <style:style style:name="P165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6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fo:letter-spacing="-0.0277in"/>
    </style:style>
    <style:style style:name="T172" style:parent-style-name="預設段落字型" style:family="text">
      <style:text-properties style:font-name-asian="標楷體" fo:letter-spacing="-0.0277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letter-spacing="-0.0277in"/>
    </style:style>
    <style:style style:name="P17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7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7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80" style:family="table-row">
      <style:table-row-properties style:min-row-height="0.5277in" style:use-optimal-row-height="false" fo:keep-together="always"/>
    </style:style>
    <style:style style:name="P181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82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-asian="標楷體" fo:letter-spacing="-0.0277in"/>
    </style:style>
    <style:style style:name="T188" style:parent-style-name="預設段落字型" style:family="text">
      <style:text-properties style:font-name-asian="標楷體" fo:letter-spacing="-0.0277in"/>
    </style:style>
    <style:style style:name="P18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9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9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9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93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5" style:family="table-row">
      <style:table-row-properties style:min-row-height="0.0937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9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-asian="標楷體" fo:letter-spacing="-0.0277in"/>
    </style:style>
    <style:style style:name="P20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20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0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08" style:family="table-row">
      <style:table-row-properties style:min-row-height="1.4597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333in"/>
      <style:text-properties style:font-name-asian="標楷體" fo:letter-spacing="-0.0111in" fo:font-size="16pt" style:font-size-asian="16pt"/>
    </style:style>
    <style:style style:name="P211" style:parent-style-name="內文" style:family="paragraph">
      <style:paragraph-properties fo:line-height="0.3333in" fo:margin-left="4in" fo:text-indent="-4in">
        <style:tab-stops/>
      </style:paragraph-properties>
      <style:text-properties style:font-name-asian="標楷體" fo:letter-spacing="-0.0111in" fo:font-size="16pt" style:font-size-asian="16pt"/>
    </style:style>
    <style:style style:name="P212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13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14" style:parent-style-name="內文" style:family="paragraph">
      <style:paragraph-properties fo:line-height="0.3333in" fo:text-indent="2.9166in"/>
      <style:text-properties style:font-name-asian="標楷體" fo:letter-spacing="-0.0277in" fo:font-size="16pt" style:font-size-asian="16pt"/>
    </style:style>
    <style:style style:name="P215" style:parent-style-name="內文" style:family="paragraph">
      <style:paragraph-properties fo:text-align="justify" fo:line-height="0.3611in"/>
      <style:text-properties style:font-name-asian="標楷體" fo:letter-spacing="-0.0111in" fo:font-size="16pt" style:font-size-asian="16pt"/>
    </style:style>
    <style:style style:name="TableRow216" style:family="table-row">
      <style:table-row-properties style:min-row-height="0.1715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text-indent="0.075in"/>
    </style:style>
    <style:style style:name="T219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Row228" style:family="table-row">
      <style:table-row-properties style:min-row-height="1.0729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3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3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3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4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4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46" style:family="table-row">
      <style:table-row-properties style:min-row-height="1.6784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.075in" fo:line-height="0.2777in" fo:margin-left="0.3527in" fo:text-indent="-0.3527in">
        <style:tab-stops/>
      </style:paragraph-properties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margin-bottom="0.075in" fo:line-height="0.2777in" fo:margin-left="0.3527in" fo:text-indent="-0.3527in">
        <style:tab-stops/>
      </style:paragraph-properties>
    </style:style>
    <style:style style:name="T252" style:parent-style-name="預設段落字型" style:family="text">
      <style:text-properties style:font-name-asian="標楷體" fo:letter-spacing="-0.0111in" fo:font-size="14pt" style:font-size-asian="14pt"/>
    </style:style>
    <style:style style:name="T253" style:parent-style-name="預設段落字型" style:family="text">
      <style:text-properties style:font-name-asian="標楷體" fo:letter-spacing="-0.0111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57" style:parent-style-name="預設段落字型" style:family="text">
      <style:text-properties style:font-name-asian="標楷體" fo:letter-spacing="-0.0111in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-0.0111in" fo:font-size="14pt" style:font-size-asian="14pt"/>
    </style:style>
    <style:style style:name="T260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letter-spacing="-0.0111in" fo:font-size="14pt" style:font-size-asian="14pt"/>
    </style:style>
    <style:style style:name="T262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letter-spacing="-0.0111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槍砲彈藥刀械及其證照報繳或</text:span><text:span text:style-name="T20">給價收購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繳</text:p>
            <text:p text:style-name="P25">類別</text:p>
          </table:table-cell>
          <table:table-cell table:style-name="TableCell26" table:number-columns-spanned="2">
            <text:p text:style-name="P27">數量</text:p>
          </table:table-cell>
          <table:covered-table-cell/>
          <table:table-cell table:style-name="TableCell28" table:number-columns-spanned="3">
            <text:p text:style-name="P29">報<text:s text:c="5"/>繳<text:s text:c="5"/>事<text:s text:c="5"/>由</text:p>
          </table:table-cell>
          <table:covered-table-cell/>
          <table:covered-table-cell/>
          <table:table-cell table:style-name="TableCell30" table:number-columns-spanned="2">
            <text:p text:style-name="P31">發生時間</text:p>
          </table:table-cell>
          <table:covered-table-cell/>
          <table:table-cell table:style-name="TableCell32">
            <text:p text:style-name="P33">證照字號</text:p>
          </table:table-cell>
          <table:table-cell table:style-name="TableCell34">
            <text:p text:style-name="P35">持有人</text:p>
          </table:table-cell>
          <table:table-cell table:style-name="TableCell36">
            <text:p text:style-name="P37">地<text:s/>址</text:p>
          </table:table-cell>
          <table:table-cell table:style-name="TableCell38" table:number-columns-spanned="2">
            <text:p text:style-name="P39">申<text:s/>報<text:s/>人<text:s/>與</text:p>
            <text:p text:style-name="P40"><text:span text:style-name="T41">持有人關係</text:span></text:p>
          </table:table-cell>
          <table:covered-table-cell/>
          <table:table-cell table:style-name="TableCell42">
            <text:p text:style-name="P43">備<text:s text:c="14"/>考</text:p>
          </table:table-cell>
        </table:table-row>
        <table:table-row table:style-name="TableRow44">
          <table:table-cell table:style-name="TableCell45" table:number-rows-spanned="10">
            <text:p text:style-name="P46"/>
          </table:table-cell>
          <table:table-cell table:style-name="TableCell47" table:number-columns-spanned="2" table:number-rows-spanned="10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遺失</text:p>
          </table:table-cell>
          <table:covered-table-cell/>
          <table:table-cell table:style-name="TableCell53" table:number-columns-spanned="2" table:number-rows-spanned="10">
            <text:p text:style-name="P54">年</text:p>
            <text:p text:style-name="P55">月</text:p>
            <text:p text:style-name="P56">日</text:p>
          </table:table-cell>
          <table:covered-table-cell/>
          <table:table-cell table:style-name="TableCell57" table:number-rows-spanned="10">
            <text:p text:style-name="P58"><text:s text:c="9"/></text:p>
          </table:table-cell>
          <table:table-cell table:style-name="TableCell59" table:number-rows-spanned="10">
            <text:p text:style-name="P60"/>
          </table:table-cell>
          <table:table-cell table:style-name="TableCell61" table:number-rows-spanned="10">
            <text:p text:style-name="P62"/>
          </table:table-cell>
          <table:table-cell table:style-name="TableCell63" table:number-columns-spanned="2" table:number-rows-spanned="10">
            <text:p text:style-name="P64"><text:s text:c="5"/></text:p>
          </table:table-cell>
          <table:covered-table-cell/>
          <table:table-cell table:style-name="TableCell65" table:number-rows-spanned="10">
            <text:list text:style-name="LFO1" text:continue-numbering="true">
              <text:list-item>
                <text:p text:style-name="P66"><text:span text:style-name="T67">槍砲彈藥刀械</text:span><text:span text:style-name="T68">及其證照報繳、</text:span><text:span text:style-name="T69">給價收購、遺失情形：</text:span>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list text:style-name="LFO1" text:continue-numbering="true">
              <text:list-item>
                <text:p text:style-name="P81">附件：</text:p>
              </text:list-item>
            </text:list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許可原因消滅者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不需置用或毀損致不堪使用者</text:p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持有人喪失原住民或漁民身分者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持有人規避、妨礙或拒絕檢查者</text:p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持有人死亡者</text:p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持有人受判處</text:span><text:span text:style-name="T156">有期徒刑以上刑，經</text:span><text:span text:style-name="T157">確定者</text:span></text:p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<text:s text:c="2"/></text:p>
          </table:table-cell>
          <table:table-cell table:style-name="TableCell169" table:number-columns-spanned="2">
            <text:p text:style-name="P170"><text:span text:style-name="T171">持有人受</text:span><text:span text:style-name="T172">監護或輔助宣告</text:span><text:span text:style-name="T173">，尚未撤銷者</text:span></text:p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持有槍砲、彈藥、刀械之團體解</text:span><text:span text:style-name="T188">散者</text:span></text:p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其他違反應遵行事項之規定者</text:p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14">
            <text:p text:style-name="P210"><text:s text:c="10"/>此<text:s text:c="2"/>致</text:p>
            <text:p text:style-name="P211"><text:s text:c="10"/>　<text:s text:c="2"/>警察局<text:s text:c="10"/>分局<text:s text:c="12"/>分駐（派出）所<text:s text:c="5"/></text:p>
            <text:p text:style-name="P212">申請人：<text:s text:c="24"/>（簽章）</text:p>
            <text:p text:style-name="P213">地<text:s text:c="2"/>址：</text:p>
            <text:p text:style-name="P214">國民身分證統一編號：</text:p>
            <text:p text:style-name="P215"><text:s text:c="4"/>中<text:s text:c="7"/>華<text:s text:c="7"/>民<text:s text:c="7"/>國<text:s text:c="8"/><text:s text:c="24"/><text:s/>年<text:s text:c="5"/><text:s/><text:s text:c="25"/><text:s text:c="3"/>月<text:s text:c="4"/><text:s text:c="13"/><text:s text:c="5"/><text:s text:c="3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分駐（派出）</text:span><text:span text:style-name="T220">所初核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分局複核</text:p>
          </table:table-cell>
          <table:covered-table-cell/>
          <table:table-cell table:style-name="TableCell223" table:number-columns-spanned="5">
            <text:p text:style-name="P224">警察局核定審核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直轄市、縣（市）政府核定</text:span></text:p>
          </table:table-cell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附註</text:p>
          </table:table-cell>
          <table:covered-table-cell/>
          <table:table-cell table:style-name="TableCell249" table:number-columns-spanned="12">
            <text:p text:style-name="P250">一、槍砲、彈藥、刀械或自製獵槍、魚槍遺失時，持有人應即向戶籍所在地或團體主事務所所在地之直轄市、縣（市）警察局報繳證照。</text:p>
            <text:p text:style-name="P251"><text:span text:style-name="T252">二、</text:span><text:span text:style-name="T253">持有人、報繳人或其繼承人應於撤銷或廢止其許可翌日</text:span><text:span text:style-name="T254">起</text:span><text:span text:style-name="T255">15</text:span><text:span text:style-name="T256">日</text:span><text:span text:style-name="T257">內，將</text:span><text:span text:style-name="T258">槍砲彈藥刀械</text:span><text:span text:style-name="T259">連同證照持向戶籍所在地或團體主事務所所在地之</text:span><text:span text:style-name="T260">直轄市、縣（市）政府</text:span><text:span text:style-name="T261">辦理給價收購或收繳；無報繳人者，由所在地之</text:span><text:span text:style-name="T262">直轄市、縣（市）政府</text:span><text:span text:style-name="T263">收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1913</meta:initial-creator>
    <dc:creator>peishan</dc:creator>
    <meta:creation-date>2019-10-08T00:51:00Z</meta:creation-date>
    <dc:date>2019-10-08T03:30:00Z</dc:date>
    <meta:print-date>2005-05-19T08:4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28" meta:character-count="860" meta:row-count="6" meta:non-whitespace-character-count="733"/>
  </office:meta>
</office:document-meta>
</file>