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4250013" table:style-name="ce21">
            <text:p>44,250,013</text:p>
          </table:table-cell>
          <table:table-cell office:value-type="string" table:style-name="ce17">
            <text:p>負債</text:p>
          </table:table-cell>
          <table:table-cell office:value-type="float" office:value="100848491" table:style-name="ce5">
            <text:p>100,848,4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4250013" table:style-name="ce23">
            <text:p>44,250,013</text:p>
          </table:table-cell>
          <table:table-cell office:value-type="string" table:style-name="ce20">
            <text:p>　流動負債</text:p>
          </table:table-cell>
          <table:table-cell office:value-type="float" office:value="100848491" table:style-name="ce8">
            <text:p>100,848,4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8396665" table:style-name="ce23">
            <text:p>28,396,665</text:p>
          </table:table-cell>
          <table:table-cell office:value-type="string" table:style-name="ce20">
            <text:p>　　應付款項</text:p>
          </table:table-cell>
          <table:table-cell office:value-type="float" office:value="30239607" table:style-name="ce8">
            <text:p>30,239,6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8096665" table:style-name="ce23">
            <text:p>28,096,665</text:p>
          </table:table-cell>
          <table:table-cell office:value-type="string" table:style-name="ce20">
            <text:p>　　　應付帳款</text:p>
          </table:table-cell>
          <table:table-cell office:value-type="float" office:value="30239607" table:style-name="ce8">
            <text:p>30,239,6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預收其他政府款</text:p>
          </table:table-cell>
          <table:table-cell office:value-type="float" office:value="40513219" table:style-name="ce8">
            <text:p>40,513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0">
            <text:p>　　　預收其他政府款</text:p>
          </table:table-cell>
          <table:table-cell office:value-type="float" office:value="40513219" table:style-name="ce8">
            <text:p>40,513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0">
            <text:p>　　存入保證金</text:p>
          </table:table-cell>
          <table:table-cell office:value-type="float" office:value="11917795" table:style-name="ce8">
            <text:p>11,917,7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999000" table:style-name="ce23">
            <text:p>1,999,000</text:p>
          </table:table-cell>
          <table:table-cell office:value-type="string" table:style-name="ce20">
            <text:p>　　　存入保證金</text:p>
          </table:table-cell>
          <table:table-cell office:value-type="float" office:value="11917795" table:style-name="ce8">
            <text:p>11,917,7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999000" table:style-name="ce23">
            <text:p>1,999,000</text:p>
          </table:table-cell>
          <table:table-cell office:value-type="string" table:style-name="ce20">
            <text:p>　　應付代收款</text:p>
          </table:table-cell>
          <table:table-cell office:value-type="float" office:value="18101236" table:style-name="ce8">
            <text:p>18,101,2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3810948" table:style-name="ce23">
            <text:p>13,810,948</text:p>
          </table:table-cell>
          <table:table-cell office:value-type="string" table:style-name="ce20">
            <text:p>　　　應付代收款</text:p>
          </table:table-cell>
          <table:table-cell office:value-type="float" office:value="18101236" table:style-name="ce8">
            <text:p>18,101,2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3810948" table:style-name="ce23">
            <text:p>13,810,948</text:p>
          </table:table-cell>
          <table:table-cell office:value-type="string" table:style-name="ce20">
            <text:p>　　應付保管款</text:p>
          </table:table-cell>
          <table:table-cell office:value-type="float" office:value="76634" table:style-name="ce8">
            <text:p>76,6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存出保證金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0">
            <text:p>　　　應付保管款</text:p>
          </table:table-cell>
          <table:table-cell office:value-type="float" office:value="76634" table:style-name="ce8">
            <text:p>76,6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存出保證金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0">
            <text:p>淨資產</text:p>
          </table:table-cell>
          <table:table-cell office:value-type="float" office:value="-56598478" table:style-name="ce8">
            <text:p>-56,598,4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-56598478" table:style-name="ce8">
            <text:p>-56,598,4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-56598478" table:style-name="ce8">
            <text:p>-56,598,4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-56598478" table:style-name="ce8">
            <text:p>-56,598,478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44,250,013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44,250,01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24,650,111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24,650,11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08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1/11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穰璽</dc:creator>
    <meta:creation-date>2000-09-07T03:35:22Z</meta:creation-date>
    <dc:date>2019-11-14T09:31:43Z</dc:date>
    <meta:print-date>2018-02-07T09:58:44Z</meta:print-date>
  </office:meta>
</office:document-meta>
</file>