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/>
    </style:style>
    <style:style style:name="ce12" style:family="table-cell" style:parent-style-name="Default" style:data-style-name="N3">
      <style:table-cell-properties fo:border="thin solid #000000" style:vertical-align="top" fo:wrap-option="wrap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ㄧ般行政</text:p>
          </table:table-cell>
          <table:table-cell office:value-type="float" office:value="748733000" table:style-name="ce7">
            <text:p>748,733,000</text:p>
          </table:table-cell>
          <table:table-cell office:value-type="string" table:style-name="ce7">
            <text:p>-</text:p>
          </table:table-cell>
          <table:table-cell office:value-type="float" office:value="748733000" table:number-columns-spanned="1" table:number-rows-spanned="4" table:style-name="ce26">
            <text:p>748,733,000</text:p>
          </table:table-cell>
          <table:table-cell office:value-type="float" office:value="702322000" table:number-columns-spanned="1" table:number-rows-spanned="4" table:style-name="ce26">
            <text:p>702,322,000</text:p>
          </table:table-cell>
          <table:table-cell office:value-type="float" office:value="42002841" table:style-name="ce7">
            <text:p>42,002,841</text:p>
          </table:table-cell>
          <table:table-cell office:value-type="float" office:value="168592025" table:number-columns-spanned="1" table:number-rows-spanned="2" table:style-name="ce26">
            <text:p>168,592,0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3729975" table:style-name="ce7">
            <text:p>533,729,9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610521" table:number-columns-spanned="1" table:number-rows-spanned="2" table:style-name="ce26">
            <text:p>2,610,5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748733000" table:style-name="ce7">
            <text:p>748,733,000</text:p>
          </table:table-cell>
          <table:table-cell office:value-type="string" table:style-name="ce7">
            <text:p>-</text:p>
          </table:table-cell>
          <table:table-cell office:value-type="float" office:value="748733000" table:number-columns-spanned="1" table:number-rows-spanned="4" table:style-name="ce26">
            <text:p>748,733,000</text:p>
          </table:table-cell>
          <table:table-cell office:value-type="float" office:value="702322000" table:number-columns-spanned="1" table:number-rows-spanned="4" table:style-name="ce26">
            <text:p>702,322,000</text:p>
          </table:table-cell>
          <table:table-cell office:value-type="float" office:value="42002841" table:style-name="ce7">
            <text:p>42,002,841</text:p>
          </table:table-cell>
          <table:table-cell office:value-type="float" office:value="168592025" table:number-columns-spanned="1" table:number-rows-spanned="2" table:style-name="ce26">
            <text:p>168,592,0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3729975" table:style-name="ce7">
            <text:p>533,729,9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610521" table:number-columns-spanned="1" table:number-rows-spanned="2" table:style-name="ce26">
            <text:p>2,610,5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618915000" table:style-name="ce7">
            <text:p>618,915,000</text:p>
          </table:table-cell>
          <table:table-cell office:value-type="string" table:style-name="ce7">
            <text:p>-</text:p>
          </table:table-cell>
          <table:table-cell office:value-type="float" office:value="618915000" table:number-columns-spanned="1" table:number-rows-spanned="4" table:style-name="ce26">
            <text:p>618,915,000</text:p>
          </table:table-cell>
          <table:table-cell office:value-type="float" office:value="618915000" table:number-columns-spanned="1" table:number-rows-spanned="4" table:style-name="ce26">
            <text:p>618,915,000</text:p>
          </table:table-cell>
          <table:table-cell office:value-type="float" office:value="35384626" table:style-name="ce7">
            <text:p>35,384,626</text:p>
          </table:table-cell>
          <table:table-cell office:value-type="float" office:value="155052954" table:number-columns-spanned="1" table:number-rows-spanned="2" table:style-name="ce26">
            <text:p>155,052,9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862046" table:style-name="ce7">
            <text:p>463,862,0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630955" table:number-columns-spanned="1" table:number-rows-spanned="2" table:style-name="ce26">
            <text:p>1,630,9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129098000" table:style-name="ce7">
            <text:p>129,098,000</text:p>
          </table:table-cell>
          <table:table-cell office:value-type="string" table:style-name="ce7">
            <text:p>-</text:p>
          </table:table-cell>
          <table:table-cell office:value-type="float" office:value="129098000" table:number-columns-spanned="1" table:number-rows-spanned="4" table:style-name="ce26">
            <text:p>129,098,000</text:p>
          </table:table-cell>
          <table:table-cell office:value-type="float" office:value="82687000" table:number-columns-spanned="1" table:number-rows-spanned="4" table:style-name="ce26">
            <text:p>82,687,000</text:p>
          </table:table-cell>
          <table:table-cell office:value-type="float" office:value="6618215" table:style-name="ce7">
            <text:p>6,618,215</text:p>
          </table:table-cell>
          <table:table-cell office:value-type="float" office:value="12819071" table:number-columns-spanned="1" table:number-rows-spanned="2" table:style-name="ce26">
            <text:p>12,819,0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867929" table:style-name="ce7">
            <text:p>69,867,9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59566" table:number-columns-spanned="1" table:number-rows-spanned="2" table:style-name="ce26">
            <text:p>259,5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26">
            <text:p>720,000</text:p>
          </table:table-cell>
          <table:table-cell office:value-type="float" office:value="720000" table:number-columns-spanned="1" table:number-rows-spanned="4" table:style-name="ce26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26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720000" table:number-columns-spanned="1" table:number-rows-spanned="2" table:style-name="ce26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警政業務</text:p>
          </table:table-cell>
          <table:table-cell office:value-type="float" office:value="85942000" table:style-name="ce7">
            <text:p>85,942,000</text:p>
          </table:table-cell>
          <table:table-cell office:value-type="string" table:style-name="ce7">
            <text:p>-</text:p>
          </table:table-cell>
          <table:table-cell office:value-type="float" office:value="88642000" table:number-columns-spanned="1" table:number-rows-spanned="4" table:style-name="ce26">
            <text:p>88,642,000</text:p>
          </table:table-cell>
          <table:table-cell office:value-type="float" office:value="70596000" table:number-columns-spanned="1" table:number-rows-spanned="4" table:style-name="ce26">
            <text:p>70,596,000</text:p>
          </table:table-cell>
          <table:table-cell office:value-type="float" office:value="6318132" table:style-name="ce7">
            <text:p>6,318,132</text:p>
          </table:table-cell>
          <table:table-cell office:value-type="float" office:value="12467887" table:number-columns-spanned="1" table:number-rows-spanned="2" table:style-name="ce26">
            <text:p>12,467,8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28113" table:style-name="ce7">
            <text:p>58,128,1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9500" table:number-columns-spanned="1" table:number-rows-spanned="2" table:style-name="ce26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警察勤務</text:p>
          </table:table-cell>
          <table:table-cell office:value-type="float" office:value="85294000" table:style-name="ce7">
            <text:p>85,294,000</text:p>
          </table:table-cell>
          <table:table-cell office:value-type="string" table:style-name="ce7">
            <text:p>-</text:p>
          </table:table-cell>
          <table:table-cell office:value-type="float" office:value="87994000" table:number-columns-spanned="1" table:number-rows-spanned="4" table:style-name="ce26">
            <text:p>87,994,000</text:p>
          </table:table-cell>
          <table:table-cell office:value-type="float" office:value="69948000" table:number-columns-spanned="1" table:number-rows-spanned="4" table:style-name="ce26">
            <text:p>69,948,000</text:p>
          </table:table-cell>
          <table:table-cell office:value-type="float" office:value="5697302" table:style-name="ce7">
            <text:p>5,697,302</text:p>
          </table:table-cell>
          <table:table-cell office:value-type="float" office:value="12440717" table:number-columns-spanned="1" table:number-rows-spanned="2" table:style-name="ce26">
            <text:p>12,440,7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07283" table:style-name="ce7">
            <text:p>57,507,2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9500" table:number-columns-spanned="1" table:number-rows-spanned="2" table:style-name="ce26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警察行政業務</text:p>
          </table:table-cell>
          <table:table-cell office:value-type="float" office:value="6988000" table:style-name="ce7">
            <text:p>6,988,000</text:p>
          </table:table-cell>
          <table:table-cell office:value-type="string" table:style-name="ce7">
            <text:p>-</text:p>
          </table:table-cell>
          <table:table-cell office:value-type="float" office:value="6988000" table:number-columns-spanned="1" table:number-rows-spanned="4" table:style-name="ce26">
            <text:p>6,988,000</text:p>
          </table:table-cell>
          <table:table-cell office:value-type="float" office:value="5759000" table:number-columns-spanned="1" table:number-rows-spanned="4" table:style-name="ce26">
            <text:p>5,759,000</text:p>
          </table:table-cell>
          <table:table-cell office:value-type="float" office:value="447865" table:style-name="ce7">
            <text:p>447,865</text:p>
          </table:table-cell>
          <table:table-cell office:value-type="float" office:value="2496" table:number-columns-spanned="1" table:number-rows-spanned="2" table:style-name="ce26">
            <text:p>2,4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6504" table:style-name="ce7">
            <text:p>5,756,5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988000" table:style-name="ce7">
            <text:p>6,988,000</text:p>
          </table:table-cell>
          <table:table-cell office:value-type="string" table:style-name="ce7">
            <text:p>-</text:p>
          </table:table-cell>
          <table:table-cell office:value-type="float" office:value="6988000" table:number-columns-spanned="1" table:number-rows-spanned="4" table:style-name="ce26">
            <text:p>6,988,000</text:p>
          </table:table-cell>
          <table:table-cell office:value-type="float" office:value="5759000" table:number-columns-spanned="1" table:number-rows-spanned="4" table:style-name="ce26">
            <text:p>5,759,000</text:p>
          </table:table-cell>
          <table:table-cell office:value-type="float" office:value="447865" table:style-name="ce7">
            <text:p>447,865</text:p>
          </table:table-cell>
          <table:table-cell office:value-type="float" office:value="2496" table:number-columns-spanned="1" table:number-rows-spanned="2" table:style-name="ce26">
            <text:p>2,4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6504" table:style-name="ce7">
            <text:p>5,756,5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26">
            <text:p>3,072,000</text:p>
          </table:table-cell>
          <table:table-cell office:value-type="float" office:value="2507000" table:number-columns-spanned="1" table:number-rows-spanned="4" table:style-name="ce26">
            <text:p>2,507,000</text:p>
          </table:table-cell>
          <table:table-cell office:value-type="float" office:value="176270" table:style-name="ce7">
            <text:p>176,270</text:p>
          </table:table-cell>
          <table:table-cell office:value-type="float" office:value="1071005" table:number-columns-spanned="1" table:number-rows-spanned="2" table:style-name="ce26">
            <text:p>1,071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995" table:style-name="ce7">
            <text:p>1,435,9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26">
            <text:p>3,072,000</text:p>
          </table:table-cell>
          <table:table-cell office:value-type="float" office:value="2507000" table:number-columns-spanned="1" table:number-rows-spanned="4" table:style-name="ce26">
            <text:p>2,507,000</text:p>
          </table:table-cell>
          <table:table-cell office:value-type="float" office:value="176270" table:style-name="ce7">
            <text:p>176,270</text:p>
          </table:table-cell>
          <table:table-cell office:value-type="float" office:value="1071005" table:number-columns-spanned="1" table:number-rows-spanned="2" table:style-name="ce26">
            <text:p>1,071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995" table:style-name="ce7">
            <text:p>1,435,9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26">
            <text:p>3,173,000</text:p>
          </table:table-cell>
          <table:table-cell office:value-type="float" office:value="2600000" table:number-columns-spanned="1" table:number-rows-spanned="4" table:style-name="ce26">
            <text:p>2,600,000</text:p>
          </table:table-cell>
          <table:table-cell office:value-type="float" office:value="338620" table:style-name="ce7">
            <text:p>338,620</text:p>
          </table:table-cell>
          <table:table-cell office:value-type="float" office:value="496060" table:number-columns-spanned="1" table:number-rows-spanned="2" table:style-name="ce26">
            <text:p>496,0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3940" table:style-name="ce7">
            <text:p>2,103,9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9500" table:number-columns-spanned="1" table:number-rows-spanned="2" table:style-name="ce26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26">
            <text:p>456,000</text:p>
          </table:table-cell>
          <table:table-cell office:value-type="float" office:value="342000" table:number-columns-spanned="1" table:number-rows-spanned="4" table:style-name="ce26">
            <text:p>342,000</text:p>
          </table:table-cell>
          <table:table-cell office:value-type="float" office:value="14480" table:style-name="ce7">
            <text:p>14,480</text:p>
          </table:table-cell>
          <table:table-cell office:value-type="float" office:value="192990" table:number-columns-spanned="1" table:number-rows-spanned="2" table:style-name="ce26">
            <text:p>192,9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010" table:style-name="ce7">
            <text:p>149,0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26">
            <text:p>2,717,000</text:p>
          </table:table-cell>
          <table:table-cell office:value-type="float" office:value="2258000" table:number-columns-spanned="1" table:number-rows-spanned="4" table:style-name="ce26">
            <text:p>2,258,000</text:p>
          </table:table-cell>
          <table:table-cell office:value-type="float" office:value="324140" table:style-name="ce7">
            <text:p>324,140</text:p>
          </table:table-cell>
          <table:table-cell office:value-type="float" office:value="303070" table:number-columns-spanned="1" table:number-rows-spanned="2" table:style-name="ce26">
            <text:p>303,0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4930" table:style-name="ce7">
            <text:p>1,954,9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9500" table:number-columns-spanned="1" table:number-rows-spanned="2" table:style-name="ce26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8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鑑識及犯罪預防業務</text:p>
          </table:table-cell>
          <table:table-cell office:value-type="float" office:value="45826000" table:style-name="ce7">
            <text:p>45,826,000</text:p>
          </table:table-cell>
          <table:table-cell office:value-type="string" table:style-name="ce7">
            <text:p>-</text:p>
          </table:table-cell>
          <table:table-cell office:value-type="float" office:value="48526000" table:number-columns-spanned="1" table:number-rows-spanned="4" table:style-name="ce26">
            <text:p>48,526,000</text:p>
          </table:table-cell>
          <table:table-cell office:value-type="float" office:value="39276000" table:number-columns-spanned="1" table:number-rows-spanned="4" table:style-name="ce26">
            <text:p>39,276,000</text:p>
          </table:table-cell>
          <table:table-cell office:value-type="float" office:value="3078702" table:style-name="ce7">
            <text:p>3,078,702</text:p>
          </table:table-cell>
          <table:table-cell office:value-type="float" office:value="6258701" table:number-columns-spanned="1" table:number-rows-spanned="2" table:style-name="ce26">
            <text:p>6,258,7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7299" table:style-name="ce7">
            <text:p>33,017,2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45688000" table:style-name="ce7">
            <text:p>45,688,000</text:p>
          </table:table-cell>
          <table:table-cell office:value-type="string" table:style-name="ce7">
            <text:p>-</text:p>
          </table:table-cell>
          <table:table-cell office:value-type="float" office:value="48388000" table:number-columns-spanned="1" table:number-rows-spanned="4" table:style-name="ce26">
            <text:p>48,388,000</text:p>
          </table:table-cell>
          <table:table-cell office:value-type="float" office:value="39138000" table:number-columns-spanned="1" table:number-rows-spanned="4" table:style-name="ce26">
            <text:p>39,138,000</text:p>
          </table:table-cell>
          <table:table-cell office:value-type="float" office:value="3078702" table:style-name="ce7">
            <text:p>3,078,702</text:p>
          </table:table-cell>
          <table:table-cell office:value-type="float" office:value="6120701" table:number-columns-spanned="1" table:number-rows-spanned="2" table:style-name="ce26">
            <text:p>6,120,7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7299" table:style-name="ce7">
            <text:p>33,017,2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26">
            <text:p>138,000</text:p>
          </table:table-cell>
          <table:table-cell office:value-type="float" office:value="138000" table:number-columns-spanned="1" table:number-rows-spanned="4" table:style-name="ce26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2" table:style-name="ce26">
            <text:p>13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　保安及防治業務</text:p>
          </table:table-cell>
          <table:table-cell office:value-type="float" office:value="26235000" table:style-name="ce7">
            <text:p>26,235,000</text:p>
          </table:table-cell>
          <table:table-cell office:value-type="string" table:style-name="ce7">
            <text:p>-</text:p>
          </table:table-cell>
          <table:table-cell office:value-type="float" office:value="26235000" table:number-columns-spanned="1" table:number-rows-spanned="4" table:style-name="ce26">
            <text:p>26,235,000</text:p>
          </table:table-cell>
          <table:table-cell office:value-type="float" office:value="19806000" table:number-columns-spanned="1" table:number-rows-spanned="4" table:style-name="ce26">
            <text:p>19,806,000</text:p>
          </table:table-cell>
          <table:table-cell office:value-type="float" office:value="1655845" table:style-name="ce7">
            <text:p>1,655,845</text:p>
          </table:table-cell>
          <table:table-cell office:value-type="float" office:value="4612455" table:number-columns-spanned="1" table:number-rows-spanned="2" table:style-name="ce26">
            <text:p>4,612,4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93545" table:style-name="ce7">
            <text:p>15,193,5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10829000" table:style-name="ce7">
            <text:p>10,829,000</text:p>
          </table:table-cell>
          <table:table-cell office:value-type="string" table:style-name="ce7">
            <text:p>-</text:p>
          </table:table-cell>
          <table:table-cell office:value-type="float" office:value="10829000" table:number-columns-spanned="1" table:number-rows-spanned="4" table:style-name="ce26">
            <text:p>10,829,000</text:p>
          </table:table-cell>
          <table:table-cell office:value-type="float" office:value="7481000" table:number-columns-spanned="1" table:number-rows-spanned="4" table:style-name="ce26">
            <text:p>7,481,000</text:p>
          </table:table-cell>
          <table:table-cell office:value-type="float" office:value="221845" table:style-name="ce7">
            <text:p>221,845</text:p>
          </table:table-cell>
          <table:table-cell office:value-type="float" office:value="1376975" table:number-columns-spanned="1" table:number-rows-spanned="2" table:style-name="ce26">
            <text:p>1,376,9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4025" table:style-name="ce7">
            <text:p>6,104,0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26">
            <text:p>15,406,000</text:p>
          </table:table-cell>
          <table:table-cell office:value-type="float" office:value="12325000" table:number-columns-spanned="1" table:number-rows-spanned="4" table:style-name="ce26">
            <text:p>12,325,000</text:p>
          </table:table-cell>
          <table:table-cell office:value-type="float" office:value="1434000" table:style-name="ce7">
            <text:p>1,434,000</text:p>
          </table:table-cell>
          <table:table-cell office:value-type="float" office:value="3235480" table:number-columns-spanned="1" table:number-rows-spanned="2" table:style-name="ce26">
            <text:p>3,235,4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9520" table:style-name="ce7">
            <text:p>9,089,5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8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出席國際會議及考察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26">
            <text:p>648,000</text:p>
          </table:table-cell>
          <table:table-cell office:value-type="float" office:value="648000" table:number-columns-spanned="1" table:number-rows-spanned="4" table:style-name="ce26">
            <text:p>648,000</text:p>
          </table:table-cell>
          <table:table-cell office:value-type="float" office:value="620830" table:style-name="ce7">
            <text:p>620,830</text:p>
          </table:table-cell>
          <table:table-cell office:value-type="float" office:value="27170" table:number-columns-spanned="1" table:number-rows-spanned="2" table:style-name="ce26">
            <text:p>27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830" table:style-name="ce7">
            <text:p>620,8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26">
            <text:p>648,000</text:p>
          </table:table-cell>
          <table:table-cell office:value-type="float" office:value="648000" table:number-columns-spanned="1" table:number-rows-spanned="4" table:style-name="ce26">
            <text:p>648,000</text:p>
          </table:table-cell>
          <table:table-cell office:value-type="float" office:value="620830" table:style-name="ce7">
            <text:p>620,830</text:p>
          </table:table-cell>
          <table:table-cell office:value-type="float" office:value="27170" table:number-columns-spanned="1" table:number-rows-spanned="2" table:style-name="ce26">
            <text:p>27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830" table:style-name="ce7">
            <text:p>620,8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834675000" table:style-name="ce7">
            <text:p>834,675,000</text:p>
          </table:table-cell>
          <table:table-cell office:value-type="string" table:style-name="ce7">
            <text:p>-</text:p>
          </table:table-cell>
          <table:table-cell office:value-type="float" office:value="837375000" table:number-columns-spanned="1" table:number-rows-spanned="4" table:style-name="ce26">
            <text:p>837,375,000</text:p>
          </table:table-cell>
          <table:table-cell office:value-type="float" office:value="772918000" table:number-columns-spanned="1" table:number-rows-spanned="4" table:style-name="ce26">
            <text:p>772,918,000</text:p>
          </table:table-cell>
          <table:table-cell office:value-type="float" office:value="48320973" table:style-name="ce7">
            <text:p>48,320,973</text:p>
          </table:table-cell>
          <table:table-cell office:value-type="float" office:value="181059912" table:number-columns-spanned="1" table:number-rows-spanned="2" table:style-name="ce26">
            <text:p>181,059,9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858088" table:style-name="ce7">
            <text:p>591,858,0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650021" table:number-columns-spanned="1" table:number-rows-spanned="2" table:style-name="ce26">
            <text:p>2,650,0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ㄧ般建築及設備</text:p>
          </table:table-cell>
          <table:table-cell office:value-type="float" office:value="252339000" table:style-name="ce7">
            <text:p>252,339,000</text:p>
          </table:table-cell>
          <table:table-cell office:value-type="float" office:value="17580000" table:style-name="ce7">
            <text:p>17,580,000</text:p>
          </table:table-cell>
          <table:table-cell office:value-type="float" office:value="271719000" table:number-columns-spanned="1" table:number-rows-spanned="4" table:style-name="ce26">
            <text:p>271,719,000</text:p>
          </table:table-cell>
          <table:table-cell office:value-type="float" office:value="152816000" table:number-columns-spanned="1" table:number-rows-spanned="4" table:style-name="ce26">
            <text:p>152,816,000</text:p>
          </table:table-cell>
          <table:table-cell office:value-type="float" office:value="22163637" table:style-name="ce7">
            <text:p>22,163,637</text:p>
          </table:table-cell>
          <table:table-cell office:value-type="float" office:value="28049880" table:number-columns-spanned="1" table:number-rows-spanned="2" table:style-name="ce26">
            <text:p>28,049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766120" table:style-name="ce7">
            <text:p>124,766,1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建築及設備*</text:p>
          </table:table-cell>
          <table:table-cell office:value-type="float" office:value="252339000" table:style-name="ce7">
            <text:p>252,339,000</text:p>
          </table:table-cell>
          <table:table-cell office:value-type="float" office:value="17580000" table:style-name="ce7">
            <text:p>17,580,000</text:p>
          </table:table-cell>
          <table:table-cell office:value-type="float" office:value="271719000" table:number-columns-spanned="1" table:number-rows-spanned="4" table:style-name="ce26">
            <text:p>271,719,000</text:p>
          </table:table-cell>
          <table:table-cell office:value-type="float" office:value="152816000" table:number-columns-spanned="1" table:number-rows-spanned="4" table:style-name="ce26">
            <text:p>152,816,000</text:p>
          </table:table-cell>
          <table:table-cell office:value-type="float" office:value="22163637" table:style-name="ce7">
            <text:p>22,163,637</text:p>
          </table:table-cell>
          <table:table-cell office:value-type="float" office:value="28049880" table:number-columns-spanned="1" table:number-rows-spanned="2" table:style-name="ce26">
            <text:p>28,049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766120" table:style-name="ce7">
            <text:p>124,766,1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252339000" table:style-name="ce7">
            <text:p>252,339,000</text:p>
          </table:table-cell>
          <table:table-cell office:value-type="float" office:value="17580000" table:style-name="ce7">
            <text:p>17,580,000</text:p>
          </table:table-cell>
          <table:table-cell office:value-type="float" office:value="271719000" table:number-columns-spanned="1" table:number-rows-spanned="4" table:style-name="ce26">
            <text:p>271,719,000</text:p>
          </table:table-cell>
          <table:table-cell office:value-type="float" office:value="152816000" table:number-columns-spanned="1" table:number-rows-spanned="4" table:style-name="ce26">
            <text:p>152,816,000</text:p>
          </table:table-cell>
          <table:table-cell office:value-type="float" office:value="22163637" table:style-name="ce7">
            <text:p>22,163,637</text:p>
          </table:table-cell>
          <table:table-cell office:value-type="float" office:value="28049880" table:number-columns-spanned="1" table:number-rows-spanned="2" table:style-name="ce26">
            <text:p>28,049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766120" table:style-name="ce7">
            <text:p>124,766,1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252339000" table:style-name="ce7">
            <text:p>252,339,000</text:p>
          </table:table-cell>
          <table:table-cell office:value-type="float" office:value="17580000" table:style-name="ce7">
            <text:p>17,580,000</text:p>
          </table:table-cell>
          <table:table-cell office:value-type="float" office:value="271719000" table:number-columns-spanned="1" table:number-rows-spanned="4" table:style-name="ce26">
            <text:p>271,719,000</text:p>
          </table:table-cell>
          <table:table-cell office:value-type="float" office:value="152816000" table:number-columns-spanned="1" table:number-rows-spanned="4" table:style-name="ce26">
            <text:p>152,816,000</text:p>
          </table:table-cell>
          <table:table-cell office:value-type="float" office:value="22163637" table:style-name="ce7">
            <text:p>22,163,637</text:p>
          </table:table-cell>
          <table:table-cell office:value-type="float" office:value="28049880" table:number-columns-spanned="1" table:number-rows-spanned="2" table:style-name="ce26">
            <text:p>28,049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766120" table:style-name="ce7">
            <text:p>124,766,1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1087014000" table:style-name="ce7">
            <text:p>1,087,014,000</text:p>
          </table:table-cell>
          <table:table-cell office:value-type="float" office:value="17580000" table:style-name="ce7">
            <text:p>17,580,000</text:p>
          </table:table-cell>
          <table:table-cell office:value-type="float" office:value="1109094000" table:number-columns-spanned="1" table:number-rows-spanned="4" table:style-name="ce26">
            <text:p>1,109,094,000</text:p>
          </table:table-cell>
          <table:table-cell office:value-type="float" office:value="925734000" table:number-columns-spanned="1" table:number-rows-spanned="4" table:style-name="ce26">
            <text:p>925,734,000</text:p>
          </table:table-cell>
          <table:table-cell office:value-type="float" office:value="70484610" table:style-name="ce7">
            <text:p>70,484,610</text:p>
          </table:table-cell>
          <table:table-cell office:value-type="float" office:value="209109792" table:number-columns-spanned="1" table:number-rows-spanned="2" table:style-name="ce26">
            <text:p>209,109,7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6624208" table:style-name="ce7">
            <text:p>716,624,2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7">
            <text:p>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650021" table:number-columns-spanned="1" table:number-rows-spanned="2" table:style-name="ce26">
            <text:p>2,650,0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349489087" table:style-name="ce7">
            <text:p>349,489,087</text:p>
          </table:table-cell>
          <table:table-cell office:value-type="string" table:style-name="ce7">
            <text:p>-</text:p>
          </table:table-cell>
          <table:table-cell office:value-type="float" office:value="349489087" table:number-columns-spanned="1" table:number-rows-spanned="4" table:style-name="ce26">
            <text:p>349,489,087</text:p>
          </table:table-cell>
          <table:table-cell office:value-type="float" office:value="349489087" table:number-columns-spanned="1" table:number-rows-spanned="4" table:style-name="ce26">
            <text:p>349,489,087</text:p>
          </table:table-cell>
          <table:table-cell office:value-type="float" office:value="31310165" table:style-name="ce7">
            <text:p>31,310,165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9489087" table:style-name="ce7">
            <text:p>349,489,0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349489087" table:style-name="ce7">
            <text:p>349,489,087</text:p>
          </table:table-cell>
          <table:table-cell office:value-type="string" table:style-name="ce7">
            <text:p>-</text:p>
          </table:table-cell>
          <table:table-cell office:value-type="float" office:value="349489087" table:number-columns-spanned="1" table:number-rows-spanned="4" table:style-name="ce26">
            <text:p>349,489,087</text:p>
          </table:table-cell>
          <table:table-cell office:value-type="float" office:value="349489087" table:number-columns-spanned="1" table:number-rows-spanned="4" table:style-name="ce26">
            <text:p>349,489,087</text:p>
          </table:table-cell>
          <table:table-cell office:value-type="float" office:value="31310165" table:style-name="ce7">
            <text:p>31,310,165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9489087" table:style-name="ce7">
            <text:p>349,489,0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348368087" table:style-name="ce7">
            <text:p>348,368,087</text:p>
          </table:table-cell>
          <table:table-cell office:value-type="string" table:style-name="ce7">
            <text:p>-</text:p>
          </table:table-cell>
          <table:table-cell office:value-type="float" office:value="348368087" table:number-columns-spanned="1" table:number-rows-spanned="4" table:style-name="ce26">
            <text:p>348,368,087</text:p>
          </table:table-cell>
          <table:table-cell office:value-type="float" office:value="348368087" table:number-columns-spanned="1" table:number-rows-spanned="4" table:style-name="ce26">
            <text:p>348,368,087</text:p>
          </table:table-cell>
          <table:table-cell office:value-type="float" office:value="31310165" table:style-name="ce7">
            <text:p>31,310,165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368087" table:style-name="ce7">
            <text:p>348,368,0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121000" table:style-name="ce7">
            <text:p>1,121,000</text:p>
          </table:table-cell>
          <table:table-cell office:value-type="string" table:style-name="ce7">
            <text:p>-</text:p>
          </table:table-cell>
          <table:table-cell office:value-type="float" office:value="1121000" table:number-columns-spanned="1" table:number-rows-spanned="4" table:style-name="ce26">
            <text:p>1,121,000</text:p>
          </table:table-cell>
          <table:table-cell office:value-type="float" office:value="1121000" table:number-columns-spanned="1" table:number-rows-spanned="4" table:style-name="ce26">
            <text:p>1,12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000" table:style-name="ce7">
            <text:p>1,121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撫卹給付</text:p>
          </table:table-cell>
          <table:table-cell office:value-type="float" office:value="3036195" table:style-name="ce7">
            <text:p>3,036,195</text:p>
          </table:table-cell>
          <table:table-cell office:value-type="string" table:style-name="ce7">
            <text:p>-</text:p>
          </table:table-cell>
          <table:table-cell office:value-type="float" office:value="3036195" table:number-columns-spanned="1" table:number-rows-spanned="4" table:style-name="ce26">
            <text:p>3,036,195</text:p>
          </table:table-cell>
          <table:table-cell office:value-type="float" office:value="3036195" table:number-columns-spanned="1" table:number-rows-spanned="4" table:style-name="ce26">
            <text:p>3,036,195</text:p>
          </table:table-cell>
          <table:table-cell office:value-type="float" office:value="248344" table:style-name="ce7">
            <text:p>248,34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6195" table:style-name="ce7">
            <text:p>3,036,1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撫卹給付</text:p>
          </table:table-cell>
          <table:table-cell office:value-type="float" office:value="3036195" table:style-name="ce7">
            <text:p>3,036,195</text:p>
          </table:table-cell>
          <table:table-cell office:value-type="string" table:style-name="ce7">
            <text:p>-</text:p>
          </table:table-cell>
          <table:table-cell office:value-type="float" office:value="3036195" table:number-columns-spanned="1" table:number-rows-spanned="4" table:style-name="ce26">
            <text:p>3,036,195</text:p>
          </table:table-cell>
          <table:table-cell office:value-type="float" office:value="3036195" table:number-columns-spanned="1" table:number-rows-spanned="4" table:style-name="ce26">
            <text:p>3,036,195</text:p>
          </table:table-cell>
          <table:table-cell office:value-type="float" office:value="248344" table:style-name="ce7">
            <text:p>248,34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6195" table:style-name="ce7">
            <text:p>3,036,1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3036195" table:style-name="ce7">
            <text:p>3,036,195</text:p>
          </table:table-cell>
          <table:table-cell office:value-type="string" table:style-name="ce7">
            <text:p>-</text:p>
          </table:table-cell>
          <table:table-cell office:value-type="float" office:value="3036195" table:number-columns-spanned="1" table:number-rows-spanned="4" table:style-name="ce26">
            <text:p>3,036,195</text:p>
          </table:table-cell>
          <table:table-cell office:value-type="float" office:value="3036195" table:number-columns-spanned="1" table:number-rows-spanned="4" table:style-name="ce26">
            <text:p>3,036,195</text:p>
          </table:table-cell>
          <table:table-cell office:value-type="float" office:value="248344" table:style-name="ce7">
            <text:p>248,34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6195" table:style-name="ce7">
            <text:p>3,036,1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8027324" table:style-name="ce7">
            <text:p>8,027,324</text:p>
          </table:table-cell>
          <table:table-cell office:value-type="string" table:style-name="ce7">
            <text:p>-</text:p>
          </table:table-cell>
          <table:table-cell office:value-type="float" office:value="8027324" table:number-columns-spanned="1" table:number-rows-spanned="4" table:style-name="ce26">
            <text:p>8,027,324</text:p>
          </table:table-cell>
          <table:table-cell office:value-type="float" office:value="8027324" table:number-columns-spanned="1" table:number-rows-spanned="4" table:style-name="ce26">
            <text:p>8,027,324</text:p>
          </table:table-cell>
          <table:table-cell office:value-type="float" office:value="2961221" table:style-name="ce7">
            <text:p>2,961,221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27324" table:style-name="ce7">
            <text:p>8,027,3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8027324" table:style-name="ce7">
            <text:p>8,027,324</text:p>
          </table:table-cell>
          <table:table-cell office:value-type="string" table:style-name="ce7">
            <text:p>-</text:p>
          </table:table-cell>
          <table:table-cell office:value-type="float" office:value="8027324" table:number-columns-spanned="1" table:number-rows-spanned="4" table:style-name="ce26">
            <text:p>8,027,324</text:p>
          </table:table-cell>
          <table:table-cell office:value-type="float" office:value="8027324" table:number-columns-spanned="1" table:number-rows-spanned="4" table:style-name="ce26">
            <text:p>8,027,324</text:p>
          </table:table-cell>
          <table:table-cell office:value-type="float" office:value="2961221" table:style-name="ce7">
            <text:p>2,961,221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27324" table:style-name="ce7">
            <text:p>8,027,3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8027324" table:style-name="ce7">
            <text:p>8,027,324</text:p>
          </table:table-cell>
          <table:table-cell office:value-type="string" table:style-name="ce7">
            <text:p>-</text:p>
          </table:table-cell>
          <table:table-cell office:value-type="float" office:value="8027324" table:number-columns-spanned="1" table:number-rows-spanned="4" table:style-name="ce26">
            <text:p>8,027,324</text:p>
          </table:table-cell>
          <table:table-cell office:value-type="float" office:value="8027324" table:number-columns-spanned="1" table:number-rows-spanned="4" table:style-name="ce26">
            <text:p>8,027,324</text:p>
          </table:table-cell>
          <table:table-cell office:value-type="float" office:value="2961221" table:style-name="ce7">
            <text:p>2,961,221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27324" table:style-name="ce7">
            <text:p>8,027,3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6">
            <text:p>90,000</text:p>
          </table:table-cell>
          <table:table-cell office:value-type="float" office:value="90000" table:number-columns-spanned="1" table:number-rows-spanned="4" table:style-name="ce26">
            <text:p>90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6">
            <text:p>90,000</text:p>
          </table:table-cell>
          <table:table-cell office:value-type="float" office:value="90000" table:number-columns-spanned="1" table:number-rows-spanned="4" table:style-name="ce26">
            <text:p>90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6">
            <text:p>90,000</text:p>
          </table:table-cell>
          <table:table-cell office:value-type="float" office:value="90000" table:number-columns-spanned="1" table:number-rows-spanned="4" table:style-name="ce26">
            <text:p>90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360642606" table:style-name="ce7">
            <text:p>360,642,606</text:p>
          </table:table-cell>
          <table:table-cell office:value-type="string" table:style-name="ce7">
            <text:p>-</text:p>
          </table:table-cell>
          <table:table-cell office:value-type="float" office:value="360642606" table:number-columns-spanned="1" table:number-rows-spanned="4" table:style-name="ce26">
            <text:p>360,642,606</text:p>
          </table:table-cell>
          <table:table-cell office:value-type="float" office:value="360642606" table:number-columns-spanned="1" table:number-rows-spanned="4" table:style-name="ce26">
            <text:p>360,642,606</text:p>
          </table:table-cell>
          <table:table-cell office:value-type="float" office:value="34609730" table:style-name="ce7">
            <text:p>34,609,73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642606" table:style-name="ce7">
            <text:p>360,642,6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1447656606" table:style-name="ce7">
            <text:p>1,447,656,606</text:p>
          </table:table-cell>
          <table:table-cell office:value-type="float" office:value="17580000" table:style-name="ce7">
            <text:p>17,580,000</text:p>
          </table:table-cell>
          <table:table-cell office:value-type="float" office:value="1469736606" table:number-columns-spanned="1" table:number-rows-spanned="4" table:style-name="ce26">
            <text:p>1,469,736,606</text:p>
          </table:table-cell>
          <table:table-cell office:value-type="float" office:value="1286376606" table:number-columns-spanned="1" table:number-rows-spanned="4" table:style-name="ce26">
            <text:p>1,286,376,606</text:p>
          </table:table-cell>
          <table:table-cell office:value-type="float" office:value="105094340" table:style-name="ce7">
            <text:p>105,094,340</text:p>
          </table:table-cell>
          <table:table-cell office:value-type="float" office:value="209109792" table:number-columns-spanned="1" table:number-rows-spanned="2" table:style-name="ce26">
            <text:p>209,109,7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7266814" table:style-name="ce7">
            <text:p>1,077,266,8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7">
            <text:p>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650021" table:number-columns-spanned="1" table:number-rows-spanned="2" table:style-name="ce26">
            <text:p>2,650,0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99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18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8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08年1月1日至108年10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11/7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穰璽</dc:creator>
    <meta:creation-date>2000-09-07T03:35:22Z</meta:creation-date>
    <dc:date>2019-11-14T09:28:27Z</dc:date>
    <meta:print-date>2019-11-14T09:28:11Z</meta:print-date>
    <meta:user-defined meta:name="WorkbookGuid">769bbec3-4b9d-4872-9d61-faa620d4209e</meta:user-defined>
  </office:meta>
</office:document-meta>
</file>