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3861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1.35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155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4013in" fo:text-indent="-0.381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0.4131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95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916in" fo:margin-left="0.0256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表格-說明" style:family="paragraph">
      <style:paragraph-properties fo:line-height="0.25in" fo:margin-left="0.491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國家機密維護宣導重點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宣導類型</text:p>
            </table:table-cell>
            <table:table-cell table:style-name="TableCell10">
              <text:p text:style-name="P11">宣導項目</text:p>
            </table:table-cell>
          </table:table-row>
        </table:table-header-rows>
        <table:table-row table:style-name="TableRow12">
          <table:table-cell table:style-name="TableCell13">
            <text:p text:style-name="P14">涉及國家機密人員應行注意事項</text:p>
          </table:table-cell>
          <table:table-cell table:style-name="TableCell15">
            <text:p text:style-name="P16">一、涉及國家機密人員出境，應依國家機密保護法施行細則第三十二條第二項規定向（原）服務機關或委託機關提出申請，如進入大陸地區，並應依臺灣地區與大陸地區人民關係條例(下稱兩岸條例)等相關規定辦理。</text:p>
            <text:p text:style-name="P17">二、涉及國家機密人員，屬兩岸條例第九條第四項各款人員之身分者，進入大陸地區返臺後，應依同條例第九條第五項規定向（原）服務機關或委託機關通報。</text:p>
            <text:p text:style-name="P18">三、涉及國家機密人員受強暴、脅迫、利誘或其他手段，致有違反國家機密保護法或相關法令之虞，應立即通報（原）服務機關、委託機關。</text:p>
            <text:p text:style-name="P19">四、涉及國家機密人員應確實遵守相關法令規定，不得從事妨害國家安全或利益之活動，應注意維護國家機密，嚴防洩漏我方重大公共建設、產業、科技資訊（如國防、科技資訊等），並對境外人士之要求應提高警覺。</text:p>
            <text:p text:style-name="P20"><text:span text:style-name="T21">五、涉及國家機密人員調離職務時，應將所保管之國家機</text:span><text:span text:style-name="T22">密，逐項列冊點交機關首長指定之人員或檔案管理單位主管。</text:span></text:p>
          </table:table-cell>
        </table:table-row>
        <table:table-row table:style-name="TableRow23">
          <table:table-cell table:style-name="TableCell24">
            <text:p text:style-name="P25">國家機密維護措施</text:p>
          </table:table-cell>
          <table:table-cell table:style-name="TableCell26">
            <text:p text:style-name="P27">一、辦理國家機密文書之簽擬稿、繕印打字時之廢件、或誤繕誤印之廢紙及複寫紙等，應由承辦人即時銷毀之。不能即時銷毀時，應視同複製品，依國家機密保護法第十八條規定保護之。非經權責主管人員核可，不得攜出辦公室外。</text:p>
            <text:p text:style-name="P28">二、如有必要使用電子通信工具商談、傳遞國家機密公務時，應使用政府權責主管機關配發之保密裝備，嚴禁以行動電話或未加密之普通電<text:soft-page-break/>話等未經政府權責主管機關核發或認可之通信、資訊保密裝備或加密技術商談、傳遞國家機密。</text:p>
            <text:p text:style-name="P29">三、國家機密之保管方式如下：</text:p>
            <text:p text:style-name="P30">(一)國家機密應保管於辦公處所；其有攜離必要者，須經機關首長或其授權之主管人員核准。</text:p>
            <text:p text:style-name="P31">(二)國家機密檔案應與非國家機密檔案隔離，依機密等級分別保管。</text:p>
            <text:p text:style-name="P32">(三)國家機密應存放於保險箱或其他具安全防護功能之金屬箱櫃，並裝置密鎖。</text:p>
            <text:p text:style-name="P33">(四)國家機密為電子資料檔案者，應以儲存於磁（光）碟帶、片方式，依前三款規定保管；其直接儲存於資訊系統者，須將資料以政府權責主管機關認可之加密技術處理，該資訊系統並不得與外界連線。</text:p>
            <text:p text:style-name="P34"><text:span text:style-name="T35">四</text:span><text:span text:style-name="T36">、為防制無關人員接近或獲取國家機密資料，其存置場所或區域，得禁止或限制人員或物品進出，並為其他必要之管制措施。</text:span></text:p>
          </table:table-cell>
        </table:table-row>
        <text:soft-page-break/>
        <table:table-row table:style-name="TableRow37">
          <table:table-cell table:style-name="TableCell38">
            <text:p text:style-name="P39">其他事項</text:p>
          </table:table-cell>
          <table:table-cell table:style-name="TableCell40">
            <text:p text:style-name="P41">其他有關洩漏或違反國家機密保密規定相關案例、檢討研析及補救措施。</text:p>
          </table:table-cell>
        </table:table-row>
      </table:table>
      <text:p text:style-name="P42">附註：各機關得依業務特性自行增（修）訂宣導項目及重點。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-說明" style:display-name="00表格-說明" style:family="paragraph" style:parent-style-name="內文">
      <style:paragraph-properties fo:widows="2" fo:orphans="2" style:snap-to-layout-grid="false" style:vertical-align="middle" fo:line-height="0.1666in"/>
      <style:text-properties style:font-name="Times New Roman"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佩洵</meta:initial-creator>
    <dc:creator>陳鐘坤</dc:creator>
    <meta:creation-date>2019-09-12T07:15:00Z</meta:creation-date>
    <dc:date>2019-09-12T07:15:00Z</dc:date>
    <meta:print-date>2019-04-08T02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3" meta:row-count="6" meta:non-whitespace-character-count="838"/>
  </office:meta>
</office:document-meta>
</file>