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062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0798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1006in" style:use-optimal-column-width="false"/>
    </style:style>
    <style:style style:name="TableColumn23" style:family="table-column">
      <style:table-column-properties style:column-width="0.0652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1458in" style:use-optimal-column-width="false"/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2" style:family="table">
      <style:table-properties style:width="5.9465in" fo:margin-left="-0.1222in" table:align="left"/>
    </style:style>
    <style:style style:name="TableRow30" style:family="table-row">
      <style:table-row-properties style:min-row-height="0.3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625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9118in" style:use-optimal-row-height="false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53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1.231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93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1.066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南市退休警察人員府城協會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/text:p>
            <text:p text:style-name="P33">名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性別</text:p>
          </table:table-cell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 table:number-rows-spanned="2">
            <text:p text:style-name="P41">出</text:p>
            <text:p text:style-name="P42">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年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月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日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簡歷</text:p>
          </table:table-cell>
          <table:table-cell table:style-name="TableCell68" table:number-columns-spanned="2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退休時機關及職 <text:s/>稱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身分證字 <text:s/>號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</text:p>
            <text:p text:style-name="P100"/>
            <text:p text:style-name="P101"/>
            <text:p text:style-name="P102"/>
            <text:p text:style-name="P103">址</text:p>
          </table:table-cell>
          <table:table-cell table:style-name="TableCell104" table:number-columns-spanned="3">
            <text:p text:style-name="P105">戶籍地</text:p>
          </table:table-cell>
          <table:covered-table-cell/>
          <table:covered-table-cell/>
          <table:table-cell table:style-name="TableCell106" table:number-columns-spanned="8">
            <text:p text:style-name="P107"/>
            <text:p text:style-name="P10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電</text:p>
            <text:p text:style-name="P111"/>
            <text:p text:style-name="P112"/>
            <text:p text:style-name="P113">話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住</text:p>
            <text:p text:style-name="P116"/>
            <text:p text:style-name="P117">宅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通訊處</text:p>
          </table: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3">
            <text:p text:style-name="P128">行</text:p>
            <text:p text:style-name="P129"/>
            <text:p text:style-name="P130">動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退休日期</text:p>
          </table:table-cell>
          <table:covered-table-cell/>
          <table:table-cell table:style-name="TableCell136" table:number-columns-spanned="5">
            <text:p text:style-name="P137"><text:s text:c="2"/><text:s/>年 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申請入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 text:c="2"/><text:s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附</text:p>
            <text:p text:style-name="P145"/>
            <text:p text:style-name="P146"><text:span text:style-name="T147">件</text:span></text:p>
          </table:table-cell>
          <table:table-cell table:style-name="TableCell148" table:number-columns-spanned="26">
            <text:p text:style-name="P149">1、身分證、退休證影本各1份。（正、反面）</text:p>
            <text:p text:style-name="P150">2、1吋相片2張。</text:p>
            <text:p text:style-name="P151">3、入會費600元、常年會費600元，共計12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7">
            <text:p text:style-name="P154">申請人： <text:s text:c="8"/><text:s text:c="7"/><text:s text:c="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審</text:p>
            <text:p text:style-name="P158"/>
            <text:p text:style-name="P159">核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受</text:p>
            <text:p text:style-name="P164">理</text:p>
            <text:p text:style-name="P165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會址：台南市東區富德街23號</text:p>
      <text:p text:style-name="內文"><text:span text:style-name="T169">電話：06-26098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福樓</meta:initial-creator>
    <dc:creator>侯竣元</dc:creator>
    <meta:creation-date>2021-09-27T08:38:00Z</meta:creation-date>
    <dc:date>2021-09-27T08:38:00Z</dc:date>
    <meta:print-date>2017-02-07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