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top" fo:wrap-option="wrap"/>
    </style:style>
    <style:style style:name="ce16" style:family="table-cell" style:parent-style-name="Default" style:data-style-name="N3">
      <style:table-cell-properties fo:border="thin solid #000000" style:vertical-align="top" fo:wrap-option="wrap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6.085416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3.30729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1.4pt" style:use-optimal-row-height="true" fo:break-before="auto"/>
    </style:style>
    <style:style style:name="ro7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5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2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2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26">
            <text:p>款</text:p>
          </table:table-cell>
          <table:table-cell office:value-type="string" table:number-columns-spanned="1" table:number-rows-spanned="4" table:style-name="ce26">
            <text:p>項</text:p>
          </table:table-cell>
          <table:table-cell office:value-type="string" table:number-columns-spanned="1" table:number-rows-spanned="4" table:style-name="ce26">
            <text:p>目</text:p>
          </table:table-cell>
          <table:table-cell office:value-type="string" table:number-columns-spanned="1" table:number-rows-spanned="4" table:style-name="ce26">
            <text:p>節</text:p>
          </table:table-cell>
          <table:table-cell office:value-type="string" table:number-columns-spanned="1" table:number-rows-spanned="4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2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820870010000</text:p>
            <text:p>ㄧ般行政</text:p>
          </table:table-cell>
          <table:table-cell office:value-type="float" office:value="788482000" table:style-name="ce7">
            <text:p>788,482,000</text:p>
          </table:table-cell>
          <table:table-cell office:value-type="string" table:style-name="ce7">
            <text:p>-</text:p>
          </table:table-cell>
          <table:table-cell office:value-type="float" office:value="788482000" table:number-columns-spanned="1" table:number-rows-spanned="4" table:style-name="ce11">
            <text:p>788,482,000</text:p>
          </table:table-cell>
          <table:table-cell office:value-type="float" office:value="589625000" table:number-columns-spanned="1" table:number-rows-spanned="4" table:style-name="ce11">
            <text:p>589,625,000</text:p>
          </table:table-cell>
          <table:table-cell office:value-type="float" office:value="47584011" table:style-name="ce7">
            <text:p>47,584,011</text:p>
          </table:table-cell>
          <table:table-cell office:value-type="float" office:value="116657274" table:number-columns-spanned="1" table:number-rows-spanned="2" table:style-name="ce11">
            <text:p>116,657,27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2967726" table:style-name="ce7">
            <text:p>472,967,72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6318889" table:number-columns-spanned="1" table:number-rows-spanned="2" table:style-name="ce11">
            <text:p>6,318,88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20870010100</text:p>
            <text:p>　行政管理</text:p>
          </table:table-cell>
          <table:table-cell office:value-type="float" office:value="788482000" table:style-name="ce7">
            <text:p>788,482,000</text:p>
          </table:table-cell>
          <table:table-cell office:value-type="string" table:style-name="ce7">
            <text:p>-</text:p>
          </table:table-cell>
          <table:table-cell office:value-type="float" office:value="788482000" table:number-columns-spanned="1" table:number-rows-spanned="4" table:style-name="ce11">
            <text:p>788,482,000</text:p>
          </table:table-cell>
          <table:table-cell office:value-type="float" office:value="589625000" table:number-columns-spanned="1" table:number-rows-spanned="4" table:style-name="ce11">
            <text:p>589,625,000</text:p>
          </table:table-cell>
          <table:table-cell office:value-type="float" office:value="47584011" table:style-name="ce7">
            <text:p>47,584,011</text:p>
          </table:table-cell>
          <table:table-cell office:value-type="float" office:value="116657274" table:number-columns-spanned="1" table:number-rows-spanned="2" table:style-name="ce11">
            <text:p>116,657,27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2967726" table:style-name="ce7">
            <text:p>472,967,72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6318889" table:number-columns-spanned="1" table:number-rows-spanned="2" table:style-name="ce11">
            <text:p>6,318,88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668397000" table:style-name="ce7">
            <text:p>668,397,000</text:p>
          </table:table-cell>
          <table:table-cell office:value-type="string" table:style-name="ce7">
            <text:p>-</text:p>
          </table:table-cell>
          <table:table-cell office:value-type="float" office:value="668397000" table:number-columns-spanned="1" table:number-rows-spanned="4" table:style-name="ce11">
            <text:p>668,397,000</text:p>
          </table:table-cell>
          <table:table-cell office:value-type="float" office:value="533072000" table:number-columns-spanned="1" table:number-rows-spanned="4" table:style-name="ce11">
            <text:p>533,072,000</text:p>
          </table:table-cell>
          <table:table-cell office:value-type="float" office:value="35975434" table:style-name="ce7">
            <text:p>35,975,434</text:p>
          </table:table-cell>
          <table:table-cell office:value-type="float" office:value="101468912" table:number-columns-spanned="1" table:number-rows-spanned="2" table:style-name="ce11">
            <text:p>101,468,91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1603088" table:style-name="ce7">
            <text:p>431,603,08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690571" table:number-columns-spanned="1" table:number-rows-spanned="2" table:style-name="ce11">
            <text:p>1,690,57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19365000" table:style-name="ce7">
            <text:p>119,365,000</text:p>
          </table:table-cell>
          <table:table-cell office:value-type="string" table:style-name="ce7">
            <text:p>-</text:p>
          </table:table-cell>
          <table:table-cell office:value-type="float" office:value="119365000" table:number-columns-spanned="1" table:number-rows-spanned="4" table:style-name="ce11">
            <text:p>119,365,000</text:p>
          </table:table-cell>
          <table:table-cell office:value-type="float" office:value="55833000" table:number-columns-spanned="1" table:number-rows-spanned="4" table:style-name="ce11">
            <text:p>55,833,000</text:p>
          </table:table-cell>
          <table:table-cell office:value-type="float" office:value="11608577" table:style-name="ce7">
            <text:p>11,608,577</text:p>
          </table:table-cell>
          <table:table-cell office:value-type="float" office:value="14468362" table:number-columns-spanned="1" table:number-rows-spanned="2" table:style-name="ce11">
            <text:p>14,468,36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364638" table:style-name="ce7">
            <text:p>41,364,63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908318" table:number-columns-spanned="1" table:number-rows-spanned="2" table:style-name="ce11">
            <text:p>3,908,31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720000" table:style-name="ce7">
            <text:p>720,000</text:p>
          </table:table-cell>
          <table:table-cell office:value-type="string" table:style-name="ce7">
            <text:p>-</text:p>
          </table:table-cell>
          <table:table-cell office:value-type="float" office:value="720000" table:number-columns-spanned="1" table:number-rows-spanned="4" table:style-name="ce11">
            <text:p>720,000</text:p>
          </table:table-cell>
          <table:table-cell office:value-type="float" office:value="720000" table:number-columns-spanned="1" table:number-rows-spanned="4" table:style-name="ce11">
            <text:p>720,000</text:p>
          </table:table-cell>
          <table:table-cell office:value-type="string" table:style-name="ce7">
            <text:p>-</text:p>
          </table:table-cell>
          <table:table-cell office:value-type="float" office:value="720000" table:number-columns-spanned="1" table:number-rows-spanned="2" table:style-name="ce11">
            <text:p>72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20000" table:number-columns-spanned="1" table:number-rows-spanned="2" table:style-name="ce11">
            <text:p>72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820870020000</text:p>
            <text:p>警政業務</text:p>
          </table:table-cell>
          <table:table-cell office:value-type="float" office:value="101108000" table:style-name="ce7">
            <text:p>101,108,000</text:p>
          </table:table-cell>
          <table:table-cell office:value-type="float" office:value="6800000" table:style-name="ce7">
            <text:p>6,800,000</text:p>
          </table:table-cell>
          <table:table-cell office:value-type="float" office:value="107908000" table:number-columns-spanned="1" table:number-rows-spanned="4" table:style-name="ce11">
            <text:p>107,908,000</text:p>
          </table:table-cell>
          <table:table-cell office:value-type="float" office:value="79575000" table:number-columns-spanned="1" table:number-rows-spanned="4" table:style-name="ce11">
            <text:p>79,575,000</text:p>
          </table:table-cell>
          <table:table-cell office:value-type="float" office:value="5933182" table:style-name="ce7">
            <text:p>5,933,182</text:p>
          </table:table-cell>
          <table:table-cell office:value-type="float" office:value="21290601" table:number-columns-spanned="1" table:number-rows-spanned="2" table:style-name="ce11">
            <text:p>21,290,60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284399" table:style-name="ce7">
            <text:p>58,284,39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20870020100</text:p>
            <text:p>　警察勤務</text:p>
          </table:table-cell>
          <table:table-cell office:value-type="float" office:value="101108000" table:style-name="ce7">
            <text:p>101,108,000</text:p>
          </table:table-cell>
          <table:table-cell office:value-type="float" office:value="6800000" table:style-name="ce7">
            <text:p>6,800,000</text:p>
          </table:table-cell>
          <table:table-cell office:value-type="float" office:value="107908000" table:number-columns-spanned="1" table:number-rows-spanned="4" table:style-name="ce11">
            <text:p>107,908,000</text:p>
          </table:table-cell>
          <table:table-cell office:value-type="float" office:value="79575000" table:number-columns-spanned="1" table:number-rows-spanned="4" table:style-name="ce11">
            <text:p>79,575,000</text:p>
          </table:table-cell>
          <table:table-cell office:value-type="float" office:value="5933182" table:style-name="ce7">
            <text:p>5,933,182</text:p>
          </table:table-cell>
          <table:table-cell office:value-type="float" office:value="21290601" table:number-columns-spanned="1" table:number-rows-spanned="2" table:style-name="ce11">
            <text:p>21,290,60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284399" table:style-name="ce7">
            <text:p>58,284,39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3820870020101</text:p>
            <text:p>　　警察行政業務</text:p>
          </table:table-cell>
          <table:table-cell office:value-type="float" office:value="20836000" table:style-name="ce7">
            <text:p>20,836,000</text:p>
          </table:table-cell>
          <table:table-cell office:value-type="string" table:style-name="ce7">
            <text:p>-</text:p>
          </table:table-cell>
          <table:table-cell office:value-type="float" office:value="20836000" table:number-columns-spanned="1" table:number-rows-spanned="4" table:style-name="ce11">
            <text:p>20,836,000</text:p>
          </table:table-cell>
          <table:table-cell office:value-type="float" office:value="19258000" table:number-columns-spanned="1" table:number-rows-spanned="4" table:style-name="ce11">
            <text:p>19,258,000</text:p>
          </table:table-cell>
          <table:table-cell office:value-type="float" office:value="150626" table:style-name="ce7">
            <text:p>150,626</text:p>
          </table:table-cell>
          <table:table-cell office:value-type="float" office:value="5069638" table:number-columns-spanned="1" table:number-rows-spanned="2" table:style-name="ce11">
            <text:p>5,069,63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188362" table:style-name="ce7">
            <text:p>14,188,36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　業務費</text:p>
          </table:table-cell>
          <table:table-cell office:value-type="float" office:value="20836000" table:style-name="ce7">
            <text:p>20,836,000</text:p>
          </table:table-cell>
          <table:table-cell office:value-type="string" table:style-name="ce7">
            <text:p>-</text:p>
          </table:table-cell>
          <table:table-cell office:value-type="float" office:value="20836000" table:number-columns-spanned="1" table:number-rows-spanned="4" table:style-name="ce11">
            <text:p>20,836,000</text:p>
          </table:table-cell>
          <table:table-cell office:value-type="float" office:value="19258000" table:number-columns-spanned="1" table:number-rows-spanned="4" table:style-name="ce11">
            <text:p>19,258,000</text:p>
          </table:table-cell>
          <table:table-cell office:value-type="float" office:value="150626" table:style-name="ce7">
            <text:p>150,626</text:p>
          </table:table-cell>
          <table:table-cell office:value-type="float" office:value="5069638" table:number-columns-spanned="1" table:number-rows-spanned="2" table:style-name="ce11">
            <text:p>5,069,63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188362" table:style-name="ce7">
            <text:p>14,188,36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5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3820870020105</text:p>
            <text:p>　　訓練業務</text:p>
          </table:table-cell>
          <table:table-cell office:value-type="float" office:value="3072000" table:style-name="ce7">
            <text:p>3,072,000</text:p>
          </table:table-cell>
          <table:table-cell office:value-type="string" table:style-name="ce7">
            <text:p>-</text:p>
          </table:table-cell>
          <table:table-cell office:value-type="float" office:value="3072000" table:number-columns-spanned="1" table:number-rows-spanned="4" table:style-name="ce11">
            <text:p>3,072,000</text:p>
          </table:table-cell>
          <table:table-cell office:value-type="float" office:value="2250000" table:number-columns-spanned="1" table:number-rows-spanned="4" table:style-name="ce11">
            <text:p>2,250,000</text:p>
          </table:table-cell>
          <table:table-cell office:value-type="float" office:value="226112" table:style-name="ce7">
            <text:p>226,112</text:p>
          </table:table-cell>
          <table:table-cell office:value-type="float" office:value="1058026" table:number-columns-spanned="1" table:number-rows-spanned="2" table:style-name="ce11">
            <text:p>1,058,02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91974" table:style-name="ce7">
            <text:p>1,191,97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　業務費</text:p>
          </table:table-cell>
          <table:table-cell office:value-type="float" office:value="3072000" table:style-name="ce7">
            <text:p>3,072,000</text:p>
          </table:table-cell>
          <table:table-cell office:value-type="string" table:style-name="ce7">
            <text:p>-</text:p>
          </table:table-cell>
          <table:table-cell office:value-type="float" office:value="3072000" table:number-columns-spanned="1" table:number-rows-spanned="4" table:style-name="ce11">
            <text:p>3,072,000</text:p>
          </table:table-cell>
          <table:table-cell office:value-type="float" office:value="2250000" table:number-columns-spanned="1" table:number-rows-spanned="4" table:style-name="ce11">
            <text:p>2,250,000</text:p>
          </table:table-cell>
          <table:table-cell office:value-type="float" office:value="226112" table:style-name="ce7">
            <text:p>226,112</text:p>
          </table:table-cell>
          <table:table-cell office:value-type="float" office:value="1058026" table:number-columns-spanned="1" table:number-rows-spanned="2" table:style-name="ce11">
            <text:p>1,058,02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91974" table:style-name="ce7">
            <text:p>1,191,97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7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3820870020107</text:p>
            <text:p>　　民防管制業務</text:p>
          </table:table-cell>
          <table:table-cell office:value-type="float" office:value="3173000" table:style-name="ce7">
            <text:p>3,173,000</text:p>
          </table:table-cell>
          <table:table-cell office:value-type="string" table:style-name="ce7">
            <text:p>-</text:p>
          </table:table-cell>
          <table:table-cell office:value-type="float" office:value="3173000" table:number-columns-spanned="1" table:number-rows-spanned="4" table:style-name="ce11">
            <text:p>3,173,000</text:p>
          </table:table-cell>
          <table:table-cell office:value-type="float" office:value="2403000" table:number-columns-spanned="1" table:number-rows-spanned="4" table:style-name="ce11">
            <text:p>2,403,000</text:p>
          </table:table-cell>
          <table:table-cell office:value-type="float" office:value="255937" table:style-name="ce7">
            <text:p>255,937</text:p>
          </table:table-cell>
          <table:table-cell office:value-type="float" office:value="703266" table:number-columns-spanned="1" table:number-rows-spanned="2" table:style-name="ce11">
            <text:p>703,26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99734" table:style-name="ce7">
            <text:p>1,699,73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　人事費</text:p>
          </table:table-cell>
          <table:table-cell office:value-type="float" office:value="456000" table:style-name="ce7">
            <text:p>456,000</text:p>
          </table:table-cell>
          <table:table-cell office:value-type="string" table:style-name="ce7">
            <text:p>-</text:p>
          </table:table-cell>
          <table:table-cell office:value-type="float" office:value="456000" table:number-columns-spanned="1" table:number-rows-spanned="4" table:style-name="ce11">
            <text:p>456,000</text:p>
          </table:table-cell>
          <table:table-cell office:value-type="float" office:value="304000" table:number-columns-spanned="1" table:number-rows-spanned="4" table:style-name="ce11">
            <text:p>304,000</text:p>
          </table:table-cell>
          <table:table-cell office:value-type="float" office:value="15320" table:style-name="ce7">
            <text:p>15,320</text:p>
          </table:table-cell>
          <table:table-cell office:value-type="float" office:value="182520" table:number-columns-spanned="1" table:number-rows-spanned="2" table:style-name="ce11">
            <text:p>182,52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1480" table:style-name="ce7">
            <text:p>121,4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　業務費</text:p>
          </table:table-cell>
          <table:table-cell office:value-type="float" office:value="2717000" table:style-name="ce7">
            <text:p>2,717,000</text:p>
          </table:table-cell>
          <table:table-cell office:value-type="string" table:style-name="ce7">
            <text:p>-</text:p>
          </table:table-cell>
          <table:table-cell office:value-type="float" office:value="2717000" table:number-columns-spanned="1" table:number-rows-spanned="4" table:style-name="ce11">
            <text:p>2,717,000</text:p>
          </table:table-cell>
          <table:table-cell office:value-type="float" office:value="2099000" table:number-columns-spanned="1" table:number-rows-spanned="4" table:style-name="ce11">
            <text:p>2,099,000</text:p>
          </table:table-cell>
          <table:table-cell office:value-type="float" office:value="240617" table:style-name="ce7">
            <text:p>240,617</text:p>
          </table:table-cell>
          <table:table-cell office:value-type="float" office:value="520746" table:number-columns-spanned="1" table:number-rows-spanned="2" table:style-name="ce11">
            <text:p>520,74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78254" table:style-name="ce7">
            <text:p>1,578,25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8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3820870020108</text:p>
            <text:p>　　鑑識及犯罪預防業務</text:p>
          </table:table-cell>
          <table:table-cell office:value-type="float" office:value="48032000" table:style-name="ce7">
            <text:p>48,032,000</text:p>
          </table:table-cell>
          <table:table-cell office:value-type="float" office:value="6800000" table:style-name="ce7">
            <text:p>6,800,000</text:p>
          </table:table-cell>
          <table:table-cell office:value-type="float" office:value="54832000" table:number-columns-spanned="1" table:number-rows-spanned="4" table:style-name="ce11">
            <text:p>54,832,000</text:p>
          </table:table-cell>
          <table:table-cell office:value-type="float" office:value="39056000" table:number-columns-spanned="1" table:number-rows-spanned="4" table:style-name="ce11">
            <text:p>39,056,000</text:p>
          </table:table-cell>
          <table:table-cell office:value-type="float" office:value="4546093" table:style-name="ce7">
            <text:p>4,546,093</text:p>
          </table:table-cell>
          <table:table-cell office:value-type="float" office:value="8775309" table:number-columns-spanned="1" table:number-rows-spanned="2" table:style-name="ce11">
            <text:p>8,775,30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280691" table:style-name="ce7">
            <text:p>30,280,69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　業務費</text:p>
          </table:table-cell>
          <table:table-cell office:value-type="float" office:value="47932000" table:style-name="ce7">
            <text:p>47,932,000</text:p>
          </table:table-cell>
          <table:table-cell office:value-type="float" office:value="6800000" table:style-name="ce7">
            <text:p>6,800,000</text:p>
          </table:table-cell>
          <table:table-cell office:value-type="float" office:value="54732000" table:number-columns-spanned="1" table:number-rows-spanned="4" table:style-name="ce11">
            <text:p>54,732,000</text:p>
          </table:table-cell>
          <table:table-cell office:value-type="float" office:value="39056000" table:number-columns-spanned="1" table:number-rows-spanned="4" table:style-name="ce11">
            <text:p>39,056,000</text:p>
          </table:table-cell>
          <table:table-cell office:value-type="float" office:value="4546093" table:style-name="ce7">
            <text:p>4,546,093</text:p>
          </table:table-cell>
          <table:table-cell office:value-type="float" office:value="8775309" table:number-columns-spanned="1" table:number-rows-spanned="2" table:style-name="ce11">
            <text:p>8,775,30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280691" table:style-name="ce7">
            <text:p>30,280,69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　獎補助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11">
            <text:p>10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9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3820870020109</text:p>
            <text:p>　　保安及防治業務</text:p>
          </table:table-cell>
          <table:table-cell office:value-type="float" office:value="25995000" table:style-name="ce7">
            <text:p>25,995,000</text:p>
          </table:table-cell>
          <table:table-cell office:value-type="string" table:style-name="ce7">
            <text:p>-</text:p>
          </table:table-cell>
          <table:table-cell office:value-type="float" office:value="25995000" table:number-columns-spanned="1" table:number-rows-spanned="4" table:style-name="ce11">
            <text:p>25,995,000</text:p>
          </table:table-cell>
          <table:table-cell office:value-type="float" office:value="16608000" table:number-columns-spanned="1" table:number-rows-spanned="4" table:style-name="ce11">
            <text:p>16,608,000</text:p>
          </table:table-cell>
          <table:table-cell office:value-type="float" office:value="754414" table:style-name="ce7">
            <text:p>754,414</text:p>
          </table:table-cell>
          <table:table-cell office:value-type="float" office:value="5684362" table:number-columns-spanned="1" table:number-rows-spanned="2" table:style-name="ce11">
            <text:p>5,684,36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923638" table:style-name="ce7">
            <text:p>10,923,63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　業務費</text:p>
          </table:table-cell>
          <table:table-cell office:value-type="float" office:value="10589000" table:style-name="ce7">
            <text:p>10,589,000</text:p>
          </table:table-cell>
          <table:table-cell office:value-type="string" table:style-name="ce7">
            <text:p>-</text:p>
          </table:table-cell>
          <table:table-cell office:value-type="float" office:value="10589000" table:number-columns-spanned="1" table:number-rows-spanned="4" table:style-name="ce11">
            <text:p>10,589,000</text:p>
          </table:table-cell>
          <table:table-cell office:value-type="float" office:value="6678000" table:number-columns-spanned="1" table:number-rows-spanned="4" table:style-name="ce11">
            <text:p>6,678,000</text:p>
          </table:table-cell>
          <table:table-cell office:value-type="float" office:value="124114" table:style-name="ce7">
            <text:p>124,114</text:p>
          </table:table-cell>
          <table:table-cell office:value-type="float" office:value="628062" table:number-columns-spanned="1" table:number-rows-spanned="2" table:style-name="ce11">
            <text:p>628,06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49938" table:style-name="ce7">
            <text:p>6,049,93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　獎補助費</text:p>
          </table:table-cell>
          <table:table-cell office:value-type="float" office:value="15406000" table:style-name="ce7">
            <text:p>15,406,000</text:p>
          </table:table-cell>
          <table:table-cell office:value-type="string" table:style-name="ce7">
            <text:p>-</text:p>
          </table:table-cell>
          <table:table-cell office:value-type="float" office:value="15406000" table:number-columns-spanned="1" table:number-rows-spanned="4" table:style-name="ce11">
            <text:p>15,406,000</text:p>
          </table:table-cell>
          <table:table-cell office:value-type="float" office:value="9930000" table:number-columns-spanned="1" table:number-rows-spanned="4" table:style-name="ce11">
            <text:p>9,930,000</text:p>
          </table:table-cell>
          <table:table-cell office:value-type="float" office:value="630300" table:style-name="ce7">
            <text:p>630,300</text:p>
          </table:table-cell>
          <table:table-cell office:value-type="float" office:value="5056300" table:number-columns-spanned="1" table:number-rows-spanned="2" table:style-name="ce11">
            <text:p>5,056,3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73700" table:style-name="ce7">
            <text:p>4,873,7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889590000" table:style-name="ce7">
            <text:p>889,590,000</text:p>
          </table:table-cell>
          <table:table-cell office:value-type="float" office:value="6800000" table:style-name="ce7">
            <text:p>6,800,000</text:p>
          </table:table-cell>
          <table:table-cell office:value-type="float" office:value="896390000" table:number-columns-spanned="1" table:number-rows-spanned="4" table:style-name="ce11">
            <text:p>896,390,000</text:p>
          </table:table-cell>
          <table:table-cell office:value-type="float" office:value="669200000" table:number-columns-spanned="1" table:number-rows-spanned="4" table:style-name="ce11">
            <text:p>669,200,000</text:p>
          </table:table-cell>
          <table:table-cell office:value-type="float" office:value="53517193" table:style-name="ce7">
            <text:p>53,517,193</text:p>
          </table:table-cell>
          <table:table-cell office:value-type="float" office:value="137947875" table:number-columns-spanned="1" table:number-rows-spanned="2" table:style-name="ce11">
            <text:p>137,947,87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1252125" table:style-name="ce7">
            <text:p>531,252,12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6318889" table:number-columns-spanned="1" table:number-rows-spanned="2" table:style-name="ce11">
            <text:p>6,318,88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9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820870900000</text:p>
            <text:p>ㄧ般建築及設備</text:p>
          </table:table-cell>
          <table:table-cell office:value-type="float" office:value="209351000" table:style-name="ce7">
            <text:p>209,351,000</text:p>
          </table:table-cell>
          <table:table-cell office:value-type="string" table:style-name="ce7">
            <text:p>-</text:p>
          </table:table-cell>
          <table:table-cell office:value-type="float" office:value="209351000" table:number-columns-spanned="1" table:number-rows-spanned="4" table:style-name="ce11">
            <text:p>209,351,000</text:p>
          </table:table-cell>
          <table:table-cell office:value-type="float" office:value="150015000" table:number-columns-spanned="1" table:number-rows-spanned="4" table:style-name="ce11">
            <text:p>150,015,000</text:p>
          </table:table-cell>
          <table:table-cell office:value-type="float" office:value="12349763" table:style-name="ce7">
            <text:p>12,349,763</text:p>
          </table:table-cell>
          <table:table-cell office:value-type="float" office:value="51101272" table:number-columns-spanned="1" table:number-rows-spanned="2" table:style-name="ce11">
            <text:p>51,101,27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913728" table:style-name="ce7">
            <text:p>98,913,72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000" table:number-columns-spanned="1" table:number-rows-spanned="2" table:style-name="ce11">
            <text:p>2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20870900100</text:p>
            <text:p>　建築及設備*</text:p>
          </table:table-cell>
          <table:table-cell office:value-type="float" office:value="209351000" table:style-name="ce7">
            <text:p>209,351,000</text:p>
          </table:table-cell>
          <table:table-cell office:value-type="string" table:style-name="ce7">
            <text:p>-</text:p>
          </table:table-cell>
          <table:table-cell office:value-type="float" office:value="209351000" table:number-columns-spanned="1" table:number-rows-spanned="4" table:style-name="ce11">
            <text:p>209,351,000</text:p>
          </table:table-cell>
          <table:table-cell office:value-type="float" office:value="150015000" table:number-columns-spanned="1" table:number-rows-spanned="4" table:style-name="ce11">
            <text:p>150,015,000</text:p>
          </table:table-cell>
          <table:table-cell office:value-type="float" office:value="12349763" table:style-name="ce7">
            <text:p>12,349,763</text:p>
          </table:table-cell>
          <table:table-cell office:value-type="float" office:value="51101272" table:number-columns-spanned="1" table:number-rows-spanned="2" table:style-name="ce11">
            <text:p>51,101,27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913728" table:style-name="ce7">
            <text:p>98,913,72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000" table:number-columns-spanned="1" table:number-rows-spanned="2" table:style-name="ce11">
            <text:p>2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300000</text:p>
            <text:p>　　設備及投資*</text:p>
          </table:table-cell>
          <table:table-cell office:value-type="float" office:value="209351000" table:style-name="ce7">
            <text:p>209,351,000</text:p>
          </table:table-cell>
          <table:table-cell office:value-type="string" table:style-name="ce7">
            <text:p>-</text:p>
          </table:table-cell>
          <table:table-cell office:value-type="float" office:value="209351000" table:number-columns-spanned="1" table:number-rows-spanned="4" table:style-name="ce11">
            <text:p>209,351,000</text:p>
          </table:table-cell>
          <table:table-cell office:value-type="float" office:value="150015000" table:number-columns-spanned="1" table:number-rows-spanned="4" table:style-name="ce11">
            <text:p>150,015,000</text:p>
          </table:table-cell>
          <table:table-cell office:value-type="float" office:value="12349763" table:style-name="ce7">
            <text:p>12,349,763</text:p>
          </table:table-cell>
          <table:table-cell office:value-type="float" office:value="51101272" table:number-columns-spanned="1" table:number-rows-spanned="2" table:style-name="ce11">
            <text:p>51,101,27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913728" table:style-name="ce7">
            <text:p>98,913,72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000" table:number-columns-spanned="1" table:number-rows-spanned="2" table:style-name="ce11">
            <text:p>2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資本門合計</text:p>
          </table:table-cell>
          <table:table-cell office:value-type="float" office:value="209351000" table:style-name="ce7">
            <text:p>209,351,000</text:p>
          </table:table-cell>
          <table:table-cell office:value-type="string" table:style-name="ce7">
            <text:p>-</text:p>
          </table:table-cell>
          <table:table-cell office:value-type="float" office:value="209351000" table:number-columns-spanned="1" table:number-rows-spanned="4" table:style-name="ce11">
            <text:p>209,351,000</text:p>
          </table:table-cell>
          <table:table-cell office:value-type="float" office:value="150015000" table:number-columns-spanned="1" table:number-rows-spanned="4" table:style-name="ce11">
            <text:p>150,015,000</text:p>
          </table:table-cell>
          <table:table-cell office:value-type="float" office:value="12349763" table:style-name="ce7">
            <text:p>12,349,763</text:p>
          </table:table-cell>
          <table:table-cell office:value-type="float" office:value="51101272" table:number-columns-spanned="1" table:number-rows-spanned="2" table:style-name="ce11">
            <text:p>51,101,27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913728" table:style-name="ce7">
            <text:p>98,913,72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000" table:number-columns-spanned="1" table:number-rows-spanned="2" table:style-name="ce11">
            <text:p>2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1098941000" table:style-name="ce7">
            <text:p>1,098,941,000</text:p>
          </table:table-cell>
          <table:table-cell office:value-type="float" office:value="6800000" table:style-name="ce7">
            <text:p>6,800,000</text:p>
          </table:table-cell>
          <table:table-cell office:value-type="float" office:value="1105741000" table:number-columns-spanned="1" table:number-rows-spanned="4" table:style-name="ce11">
            <text:p>1,105,741,000</text:p>
          </table:table-cell>
          <table:table-cell office:value-type="float" office:value="819215000" table:number-columns-spanned="1" table:number-rows-spanned="4" table:style-name="ce11">
            <text:p>819,215,000</text:p>
          </table:table-cell>
          <table:table-cell office:value-type="float" office:value="65866956" table:style-name="ce7">
            <text:p>65,866,956</text:p>
          </table:table-cell>
          <table:table-cell office:value-type="float" office:value="189049147" table:number-columns-spanned="1" table:number-rows-spanned="2" table:style-name="ce11">
            <text:p>189,049,14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0165853" table:style-name="ce7">
            <text:p>630,165,85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6320889" table:number-columns-spanned="1" table:number-rows-spanned="2" table:style-name="ce11">
            <text:p>6,320,88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6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7620870060000</text:p>
            <text:p>公務人員退休及撫卹給付</text:p>
          </table:table-cell>
          <table:table-cell office:value-type="float" office:value="305950444" table:style-name="ce7">
            <text:p>305,950,444</text:p>
          </table:table-cell>
          <table:table-cell office:value-type="string" table:style-name="ce7">
            <text:p>-</text:p>
          </table:table-cell>
          <table:table-cell office:value-type="float" office:value="305950444" table:number-columns-spanned="1" table:number-rows-spanned="4" table:style-name="ce11">
            <text:p>305,950,444</text:p>
          </table:table-cell>
          <table:table-cell office:value-type="float" office:value="305950444" table:number-columns-spanned="1" table:number-rows-spanned="4" table:style-name="ce11">
            <text:p>305,950,444</text:p>
          </table:table-cell>
          <table:table-cell office:value-type="float" office:value="31077763" table:style-name="ce7">
            <text:p>31,077,763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5950444" table:style-name="ce7">
            <text:p>305,950,44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7620870060100</text:p>
            <text:p>　公務人員退休及撫卹給付</text:p>
          </table:table-cell>
          <table:table-cell office:value-type="float" office:value="305950444" table:style-name="ce7">
            <text:p>305,950,444</text:p>
          </table:table-cell>
          <table:table-cell office:value-type="string" table:style-name="ce7">
            <text:p>-</text:p>
          </table:table-cell>
          <table:table-cell office:value-type="float" office:value="305950444" table:number-columns-spanned="1" table:number-rows-spanned="4" table:style-name="ce11">
            <text:p>305,950,444</text:p>
          </table:table-cell>
          <table:table-cell office:value-type="float" office:value="305950444" table:number-columns-spanned="1" table:number-rows-spanned="4" table:style-name="ce11">
            <text:p>305,950,444</text:p>
          </table:table-cell>
          <table:table-cell office:value-type="float" office:value="31077763" table:style-name="ce7">
            <text:p>31,077,763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5950444" table:style-name="ce7">
            <text:p>305,950,44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305079444" table:style-name="ce7">
            <text:p>305,079,444</text:p>
          </table:table-cell>
          <table:table-cell office:value-type="string" table:style-name="ce7">
            <text:p>-</text:p>
          </table:table-cell>
          <table:table-cell office:value-type="float" office:value="305079444" table:number-columns-spanned="1" table:number-rows-spanned="4" table:style-name="ce11">
            <text:p>305,079,444</text:p>
          </table:table-cell>
          <table:table-cell office:value-type="float" office:value="305079444" table:number-columns-spanned="1" table:number-rows-spanned="4" table:style-name="ce11">
            <text:p>305,079,444</text:p>
          </table:table-cell>
          <table:table-cell office:value-type="float" office:value="30803763" table:style-name="ce7">
            <text:p>30,803,763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5079444" table:style-name="ce7">
            <text:p>305,079,44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871000" table:style-name="ce7">
            <text:p>871,000</text:p>
          </table:table-cell>
          <table:table-cell office:value-type="string" table:style-name="ce7">
            <text:p>-</text:p>
          </table:table-cell>
          <table:table-cell office:value-type="float" office:value="871000" table:number-columns-spanned="1" table:number-rows-spanned="4" table:style-name="ce11">
            <text:p>871,000</text:p>
          </table:table-cell>
          <table:table-cell office:value-type="float" office:value="871000" table:number-columns-spanned="1" table:number-rows-spanned="4" table:style-name="ce11">
            <text:p>871,000</text:p>
          </table:table-cell>
          <table:table-cell office:value-type="float" office:value="274000" table:style-name="ce7">
            <text:p>274,00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71000" table:style-name="ce7">
            <text:p>871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8920870040000</text:p>
            <text:p>公務人員各項補助</text:p>
          </table:table-cell>
          <table:table-cell office:value-type="float" office:value="3634175" table:style-name="ce7">
            <text:p>3,634,175</text:p>
          </table:table-cell>
          <table:table-cell office:value-type="string" table:style-name="ce7">
            <text:p>-</text:p>
          </table:table-cell>
          <table:table-cell office:value-type="float" office:value="3634175" table:number-columns-spanned="1" table:number-rows-spanned="4" table:style-name="ce11">
            <text:p>3,634,175</text:p>
          </table:table-cell>
          <table:table-cell office:value-type="float" office:value="3634175" table:number-columns-spanned="1" table:number-rows-spanned="4" table:style-name="ce11">
            <text:p>3,634,175</text:p>
          </table:table-cell>
          <table:table-cell office:value-type="float" office:value="242525" table:style-name="ce7">
            <text:p>242,52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34175" table:style-name="ce7">
            <text:p>3,634,17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8920870040100</text:p>
            <text:p>　公務人員各項補助</text:p>
          </table:table-cell>
          <table:table-cell office:value-type="float" office:value="3634175" table:style-name="ce7">
            <text:p>3,634,175</text:p>
          </table:table-cell>
          <table:table-cell office:value-type="string" table:style-name="ce7">
            <text:p>-</text:p>
          </table:table-cell>
          <table:table-cell office:value-type="float" office:value="3634175" table:number-columns-spanned="1" table:number-rows-spanned="4" table:style-name="ce11">
            <text:p>3,634,175</text:p>
          </table:table-cell>
          <table:table-cell office:value-type="float" office:value="3634175" table:number-columns-spanned="1" table:number-rows-spanned="4" table:style-name="ce11">
            <text:p>3,634,175</text:p>
          </table:table-cell>
          <table:table-cell office:value-type="float" office:value="242525" table:style-name="ce7">
            <text:p>242,52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34175" table:style-name="ce7">
            <text:p>3,634,17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3634175" table:style-name="ce7">
            <text:p>3,634,175</text:p>
          </table:table-cell>
          <table:table-cell office:value-type="string" table:style-name="ce7">
            <text:p>-</text:p>
          </table:table-cell>
          <table:table-cell office:value-type="float" office:value="3634175" table:number-columns-spanned="1" table:number-rows-spanned="4" table:style-name="ce11">
            <text:p>3,634,175</text:p>
          </table:table-cell>
          <table:table-cell office:value-type="float" office:value="3634175" table:number-columns-spanned="1" table:number-rows-spanned="4" table:style-name="ce11">
            <text:p>3,634,175</text:p>
          </table:table-cell>
          <table:table-cell office:value-type="float" office:value="242525" table:style-name="ce7">
            <text:p>242,52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34175" table:style-name="ce7">
            <text:p>3,634,17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6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8920870060000</text:p>
            <text:p>災害準備金</text:p>
          </table:table-cell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table-cell office:value-type="float" office:value="90000" table:number-columns-spanned="1" table:number-rows-spanned="4" table:style-name="ce11">
            <text:p>90,000</text:p>
          </table:table-cell>
          <table:table-cell office:value-type="float" office:value="90000" table:number-columns-spanned="1" table:number-rows-spanned="4" table:style-name="ce11">
            <text:p>9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000" table:style-name="ce7">
            <text:p>90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8920870060100</text:p>
            <text:p>　災害準備金</text:p>
          </table:table-cell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table-cell office:value-type="float" office:value="90000" table:number-columns-spanned="1" table:number-rows-spanned="4" table:style-name="ce11">
            <text:p>90,000</text:p>
          </table:table-cell>
          <table:table-cell office:value-type="float" office:value="90000" table:number-columns-spanned="1" table:number-rows-spanned="4" table:style-name="ce11">
            <text:p>9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000" table:style-name="ce7">
            <text:p>90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table-cell office:value-type="float" office:value="90000" table:number-columns-spanned="1" table:number-rows-spanned="4" table:style-name="ce11">
            <text:p>90,000</text:p>
          </table:table-cell>
          <table:table-cell office:value-type="float" office:value="90000" table:number-columns-spanned="1" table:number-rows-spanned="4" table:style-name="ce11">
            <text:p>9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000" table:style-name="ce7">
            <text:p>90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309674619" table:style-name="ce7">
            <text:p>309,674,619</text:p>
          </table:table-cell>
          <table:table-cell office:value-type="string" table:style-name="ce7">
            <text:p>-</text:p>
          </table:table-cell>
          <table:table-cell office:value-type="float" office:value="309674619" table:number-columns-spanned="1" table:number-rows-spanned="4" table:style-name="ce11">
            <text:p>309,674,619</text:p>
          </table:table-cell>
          <table:table-cell office:value-type="float" office:value="309674619" table:number-columns-spanned="1" table:number-rows-spanned="4" table:style-name="ce11">
            <text:p>309,674,619</text:p>
          </table:table-cell>
          <table:table-cell office:value-type="float" office:value="31320288" table:style-name="ce7">
            <text:p>31,320,28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9674619" table:style-name="ce7">
            <text:p>309,674,61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1408615619" table:style-name="ce7">
            <text:p>1,408,615,619</text:p>
          </table:table-cell>
          <table:table-cell office:value-type="float" office:value="6800000" table:style-name="ce7">
            <text:p>6,800,000</text:p>
          </table:table-cell>
          <table:table-cell office:value-type="float" office:value="1415415619" table:number-columns-spanned="1" table:number-rows-spanned="4" table:style-name="ce11">
            <text:p>1,415,415,619</text:p>
          </table:table-cell>
          <table:table-cell office:value-type="float" office:value="1128889619" table:number-columns-spanned="1" table:number-rows-spanned="4" table:style-name="ce11">
            <text:p>1,128,889,619</text:p>
          </table:table-cell>
          <table:table-cell office:value-type="float" office:value="97187244" table:style-name="ce7">
            <text:p>97,187,244</text:p>
          </table:table-cell>
          <table:table-cell office:value-type="float" office:value="189049147" table:number-columns-spanned="1" table:number-rows-spanned="2" table:style-name="ce11">
            <text:p>189,049,14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9840472" table:style-name="ce7">
            <text:p>939,840,47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6320889" table:number-columns-spanned="1" table:number-rows-spanned="2" table:style-name="ce11">
            <text:p>6,320,88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19" table:style-name="ro6">
          <table:table-cell table:number-columns-repeated="16384"/>
        </table:table-row>
        <table:named-expressions>
          <table:named-range table:name="Print_Titles" table:cell-range-address="附表1.$A$1:附表1.$IV$5" table:base-cell-address="附表1.$A$1"/>
        </table:named-expressions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5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2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6">
            <text:p>款</text:p>
          </table:table-cell>
          <table:table-cell office:value-type="string" table:number-columns-spanned="1" table:number-rows-spanned="2" table:style-name="ce26">
            <text:p>項</text:p>
          </table:table-cell>
          <table:table-cell office:value-type="string" table:number-columns-spanned="1" table:number-rows-spanned="2" table:style-name="ce26">
            <text:p>目</text:p>
          </table:table-cell>
          <table:table-cell office:value-type="string" table:number-columns-spanned="1" table:number-rows-spanned="2" table:style-name="ce26">
            <text:p>節</text:p>
          </table:table-cell>
          <table:table-cell office:value-type="string" table:number-columns-spanned="1" table:number-rows-spanned="2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2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1">(</text:span>減<text:span text:style-name="T11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1">(</text:span>預付款<text:span text:style-name="T11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南市政府警察局</text:span></text:p>
          <text:p><text:span text:style-name="T2">經費累計表</text:span></text:p>
          <text:p><text:span text:style-name="T3">中華民國110年1月1日至110年9月30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1">
      <style:header>
        <style:region-center>
          <text:p><text:span text:style-name="T5">_IIIHC1</text:span></text:p>
          <text:p><text:span text:style-name="T6">經費累計表</text:span></text:p>
          <text:p><text:span text:style-name="T7">中華民國_IIIHC2年_IIIHC3月_IIIHC4日至_IIIHC5年_IIIHC6月_IIIHC7日</text:span><text:span text:style-name="T7"><text:s/></text:span></text:p>
        </style:region-center>
        <style:region-right>
          <text:p/>
          <text:p><text:span text:style-name="T9">頁數：第</text:span><text:span text:style-name="T9"><text:page-number>1</text:page-number></text:span><text:span text:style-name="T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李穎柔</dc:creator>
    <meta:creation-date>2000-09-07T03:35:22Z</meta:creation-date>
    <dc:date>2021-10-15T00:50:56Z</dc:date>
    <meta:print-date>2021-10-08T08:51:09Z</meta:print-date>
    <meta:user-defined meta:name="WorkbookGuid">769bbec3-4b9d-4872-9d61-faa620d4209e</meta:user-defined>
  </office:meta>
</office:document-meta>
</file>