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19"/>
        <table:table-column table:style-name="co1" table:default-cell-style-name="ce16"/>
        <table:table-column table:style-name="co2" table:default-cell-style-name="ce8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3" table:default-cell-style-name="ce2"/>
        <table:table-row table:style-name="ro1">
          <table:table-cell office:value-type="string" table:number-columns-spanned="1" table:number-rows-spanned="2" table:style-name="ce31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2">
            <text:p>金 <text:s text:c="14"/>額</text:p>
          </table:table-cell>
          <table:table-cell office:value-type="string" table:number-columns-spanned="1" table:number-rows-spanned="2" table:style-name="ce33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1">
            <text:p>金 <text:s text:c="14"/>額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3"/>
        </table:table-row>
        <table:table-row table:style-name="ro2">
          <table:table-cell table:style-name="ce5"/>
          <table:table-cell table:style-name="ce17"/>
          <table:table-cell table:style-name="ce13"/>
          <table:table-cell table:style-name="ce6"/>
          <table:table-cell table:number-columns-repeated="16380" table:style-name="ce2"/>
        </table:table-row>
        <table:table-row table:style-name="ro3">
          <table:table-cell office:value-type="string" table:style-name="ce5">
            <text:p>資產</text:p>
          </table:table-cell>
          <table:table-cell office:value-type="float" office:value="8126825288" table:style-name="ce17">
            <text:p>8,126,825,288</text:p>
          </table:table-cell>
          <table:table-cell office:value-type="string" table:style-name="ce13">
            <text:p>負債</text:p>
          </table:table-cell>
          <table:table-cell office:value-type="float" office:value="37622190" table:style-name="ce6">
            <text:p>37,622,19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42382278" table:style-name="ce19">
            <text:p>42,382,278</text:p>
          </table:table-cell>
          <table:table-cell office:value-type="string" table:style-name="ce16">
            <text:p>　流動負債</text:p>
          </table:table-cell>
          <table:table-cell office:value-type="float" office:value="26251065" table:style-name="ce8">
            <text:p>26,251,06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　　專戶存款</text:p>
          </table:table-cell>
          <table:table-cell office:value-type="float" office:value="34807697" table:style-name="ce19">
            <text:p>34,807,697</text:p>
          </table:table-cell>
          <table:table-cell office:value-type="string" table:style-name="ce16">
            <text:p>　　應付帳款</text:p>
          </table:table-cell>
          <table:table-cell office:value-type="float" office:value="60093" table:style-name="ce8">
            <text:p>60,093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　　零用金</text:p>
          </table:table-cell>
          <table:table-cell office:value-type="float" office:value="300000" table:style-name="ce19">
            <text:p>300,000</text:p>
          </table:table-cell>
          <table:table-cell office:value-type="string" table:style-name="ce16">
            <text:p>　　應付代收款</text:p>
          </table:table-cell>
          <table:table-cell office:value-type="float" office:value="26190972" table:style-name="ce8">
            <text:p>26,190,97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　　應收帳款</text:p>
          </table:table-cell>
          <table:table-cell office:value-type="float" office:value="220000" table:style-name="ce19">
            <text:p>220,000</text:p>
          </table:table-cell>
          <table:table-cell office:value-type="string" table:style-name="ce16">
            <text:p>　其他負債</text:p>
          </table:table-cell>
          <table:table-cell office:value-type="float" office:value="11371125" table:style-name="ce8">
            <text:p>11,371,12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　　應收其他政府款</text:p>
          </table:table-cell>
          <table:table-cell office:value-type="float" office:value="733692" table:style-name="ce19">
            <text:p>733,692</text:p>
          </table:table-cell>
          <table:table-cell office:value-type="string" table:style-name="ce16">
            <text:p>　　存入保證金</text:p>
          </table:table-cell>
          <table:table-cell office:value-type="float" office:value="11356005" table:style-name="ce8">
            <text:p>11,356,00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6320889" table:style-name="ce19">
            <text:p>6,320,889</text:p>
          </table:table-cell>
          <table:table-cell office:value-type="string" table:style-name="ce16">
            <text:p>　　應付保管款</text:p>
          </table:table-cell>
          <table:table-cell office:value-type="float" office:value="15120" table:style-name="ce8">
            <text:p>15,12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　長期投資</text:p>
          </table:table-cell>
          <table:table-cell office:value-type="float" office:value="59469313" table:style-name="ce19">
            <text:p>59,469,313</text:p>
          </table:table-cell>
          <table:table-cell office:value-type="string" table:style-name="ce16">
            <text:p>淨資產</text:p>
          </table:table-cell>
          <table:table-cell office:value-type="float" office:value="8089203098" table:style-name="ce8">
            <text:p>8,089,203,09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　　採權益法之投資</text:p>
          </table:table-cell>
          <table:table-cell office:value-type="float" office:value="23822184" table:style-name="ce19">
            <text:p>23,822,184</text:p>
          </table:table-cell>
          <table:table-cell office:value-type="string" table:style-name="ce16">
            <text:p>　資產負債淨額</text:p>
          </table:table-cell>
          <table:table-cell office:value-type="float" office:value="8089203098" table:style-name="ce8">
            <text:p>8,089,203,09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　　採權益法之投資評價調整</text:p>
          </table:table-cell>
          <table:table-cell office:value-type="float" office:value="35647129" table:style-name="ce19">
            <text:p>35,647,129</text:p>
          </table:table-cell>
          <table:table-cell office:value-type="string" table:style-name="ce16">
            <text:p>　　資產負債淨額</text:p>
          </table:table-cell>
          <table:table-cell office:value-type="float" office:value="8089203098" table:style-name="ce8">
            <text:p>8,089,203,09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　固定資產</text:p>
          </table:table-cell>
          <table:table-cell office:value-type="float" office:value="8006033344" table:style-name="ce19">
            <text:p>8,006,033,344</text:p>
          </table:table-cell>
          <table:table-cell office:value-type="string" table:style-name="ce16">
            <text:p/>
          </table:table-cell>
          <table:table-cell office:value-type="string" table:style-name="ce8">
            <text:p/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　　土地</text:p>
          </table:table-cell>
          <table:table-cell office:value-type="float" office:value="6184385154" table:style-name="ce19">
            <text:p>6,184,385,154</text:p>
          </table:table-cell>
          <table:table-cell office:value-type="string" table:style-name="ce16">
            <text:p/>
          </table:table-cell>
          <table:table-cell office:value-type="string" table:style-name="ce8">
            <text:p/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　　土地改良物</text:p>
          </table:table-cell>
          <table:table-cell office:value-type="float" office:value="23088316" table:style-name="ce19">
            <text:p>23,088,316</text:p>
          </table:table-cell>
          <table:table-cell office:value-type="string" table:style-name="ce16">
            <text:p/>
          </table:table-cell>
          <table:table-cell office:value-type="string" table:style-name="ce8">
            <text:p/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　　累計折舊－土地改良物</text:p>
          </table:table-cell>
          <table:table-cell office:value-type="float" office:value="-10642581" table:style-name="ce19">
            <text:p>-10,642,581</text:p>
          </table:table-cell>
          <table:table-cell office:value-type="string" table:style-name="ce16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房屋建築及設備</text:p>
          </table:table-cell>
          <table:table-cell office:value-type="float" office:value="1960869275" table:style-name="ce19">
            <text:p>1,960,869,275</text:p>
          </table:table-cell>
          <table:table-cell office:value-type="string" table:style-name="ce16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累計折舊－房屋建築及設備</text:p>
          </table:table-cell>
          <table:table-cell office:value-type="float" office:value="-671290905" table:style-name="ce19">
            <text:p>-671,290,905</text:p>
          </table:table-cell>
          <table:table-cell office:value-type="string" table:style-name="ce16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機械及設備</text:p>
          </table:table-cell>
          <table:table-cell office:value-type="float" office:value="104278357" table:style-name="ce19">
            <text:p>104,278,357</text:p>
          </table:table-cell>
          <table:table-cell office:value-type="string" table:style-name="ce16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累計折舊－機械及設備</text:p>
          </table:table-cell>
          <table:table-cell office:value-type="float" office:value="-77744580" table:style-name="ce19">
            <text:p>-77,744,580</text:p>
          </table:table-cell>
          <table:table-cell office:value-type="string" table:style-name="ce16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交通及運輸設備</text:p>
          </table:table-cell>
          <table:table-cell office:value-type="float" office:value="737127001" table:style-name="ce19">
            <text:p>737,127,001</text:p>
          </table:table-cell>
          <table:table-cell office:value-type="string" table:style-name="ce16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累計折舊－交通及運輸設備</text:p>
          </table:table-cell>
          <table:table-cell office:value-type="float" office:value="-488397226" table:style-name="ce19">
            <text:p>-488,397,226</text:p>
          </table:table-cell>
          <table:table-cell office:value-type="string" table:style-name="ce16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雜項設備</text:p>
          </table:table-cell>
          <table:table-cell office:value-type="float" office:value="1059705984" table:style-name="ce19">
            <text:p>1,059,705,984</text:p>
          </table:table-cell>
          <table:table-cell office:value-type="string" table:style-name="ce16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累計折舊－雜項設備</text:p>
          </table:table-cell>
          <table:table-cell office:value-type="float" office:value="-866997281" table:style-name="ce19">
            <text:p>-866,997,281</text:p>
          </table:table-cell>
          <table:table-cell office:value-type="string" table:style-name="ce16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購建中固定資產</text:p>
          </table:table-cell>
          <table:table-cell office:value-type="float" office:value="51651830" table:style-name="ce19">
            <text:p>51,651,830</text:p>
          </table:table-cell>
          <table:table-cell office:value-type="string" table:style-name="ce16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無形資產</text:p>
          </table:table-cell>
          <table:table-cell office:value-type="float" office:value="16181953" table:style-name="ce19">
            <text:p>16,181,953</text:p>
          </table:table-cell>
          <table:table-cell office:value-type="string" table:style-name="ce16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電腦軟體</text:p>
          </table:table-cell>
          <table:table-cell office:value-type="float" office:value="16181953" table:style-name="ce19">
            <text:p>16,181,953</text:p>
          </table:table-cell>
          <table:table-cell office:value-type="string" table:style-name="ce16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其他資產</text:p>
          </table:table-cell>
          <table:table-cell office:value-type="float" office:value="2758400" table:style-name="ce19">
            <text:p>2,758,400</text:p>
          </table:table-cell>
          <table:table-cell office:value-type="string" table:style-name="ce16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暫付款</text:p>
          </table:table-cell>
          <table:table-cell office:value-type="float" office:value="2755000" table:style-name="ce19">
            <text:p>2,755,000</text:p>
          </table:table-cell>
          <table:table-cell office:value-type="string" table:style-name="ce16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存出保證金</text:p>
          </table:table-cell>
          <table:table-cell office:value-type="float" office:value="3400" table:style-name="ce19">
            <text:p>3,400</text:p>
          </table:table-cell>
          <table:table-cell office:value-type="string" table:style-name="ce16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office:value-type="string" table:style-name="ce18">
            <text:p>8,126,825,288</text:p>
          </table:table-cell>
          <table:table-cell office:value-type="string" table:style-name="ce14">
            <text:p>合　　　　計</text:p>
          </table:table-cell>
          <table:table-cell office:value-type="string" table:style-name="ce11">
            <text:p>8,126,825,28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備 <text:s text:c="5"/>註</text:p>
          </table:table-cell>
          <table:table-cell table:style-name="ce19"/>
          <table:table-cell office:value-type="string" table:style-name="ce15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0">
            <text:p>保管有價證券</text:p>
          </table:table-cell>
          <table:table-cell office:value-type="string" table:style-name="ce21">
            <text:p>-</text:p>
          </table:table-cell>
          <table:table-cell office:value-type="string" table:style-name="ce15">
            <text:p>應付保管有價證券</text:p>
          </table:table-cell>
          <table:table-cell office:value-type="string" table:style-name="ce12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保管品</text:p>
          </table:table-cell>
          <table:table-cell office:value-type="string" table:style-name="ce20">
            <text:p>-</text:p>
          </table:table-cell>
          <table:table-cell office:value-type="string" table:style-name="ce15">
            <text:p>應付保管品</text:p>
          </table:table-cell>
          <table:table-cell office:value-type="string" table:style-name="ce12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保證品</text:p>
          </table:table-cell>
          <table:table-cell office:value-type="string" table:style-name="ce20">
            <text:p>34,010,414</text:p>
          </table:table-cell>
          <table:table-cell office:value-type="string" table:style-name="ce15">
            <text:p>應付保證品</text:p>
          </table:table-cell>
          <table:table-cell office:value-type="string" table:style-name="ce12">
            <text:p>34,010,414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債權憑證</text:p>
          </table:table-cell>
          <table:table-cell office:value-type="string" table:style-name="ce18">
            <text:p>3</text:p>
          </table:table-cell>
          <table:table-cell office:value-type="string" table:style-name="ce23">
            <text:p>待抵銷債權憑證</text:p>
          </table:table-cell>
          <table:table-cell office:value-type="string" table:style-name="ce11">
            <text:p>3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30">
            <text:p>備註：</text:p>
            <text:p>一、機械及設備金額26,533,777元與財產增減結存表機械及設備金額32,933,777元，減少6,400,000元，係時間性差異。</text:p>
            <text:p>二、交通及運輸設備金額248,729,775元與財產增減結存表交通運輸及設備金額249,472,775元，減少743,000元，係時間性差異。</text:p>
          </table:table-cell>
          <table:covered-table-cell table:number-columns-repeated="3"/>
          <table:table-cell table:number-columns-repeated="16380"/>
        </table:table-row>
        <table:table-row table:number-rows-repeated="447" table:style-name="ro3">
          <table:table-cell table:number-columns-repeated="16384" table:style-name="ce1"/>
        </table:table-row>
        <table:table-row table:number-rows-repeated="1048087" table:style-name="ro3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南市政府警察局</text:span></text:p>
          <text:p><text:span text:style-name="T3">平衡表</text:span></text:p>
          <text:p><text:span text:style-name="T4">中華民國110年9月30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李穎柔</dc:creator>
    <meta:creation-date>2000-09-07T03:35:22Z</meta:creation-date>
    <dc:date>2021-10-15T00:51:43Z</dc:date>
    <meta:print-date>2021-10-15T00:51:24Z</meta:print-date>
  </office:meta>
</office:document-meta>
</file>