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行政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510925000" table:number-columns-spanned="1" table:number-rows-spanned="4" table:style-name="ce11">
            <text:p>510,925,000</text:p>
          </table:table-cell>
          <table:table-cell office:value-type="float" office:value="39730853" table:style-name="ce7">
            <text:p>39,730,853</text:p>
          </table:table-cell>
          <table:table-cell office:value-type="float" office:value="85541285" table:number-columns-spanned="1" table:number-rows-spanned="2" table:style-name="ce11">
            <text:p>85,541,2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383715" table:style-name="ce7">
            <text:p>425,383,7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947895" table:number-columns-spanned="1" table:number-rows-spanned="2" table:style-name="ce11">
            <text:p>5,947,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788482000" table:style-name="ce7">
            <text:p>788,482,000</text:p>
          </table:table-cell>
          <table:table-cell office:value-type="string" table:style-name="ce7">
            <text:p>-</text:p>
          </table:table-cell>
          <table:table-cell office:value-type="float" office:value="788482000" table:number-columns-spanned="1" table:number-rows-spanned="4" table:style-name="ce11">
            <text:p>788,482,000</text:p>
          </table:table-cell>
          <table:table-cell office:value-type="float" office:value="510925000" table:number-columns-spanned="1" table:number-rows-spanned="4" table:style-name="ce11">
            <text:p>510,925,000</text:p>
          </table:table-cell>
          <table:table-cell office:value-type="float" office:value="39730853" table:style-name="ce7">
            <text:p>39,730,853</text:p>
          </table:table-cell>
          <table:table-cell office:value-type="float" office:value="85541285" table:number-columns-spanned="1" table:number-rows-spanned="2" table:style-name="ce11">
            <text:p>85,541,2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383715" table:style-name="ce7">
            <text:p>425,383,7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947895" table:number-columns-spanned="1" table:number-rows-spanned="2" table:style-name="ce11">
            <text:p>5,947,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68397000" table:style-name="ce7">
            <text:p>668,397,000</text:p>
          </table:table-cell>
          <table:table-cell office:value-type="string" table:style-name="ce7">
            <text:p>-</text:p>
          </table:table-cell>
          <table:table-cell office:value-type="float" office:value="668397000" table:number-columns-spanned="1" table:number-rows-spanned="4" table:style-name="ce11">
            <text:p>668,397,000</text:p>
          </table:table-cell>
          <table:table-cell office:value-type="float" office:value="462559000" table:number-columns-spanned="1" table:number-rows-spanned="4" table:style-name="ce11">
            <text:p>462,559,000</text:p>
          </table:table-cell>
          <table:table-cell office:value-type="float" office:value="35144133" table:style-name="ce7">
            <text:p>35,144,133</text:p>
          </table:table-cell>
          <table:table-cell office:value-type="float" office:value="66931346" table:number-columns-spanned="1" table:number-rows-spanned="2" table:style-name="ce11">
            <text:p>66,931,3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5627654" table:style-name="ce7">
            <text:p>395,627,6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95632" table:number-columns-spanned="1" table:number-rows-spanned="2" table:style-name="ce11">
            <text:p>1,695,6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19365000" table:style-name="ce7">
            <text:p>119,365,000</text:p>
          </table:table-cell>
          <table:table-cell office:value-type="string" table:style-name="ce7">
            <text:p>-</text:p>
          </table:table-cell>
          <table:table-cell office:value-type="float" office:value="119365000" table:number-columns-spanned="1" table:number-rows-spanned="4" table:style-name="ce11">
            <text:p>119,365,000</text:p>
          </table:table-cell>
          <table:table-cell office:value-type="float" office:value="47646000" table:number-columns-spanned="1" table:number-rows-spanned="4" table:style-name="ce11">
            <text:p>47,646,000</text:p>
          </table:table-cell>
          <table:table-cell office:value-type="float" office:value="4586720" table:style-name="ce7">
            <text:p>4,586,720</text:p>
          </table:table-cell>
          <table:table-cell office:value-type="float" office:value="17889939" table:number-columns-spanned="1" table:number-rows-spanned="2" table:style-name="ce11">
            <text:p>17,889,9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56061" table:style-name="ce7">
            <text:p>29,756,0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532263" table:number-columns-spanned="1" table:number-rows-spanned="2" table:style-name="ce11">
            <text:p>3,532,2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720000" table:style-name="ce7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float" office:value="720000" table:number-columns-spanned="1" table:number-rows-spanned="4" table:style-name="ce11">
            <text:p>720,000</text:p>
          </table:table-cell>
          <table:table-cell office:value-type="string" table:style-name="ce7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0000" table:number-columns-spanned="1" table:number-rows-spanned="2" table:style-name="ce11">
            <text:p>7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警政業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72377000" table:number-columns-spanned="1" table:number-rows-spanned="4" table:style-name="ce11">
            <text:p>72,377,000</text:p>
          </table:table-cell>
          <table:table-cell office:value-type="float" office:value="3528728" table:style-name="ce7">
            <text:p>3,528,728</text:p>
          </table:table-cell>
          <table:table-cell office:value-type="float" office:value="20025783" table:number-columns-spanned="1" table:number-rows-spanned="2" table:style-name="ce11">
            <text:p>20,025,7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51217" table:style-name="ce7">
            <text:p>52,351,2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警察勤務</text:p>
          </table:table-cell>
          <table:table-cell office:value-type="float" office:value="101108000" table:style-name="ce7">
            <text:p>101,108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07908000" table:number-columns-spanned="1" table:number-rows-spanned="4" table:style-name="ce11">
            <text:p>107,908,000</text:p>
          </table:table-cell>
          <table:table-cell office:value-type="float" office:value="72377000" table:number-columns-spanned="1" table:number-rows-spanned="4" table:style-name="ce11">
            <text:p>72,377,000</text:p>
          </table:table-cell>
          <table:table-cell office:value-type="float" office:value="3528728" table:style-name="ce7">
            <text:p>3,528,728</text:p>
          </table:table-cell>
          <table:table-cell office:value-type="float" office:value="20025783" table:number-columns-spanned="1" table:number-rows-spanned="2" table:style-name="ce11">
            <text:p>20,025,7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51217" table:style-name="ce7">
            <text:p>52,351,2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警察行政業務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9010000" table:number-columns-spanned="1" table:number-rows-spanned="4" table:style-name="ce11">
            <text:p>19,010,000</text:p>
          </table:table-cell>
          <table:table-cell office:value-type="float" office:value="119994" table:style-name="ce7">
            <text:p>119,994</text:p>
          </table:table-cell>
          <table:table-cell office:value-type="float" office:value="4972264" table:number-columns-spanned="1" table:number-rows-spanned="2" table:style-name="ce11">
            <text:p>4,972,2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37736" table:style-name="ce7">
            <text:p>14,037,7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0836000" table:style-name="ce7">
            <text:p>20,836,000</text:p>
          </table:table-cell>
          <table:table-cell office:value-type="string" table:style-name="ce7">
            <text:p>-</text:p>
          </table:table-cell>
          <table:table-cell office:value-type="float" office:value="20836000" table:number-columns-spanned="1" table:number-rows-spanned="4" table:style-name="ce11">
            <text:p>20,836,000</text:p>
          </table:table-cell>
          <table:table-cell office:value-type="float" office:value="19010000" table:number-columns-spanned="1" table:number-rows-spanned="4" table:style-name="ce11">
            <text:p>19,010,000</text:p>
          </table:table-cell>
          <table:table-cell office:value-type="float" office:value="119994" table:style-name="ce7">
            <text:p>119,994</text:p>
          </table:table-cell>
          <table:table-cell office:value-type="float" office:value="4972264" table:number-columns-spanned="1" table:number-rows-spanned="2" table:style-name="ce11">
            <text:p>4,972,2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37736" table:style-name="ce7">
            <text:p>14,037,7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訓練業務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666000" table:number-columns-spanned="1" table:number-rows-spanned="4" table:style-name="ce11">
            <text:p>1,666,000</text:p>
          </table:table-cell>
          <table:table-cell office:value-type="float" office:value="11870" table:style-name="ce7">
            <text:p>11,870</text:p>
          </table:table-cell>
          <table:table-cell office:value-type="float" office:value="700138" table:number-columns-spanned="1" table:number-rows-spanned="2" table:style-name="ce11">
            <text:p>700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862" table:style-name="ce7">
            <text:p>965,8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3072000" table:style-name="ce7">
            <text:p>3,072,000</text:p>
          </table:table-cell>
          <table:table-cell office:value-type="string" table:style-name="ce7">
            <text:p>-</text:p>
          </table:table-cell>
          <table:table-cell office:value-type="float" office:value="3072000" table:number-columns-spanned="1" table:number-rows-spanned="4" table:style-name="ce11">
            <text:p>3,072,000</text:p>
          </table:table-cell>
          <table:table-cell office:value-type="float" office:value="1666000" table:number-columns-spanned="1" table:number-rows-spanned="4" table:style-name="ce11">
            <text:p>1,666,000</text:p>
          </table:table-cell>
          <table:table-cell office:value-type="float" office:value="11870" table:style-name="ce7">
            <text:p>11,870</text:p>
          </table:table-cell>
          <table:table-cell office:value-type="float" office:value="700138" table:number-columns-spanned="1" table:number-rows-spanned="2" table:style-name="ce11">
            <text:p>700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862" table:style-name="ce7">
            <text:p>965,8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民防管制業務</text:p>
          </table:table-cell>
          <table:table-cell office:value-type="float" office:value="3173000" table:style-name="ce7">
            <text:p>3,173,000</text:p>
          </table:table-cell>
          <table:table-cell office:value-type="string" table:style-name="ce7">
            <text:p>-</text:p>
          </table:table-cell>
          <table:table-cell office:value-type="float" office:value="3173000" table:number-columns-spanned="1" table:number-rows-spanned="4" table:style-name="ce11">
            <text:p>3,173,000</text:p>
          </table:table-cell>
          <table:table-cell office:value-type="float" office:value="2292000" table:number-columns-spanned="1" table:number-rows-spanned="4" table:style-name="ce11">
            <text:p>2,292,000</text:p>
          </table:table-cell>
          <table:table-cell office:value-type="float" office:value="140631" table:style-name="ce7">
            <text:p>140,631</text:p>
          </table:table-cell>
          <table:table-cell office:value-type="float" office:value="848203" table:number-columns-spanned="1" table:number-rows-spanned="2" table:style-name="ce11">
            <text:p>848,2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3797" table:style-name="ce7">
            <text:p>1,443,7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float" office:value="456000" table:number-columns-spanned="1" table:number-rows-spanned="4" table:style-name="ce11">
            <text:p>456,000</text:p>
          </table:table-cell>
          <table:table-cell office:value-type="float" office:value="266000" table:number-columns-spanned="1" table:number-rows-spanned="4" table:style-name="ce11">
            <text:p>266,000</text:p>
          </table:table-cell>
          <table:table-cell office:value-type="float" office:value="15720" table:style-name="ce7">
            <text:p>15,720</text:p>
          </table:table-cell>
          <table:table-cell office:value-type="float" office:value="159840" table:number-columns-spanned="1" table:number-rows-spanned="2" table:style-name="ce11">
            <text:p>159,8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160" table:style-name="ce7">
            <text:p>106,1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2717000" table:style-name="ce7">
            <text:p>2,717,000</text:p>
          </table:table-cell>
          <table:table-cell office:value-type="string" table:style-name="ce7">
            <text:p>-</text:p>
          </table:table-cell>
          <table:table-cell office:value-type="float" office:value="2717000" table:number-columns-spanned="1" table:number-rows-spanned="4" table:style-name="ce11">
            <text:p>2,717,000</text:p>
          </table:table-cell>
          <table:table-cell office:value-type="float" office:value="2026000" table:number-columns-spanned="1" table:number-rows-spanned="4" table:style-name="ce11">
            <text:p>2,026,000</text:p>
          </table:table-cell>
          <table:table-cell office:value-type="float" office:value="124911" table:style-name="ce7">
            <text:p>124,911</text:p>
          </table:table-cell>
          <table:table-cell office:value-type="float" office:value="688363" table:number-columns-spanned="1" table:number-rows-spanned="2" table:style-name="ce11">
            <text:p>688,3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7637" table:style-name="ce7">
            <text:p>1,337,6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鑑識及犯罪預防業務</text:p>
          </table:table-cell>
          <table:table-cell office:value-type="float" office:value="48032000" table:style-name="ce7">
            <text:p>48,0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832000" table:number-columns-spanned="1" table:number-rows-spanned="4" table:style-name="ce11">
            <text:p>54,832,000</text:p>
          </table:table-cell>
          <table:table-cell office:value-type="float" office:value="34596000" table:number-columns-spanned="1" table:number-rows-spanned="4" table:style-name="ce11">
            <text:p>34,596,000</text:p>
          </table:table-cell>
          <table:table-cell office:value-type="float" office:value="2754227" table:style-name="ce7">
            <text:p>2,754,227</text:p>
          </table:table-cell>
          <table:table-cell office:value-type="float" office:value="8861402" table:number-columns-spanned="1" table:number-rows-spanned="2" table:style-name="ce11">
            <text:p>8,861,4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34598" table:style-name="ce7">
            <text:p>25,734,5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47932000" table:style-name="ce7">
            <text:p>47,932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54732000" table:number-columns-spanned="1" table:number-rows-spanned="4" table:style-name="ce11">
            <text:p>54,732,000</text:p>
          </table:table-cell>
          <table:table-cell office:value-type="float" office:value="34596000" table:number-columns-spanned="1" table:number-rows-spanned="4" table:style-name="ce11">
            <text:p>34,596,000</text:p>
          </table:table-cell>
          <table:table-cell office:value-type="float" office:value="2754227" table:style-name="ce7">
            <text:p>2,754,227</text:p>
          </table:table-cell>
          <table:table-cell office:value-type="float" office:value="8861402" table:number-columns-spanned="1" table:number-rows-spanned="2" table:style-name="ce11">
            <text:p>8,861,4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34598" table:style-name="ce7">
            <text:p>25,734,5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1">
            <text:p>1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　保安及防治業務</text:p>
          </table:table-cell>
          <table:table-cell office:value-type="float" office:value="25995000" table:style-name="ce7">
            <text:p>25,995,000</text:p>
          </table:table-cell>
          <table:table-cell office:value-type="string" table:style-name="ce7">
            <text:p>-</text:p>
          </table:table-cell>
          <table:table-cell office:value-type="float" office:value="25995000" table:number-columns-spanned="1" table:number-rows-spanned="4" table:style-name="ce11">
            <text:p>25,995,000</text:p>
          </table:table-cell>
          <table:table-cell office:value-type="float" office:value="14813000" table:number-columns-spanned="1" table:number-rows-spanned="4" table:style-name="ce11">
            <text:p>14,813,000</text:p>
          </table:table-cell>
          <table:table-cell office:value-type="float" office:value="502006" table:style-name="ce7">
            <text:p>502,006</text:p>
          </table:table-cell>
          <table:table-cell office:value-type="float" office:value="4643776" table:number-columns-spanned="1" table:number-rows-spanned="2" table:style-name="ce11">
            <text:p>4,643,7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69224" table:style-name="ce7">
            <text:p>10,169,2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　業務費</text:p>
          </table:table-cell>
          <table:table-cell office:value-type="float" office:value="10589000" table:style-name="ce7">
            <text:p>10,589,000</text:p>
          </table:table-cell>
          <table:table-cell office:value-type="string" table:style-name="ce7">
            <text:p>-</text:p>
          </table:table-cell>
          <table:table-cell office:value-type="float" office:value="10589000" table:number-columns-spanned="1" table:number-rows-spanned="4" table:style-name="ce11">
            <text:p>10,589,000</text:p>
          </table:table-cell>
          <table:table-cell office:value-type="float" office:value="6563000" table:number-columns-spanned="1" table:number-rows-spanned="4" table:style-name="ce11">
            <text:p>6,563,000</text:p>
          </table:table-cell>
          <table:table-cell office:value-type="float" office:value="13006" table:style-name="ce7">
            <text:p>13,006</text:p>
          </table:table-cell>
          <table:table-cell office:value-type="float" office:value="637176" table:number-columns-spanned="1" table:number-rows-spanned="2" table:style-name="ce11">
            <text:p>637,1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25824" table:style-name="ce7">
            <text:p>5,925,8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　獎補助費</text:p>
          </table:table-cell>
          <table:table-cell office:value-type="float" office:value="15406000" table:style-name="ce7">
            <text:p>15,406,000</text:p>
          </table:table-cell>
          <table:table-cell office:value-type="string" table:style-name="ce7">
            <text:p>-</text:p>
          </table:table-cell>
          <table:table-cell office:value-type="float" office:value="15406000" table:number-columns-spanned="1" table:number-rows-spanned="4" table:style-name="ce11">
            <text:p>15,406,000</text:p>
          </table:table-cell>
          <table:table-cell office:value-type="float" office:value="8250000" table:number-columns-spanned="1" table:number-rows-spanned="4" table:style-name="ce11">
            <text:p>8,250,000</text:p>
          </table:table-cell>
          <table:table-cell office:value-type="float" office:value="489000" table:style-name="ce7">
            <text:p>489,000</text:p>
          </table:table-cell>
          <table:table-cell office:value-type="float" office:value="4006600" table:number-columns-spanned="1" table:number-rows-spanned="2" table:style-name="ce11">
            <text:p>4,006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3400" table:style-name="ce7">
            <text:p>4,243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889590000" table:style-name="ce7">
            <text:p>889,590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896390000" table:number-columns-spanned="1" table:number-rows-spanned="4" table:style-name="ce11">
            <text:p>896,390,000</text:p>
          </table:table-cell>
          <table:table-cell office:value-type="float" office:value="583302000" table:number-columns-spanned="1" table:number-rows-spanned="4" table:style-name="ce11">
            <text:p>583,302,000</text:p>
          </table:table-cell>
          <table:table-cell office:value-type="float" office:value="43259581" table:style-name="ce7">
            <text:p>43,259,581</text:p>
          </table:table-cell>
          <table:table-cell office:value-type="float" office:value="105567068" table:number-columns-spanned="1" table:number-rows-spanned="2" table:style-name="ce11">
            <text:p>105,567,0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734932" table:style-name="ce7">
            <text:p>477,734,9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947895" table:number-columns-spanned="1" table:number-rows-spanned="2" table:style-name="ce11">
            <text:p>5,947,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ㄧ般建築及設備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28869000" table:number-columns-spanned="1" table:number-rows-spanned="4" table:style-name="ce11">
            <text:p>128,869,000</text:p>
          </table:table-cell>
          <table:table-cell office:value-type="float" office:value="13955000" table:style-name="ce7">
            <text:p>13,955,000</text:p>
          </table:table-cell>
          <table:table-cell office:value-type="float" office:value="42305035" table:number-columns-spanned="1" table:number-rows-spanned="2" table:style-name="ce11">
            <text:p>42,305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63965" table:style-name="ce7">
            <text:p>86,563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建築及設備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28869000" table:number-columns-spanned="1" table:number-rows-spanned="4" table:style-name="ce11">
            <text:p>128,869,000</text:p>
          </table:table-cell>
          <table:table-cell office:value-type="float" office:value="13955000" table:style-name="ce7">
            <text:p>13,955,000</text:p>
          </table:table-cell>
          <table:table-cell office:value-type="float" office:value="42305035" table:number-columns-spanned="1" table:number-rows-spanned="2" table:style-name="ce11">
            <text:p>42,305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63965" table:style-name="ce7">
            <text:p>86,563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28869000" table:number-columns-spanned="1" table:number-rows-spanned="4" table:style-name="ce11">
            <text:p>128,869,000</text:p>
          </table:table-cell>
          <table:table-cell office:value-type="float" office:value="13955000" table:style-name="ce7">
            <text:p>13,955,000</text:p>
          </table:table-cell>
          <table:table-cell office:value-type="float" office:value="42305035" table:number-columns-spanned="1" table:number-rows-spanned="2" table:style-name="ce11">
            <text:p>42,305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63965" table:style-name="ce7">
            <text:p>86,563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209351000" table:style-name="ce7">
            <text:p>209,351,000</text:p>
          </table:table-cell>
          <table:table-cell office:value-type="string" table:style-name="ce7">
            <text:p>-</text:p>
          </table:table-cell>
          <table:table-cell office:value-type="float" office:value="209351000" table:number-columns-spanned="1" table:number-rows-spanned="4" table:style-name="ce11">
            <text:p>209,351,000</text:p>
          </table:table-cell>
          <table:table-cell office:value-type="float" office:value="128869000" table:number-columns-spanned="1" table:number-rows-spanned="4" table:style-name="ce11">
            <text:p>128,869,000</text:p>
          </table:table-cell>
          <table:table-cell office:value-type="float" office:value="13955000" table:style-name="ce7">
            <text:p>13,955,000</text:p>
          </table:table-cell>
          <table:table-cell office:value-type="float" office:value="42305035" table:number-columns-spanned="1" table:number-rows-spanned="2" table:style-name="ce11">
            <text:p>42,305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563965" table:style-name="ce7">
            <text:p>86,563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098941000" table:style-name="ce7">
            <text:p>1,098,941,000</text:p>
          </table:table-cell>
          <table:table-cell office:value-type="float" office:value="6800000" table:style-name="ce7">
            <text:p>6,800,000</text:p>
          </table:table-cell>
          <table:table-cell office:value-type="float" office:value="1105741000" table:number-columns-spanned="1" table:number-rows-spanned="4" table:style-name="ce11">
            <text:p>1,105,741,000</text:p>
          </table:table-cell>
          <table:table-cell office:value-type="float" office:value="712171000" table:number-columns-spanned="1" table:number-rows-spanned="4" table:style-name="ce11">
            <text:p>712,171,000</text:p>
          </table:table-cell>
          <table:table-cell office:value-type="float" office:value="57214581" table:style-name="ce7">
            <text:p>57,214,581</text:p>
          </table:table-cell>
          <table:table-cell office:value-type="float" office:value="147872103" table:number-columns-spanned="1" table:number-rows-spanned="2" table:style-name="ce11">
            <text:p>147,872,1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298897" table:style-name="ce7">
            <text:p>564,298,8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947895" table:number-columns-spanned="1" table:number-rows-spanned="2" table:style-name="ce11">
            <text:p>5,947,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274872681" table:style-name="ce7">
            <text:p>274,872,681</text:p>
          </table:table-cell>
          <table:table-cell office:value-type="string" table:style-name="ce7">
            <text:p>-</text:p>
          </table:table-cell>
          <table:table-cell office:value-type="float" office:value="274872681" table:number-columns-spanned="1" table:number-rows-spanned="4" table:style-name="ce11">
            <text:p>274,872,681</text:p>
          </table:table-cell>
          <table:table-cell office:value-type="float" office:value="274872681" table:number-columns-spanned="1" table:number-rows-spanned="4" table:style-name="ce11">
            <text:p>274,872,681</text:p>
          </table:table-cell>
          <table:table-cell office:value-type="float" office:value="30723426" table:style-name="ce7">
            <text:p>30,723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72681" table:style-name="ce7">
            <text:p>274,872,6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274872681" table:style-name="ce7">
            <text:p>274,872,681</text:p>
          </table:table-cell>
          <table:table-cell office:value-type="string" table:style-name="ce7">
            <text:p>-</text:p>
          </table:table-cell>
          <table:table-cell office:value-type="float" office:value="274872681" table:number-columns-spanned="1" table:number-rows-spanned="4" table:style-name="ce11">
            <text:p>274,872,681</text:p>
          </table:table-cell>
          <table:table-cell office:value-type="float" office:value="274872681" table:number-columns-spanned="1" table:number-rows-spanned="4" table:style-name="ce11">
            <text:p>274,872,681</text:p>
          </table:table-cell>
          <table:table-cell office:value-type="float" office:value="30723426" table:style-name="ce7">
            <text:p>30,723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872681" table:style-name="ce7">
            <text:p>274,872,6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74275681" table:style-name="ce7">
            <text:p>274,275,681</text:p>
          </table:table-cell>
          <table:table-cell office:value-type="string" table:style-name="ce7">
            <text:p>-</text:p>
          </table:table-cell>
          <table:table-cell office:value-type="float" office:value="274275681" table:number-columns-spanned="1" table:number-rows-spanned="4" table:style-name="ce11">
            <text:p>274,275,681</text:p>
          </table:table-cell>
          <table:table-cell office:value-type="float" office:value="274275681" table:number-columns-spanned="1" table:number-rows-spanned="4" table:style-name="ce11">
            <text:p>274,275,681</text:p>
          </table:table-cell>
          <table:table-cell office:value-type="float" office:value="30723426" table:style-name="ce7">
            <text:p>30,723,4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275681" table:style-name="ce7">
            <text:p>274,275,6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11">
            <text:p>597,000</text:p>
          </table:table-cell>
          <table:table-cell office:value-type="float" office:value="597000" table:number-columns-spanned="1" table:number-rows-spanned="4" table:style-name="ce11">
            <text:p>59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000" table:style-name="ce7">
            <text:p>597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3391650" table:style-name="ce7">
            <text:p>3,391,650</text:p>
          </table:table-cell>
          <table:table-cell office:value-type="string" table:style-name="ce7">
            <text:p>-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221950" table:style-name="ce7">
            <text:p>221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1650" table:style-name="ce7">
            <text:p>3,391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3391650" table:style-name="ce7">
            <text:p>3,391,650</text:p>
          </table:table-cell>
          <table:table-cell office:value-type="string" table:style-name="ce7">
            <text:p>-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221950" table:style-name="ce7">
            <text:p>221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1650" table:style-name="ce7">
            <text:p>3,391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3391650" table:style-name="ce7">
            <text:p>3,391,650</text:p>
          </table:table-cell>
          <table:table-cell office:value-type="string" table:style-name="ce7">
            <text:p>-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3391650" table:number-columns-spanned="1" table:number-rows-spanned="4" table:style-name="ce11">
            <text:p>3,391,650</text:p>
          </table:table-cell>
          <table:table-cell office:value-type="float" office:value="221950" table:style-name="ce7">
            <text:p>221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1650" table:style-name="ce7">
            <text:p>3,391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78354331" table:style-name="ce7">
            <text:p>278,354,331</text:p>
          </table:table-cell>
          <table:table-cell office:value-type="string" table:style-name="ce7">
            <text:p>-</text:p>
          </table:table-cell>
          <table:table-cell office:value-type="float" office:value="278354331" table:number-columns-spanned="1" table:number-rows-spanned="4" table:style-name="ce11">
            <text:p>278,354,331</text:p>
          </table:table-cell>
          <table:table-cell office:value-type="float" office:value="278354331" table:number-columns-spanned="1" table:number-rows-spanned="4" table:style-name="ce11">
            <text:p>278,354,331</text:p>
          </table:table-cell>
          <table:table-cell office:value-type="float" office:value="30945376" table:style-name="ce7">
            <text:p>30,945,37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354331" table:style-name="ce7">
            <text:p>278,354,3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377295331" table:style-name="ce7">
            <text:p>1,377,295,331</text:p>
          </table:table-cell>
          <table:table-cell office:value-type="float" office:value="6800000" table:style-name="ce7">
            <text:p>6,800,000</text:p>
          </table:table-cell>
          <table:table-cell office:value-type="float" office:value="1384095331" table:number-columns-spanned="1" table:number-rows-spanned="4" table:style-name="ce11">
            <text:p>1,384,095,331</text:p>
          </table:table-cell>
          <table:table-cell office:value-type="float" office:value="990525331" table:number-columns-spanned="1" table:number-rows-spanned="4" table:style-name="ce11">
            <text:p>990,525,331</text:p>
          </table:table-cell>
          <table:table-cell office:value-type="float" office:value="88159957" table:style-name="ce7">
            <text:p>88,159,957</text:p>
          </table:table-cell>
          <table:table-cell office:value-type="float" office:value="147872103" table:number-columns-spanned="1" table:number-rows-spanned="2" table:style-name="ce11">
            <text:p>147,872,1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653228" table:style-name="ce7">
            <text:p>842,653,2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947895" table:number-columns-spanned="1" table:number-rows-spanned="2" table:style-name="ce11">
            <text:p>5,947,8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19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2">經費累計表</text:span></text:p>
          <text:p><text:span text:style-name="T3">中華民國110年1月1日至110年8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09-14T03:11:29Z</dc:date>
    <meta:print-date>2021-09-08T11:42:33Z</meta:print-date>
    <meta:user-defined meta:name="WorkbookGuid">769bbec3-4b9d-4872-9d61-faa620d4209e</meta:user-defined>
  </office:meta>
</office:document-meta>
</file>