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#FFCC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45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46">
            <text:p>金 <text:s text:c="14"/>額</text:p>
          </table:table-cell>
          <table:table-cell office:value-type="string" table:number-columns-spanned="1" table:number-rows-spanned="2" table:style-name="ce4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45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8125059618" table:style-name="ce21">
            <text:p>8,125,059,618</text:p>
          </table:table-cell>
          <table:table-cell office:value-type="string" table:style-name="ce17">
            <text:p>負債</text:p>
          </table:table-cell>
          <table:table-cell office:value-type="float" office:value="44936006" table:style-name="ce5">
            <text:p>44,936,0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42928790" table:style-name="ce23">
            <text:p>42,928,790</text:p>
          </table:table-cell>
          <table:table-cell office:value-type="string" table:style-name="ce20">
            <text:p>　流動負債</text:p>
          </table:table-cell>
          <table:table-cell office:value-type="float" office:value="33300838" table:style-name="ce8">
            <text:p>33,300,8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35727203" table:style-name="ce23">
            <text:p>35,727,203</text:p>
          </table:table-cell>
          <table:table-cell office:value-type="string" table:style-name="ce20">
            <text:p>　　應付帳款</text:p>
          </table:table-cell>
          <table:table-cell office:value-type="float" office:value="6454143" table:style-name="ce8">
            <text:p>6,454,1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0">
            <text:p>　　應付代收款</text:p>
          </table:table-cell>
          <table:table-cell office:value-type="float" office:value="26846695" table:style-name="ce8">
            <text:p>26,846,6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220000" table:style-name="ce23">
            <text:p>220,000</text:p>
          </table:table-cell>
          <table:table-cell office:value-type="string" table:style-name="ce20">
            <text:p>　其他負債</text:p>
          </table:table-cell>
          <table:table-cell office:value-type="float" office:value="11635168" table:style-name="ce8">
            <text:p>11,635,1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其他政府款</text:p>
          </table:table-cell>
          <table:table-cell office:value-type="float" office:value="733692" table:style-name="ce23">
            <text:p>733,692</text:p>
          </table:table-cell>
          <table:table-cell office:value-type="string" table:style-name="ce20">
            <text:p>　　存入保證金</text:p>
          </table:table-cell>
          <table:table-cell office:value-type="float" office:value="11620048" table:style-name="ce8">
            <text:p>11,620,0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5947895" table:style-name="ce23">
            <text:p>5,947,895</text:p>
          </table:table-cell>
          <table:table-cell office:value-type="string" table:style-name="ce20">
            <text:p>　　應付保管款</text:p>
          </table:table-cell>
          <table:table-cell office:value-type="float" office:value="15120" table:style-name="ce8">
            <text:p>15,1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長期投資</text:p>
          </table:table-cell>
          <table:table-cell office:value-type="float" office:value="59469313" table:style-name="ce23">
            <text:p>59,469,313</text:p>
          </table:table-cell>
          <table:table-cell office:value-type="string" table:style-name="ce20">
            <text:p>淨資產</text:p>
          </table:table-cell>
          <table:table-cell office:value-type="float" office:value="8080123612" table:style-name="ce8">
            <text:p>8,080,123,6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採權益法之投資</text:p>
          </table:table-cell>
          <table:table-cell office:value-type="float" office:value="23822184" table:style-name="ce23">
            <text:p>23,822,184</text:p>
          </table:table-cell>
          <table:table-cell office:value-type="string" table:style-name="ce20">
            <text:p>　資產負債淨額</text:p>
          </table:table-cell>
          <table:table-cell office:value-type="float" office:value="8080123612" table:style-name="ce8">
            <text:p>8,080,123,6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採權益法之投資評價調整</text:p>
          </table:table-cell>
          <table:table-cell office:value-type="float" office:value="35647129" table:style-name="ce23">
            <text:p>35,647,129</text:p>
          </table:table-cell>
          <table:table-cell office:value-type="string" table:style-name="ce20">
            <text:p>　　資產負債淨額</text:p>
          </table:table-cell>
          <table:table-cell office:value-type="float" office:value="8080123612" table:style-name="ce8">
            <text:p>8,080,123,6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8003781100" table:style-name="ce23">
            <text:p>8,003,781,1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6184385154" table:style-name="ce23">
            <text:p>6,184,385,15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改良物</text:p>
          </table:table-cell>
          <table:table-cell office:value-type="float" office:value="23088316" table:style-name="ce23">
            <text:p>23,088,31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土地改良物</text:p>
          </table:table-cell>
          <table:table-cell office:value-type="float" office:value="-10273575" table:style-name="ce23">
            <text:p>-10,273,57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1960869275" table:style-name="ce23">
            <text:p>1,960,869,27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667957294" table:style-name="ce23">
            <text:p>-667,957,29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06582929" table:style-name="ce23">
            <text:p>106,582,92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79977002" table:style-name="ce23">
            <text:p>-79,977,00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770161523" table:style-name="ce23">
            <text:p>770,161,52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516767018" table:style-name="ce23">
            <text:p>-516,767,01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043538740" table:style-name="ce23">
            <text:p>1,043,538,7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861469178" table:style-name="ce23">
            <text:p>-861,469,17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購建中固定資產</text:p>
          </table:table-cell>
          <table:table-cell office:value-type="float" office:value="51599230" table:style-name="ce23">
            <text:p>51,599,23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16122015" table:style-name="ce23">
            <text:p>16,122,01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16122015" table:style-name="ce23">
            <text:p>16,122,01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2758400" table:style-name="ce23">
            <text:p>2,758,4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2755000" table:style-name="ce23">
            <text:p>2,755,0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存出保證金</text:p>
          </table:table-cell>
          <table:table-cell office:value-type="float" office:value="3400" table:style-name="ce23">
            <text:p>3,4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8,125,059,618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8,125,059,61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33,818,414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33,818,414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3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43">
            <text:p>備註：</text:p>
            <text:p>一、房屋建築及設備金額1,292,911,981元與財產增減結存表房屋建築及設備金額1,292,991,181元，減少79,200元，係財管人員誤入帳，將於下月更正。</text:p>
            <text:p>二、雜項設備金額182,069,562元與財產增減結存表雜項設備金額198,439,937元，減少16,370,375元，係時間性差異。</text:p>
            <text:p>三、購建中固定資產金額51,599,230元與購建中固定資產增減結存表51,629,470元，減少30,240元，係時間性差異。</text:p>
          </table:table-cell>
          <table:covered-table-cell table:number-columns-repeated="3"/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45">
            <text:p>科　目　名　稱</text:p>
          </table:table-cell>
          <table:table-cell office:value-type="string" table:number-columns-spanned="3" table:number-rows-spanned="1" table:style-name="ce46">
            <text:p>金額</text:p>
          </table:table-cell>
          <table:covered-table-cell table:number-columns-repeated="2"/>
          <table:table-cell office:value-type="string" table:number-columns-spanned="1" table:number-rows-spanned="2" table:style-name="ce47">
            <text:p>科　目　名　稱</text:p>
          </table:table-cell>
          <table:table-cell office:value-type="string" table:number-columns-spanned="3" table:number-rows-spanned="1" table:style-name="ce45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8125059618" table:style-name="ce5">
            <text:p>8,125,059,618</text:p>
          </table:table-cell>
          <table:table-cell office:value-type="float" office:value="8147307976" table:style-name="ce5">
            <text:p>8,147,307,976</text:p>
          </table:table-cell>
          <table:table-cell office:value-type="float" office:value="-22248358" table:style-name="ce5">
            <text:p>-22,248,358</text:p>
          </table:table-cell>
          <table:table-cell office:value-type="string" table:style-name="ce6">
            <text:p>負債</text:p>
          </table:table-cell>
          <table:table-cell office:value-type="float" office:value="44936006" table:style-name="ce5">
            <text:p>44,936,006</text:p>
          </table:table-cell>
          <table:table-cell office:value-type="float" office:value="44300100" table:style-name="ce5">
            <text:p>44,300,100</text:p>
          </table:table-cell>
          <table:table-cell office:value-type="float" office:value="635906" table:style-name="ce5">
            <text:p>635,9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42928790" table:style-name="ce5">
            <text:p>42,928,790</text:p>
          </table:table-cell>
          <table:table-cell office:value-type="float" office:value="95586959" table:style-name="ce5">
            <text:p>95,586,959</text:p>
          </table:table-cell>
          <table:table-cell office:value-type="float" office:value="-52658169" table:style-name="ce5">
            <text:p>-52,658,169</text:p>
          </table:table-cell>
          <table:table-cell office:value-type="string" table:style-name="ce6">
            <text:p>　流動負債</text:p>
          </table:table-cell>
          <table:table-cell office:value-type="float" office:value="33300838" table:style-name="ce5">
            <text:p>33,300,838</text:p>
          </table:table-cell>
          <table:table-cell office:value-type="float" office:value="33185984" table:style-name="ce5">
            <text:p>33,185,984</text:p>
          </table:table-cell>
          <table:table-cell office:value-type="float" office:value="114854" table:style-name="ce5">
            <text:p>114,8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現金</text:p>
          </table:table-cell>
          <table:table-cell office:value-type="float" office:value="36027203" table:style-name="ce5">
            <text:p>36,027,203</text:p>
          </table:table-cell>
          <table:table-cell office:value-type="float" office:value="35391057" table:style-name="ce5">
            <text:p>35,391,057</text:p>
          </table:table-cell>
          <table:table-cell office:value-type="float" office:value="636146" table:style-name="ce5">
            <text:p>636,146</text:p>
          </table:table-cell>
          <table:table-cell office:value-type="string" table:style-name="ce6">
            <text:p>　　應付款項</text:p>
          </table:table-cell>
          <table:table-cell office:value-type="float" office:value="33300838" table:style-name="ce5">
            <text:p>33,300,838</text:p>
          </table:table-cell>
          <table:table-cell office:value-type="float" office:value="33185984" table:style-name="ce5">
            <text:p>33,185,984</text:p>
          </table:table-cell>
          <table:table-cell office:value-type="float" office:value="114854" table:style-name="ce5">
            <text:p>114,8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專戶存款</text:p>
          </table:table-cell>
          <table:table-cell office:value-type="float" office:value="35727203" table:style-name="ce5">
            <text:p>35,727,203</text:p>
          </table:table-cell>
          <table:table-cell office:value-type="float" office:value="35091057" table:style-name="ce5">
            <text:p>35,091,057</text:p>
          </table:table-cell>
          <table:table-cell office:value-type="float" office:value="636146" table:style-name="ce5">
            <text:p>636,146</text:p>
          </table:table-cell>
          <table:table-cell office:value-type="string" table:style-name="ce6">
            <text:p>　　　應付帳款</text:p>
          </table:table-cell>
          <table:table-cell office:value-type="float" office:value="6454143" table:style-name="ce5">
            <text:p>6,454,143</text:p>
          </table:table-cell>
          <table:table-cell office:value-type="float" office:value="6454143" table:style-name="ce5">
            <text:p>6,454,143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零用金</text:p>
          </table:table-cell>
          <table:table-cell office:value-type="float" office:value="300000" table:style-name="ce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　　應付代收款</text:p>
          </table:table-cell>
          <table:table-cell office:value-type="float" office:value="26846695" table:style-name="ce5">
            <text:p>26,846,695</text:p>
          </table:table-cell>
          <table:table-cell office:value-type="float" office:value="26731841" table:style-name="ce5">
            <text:p>26,731,841</text:p>
          </table:table-cell>
          <table:table-cell office:value-type="float" office:value="114854" table:style-name="ce5">
            <text:p>114,8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應收款項</text:p>
          </table:table-cell>
          <table:table-cell office:value-type="float" office:value="220000" table:style-name="ce5">
            <text:p>220,000</text:p>
          </table:table-cell>
          <table:table-cell office:value-type="float" office:value="220000" table:style-name="ce5">
            <text:p>220,0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其他負債</text:p>
          </table:table-cell>
          <table:table-cell office:value-type="float" office:value="11635168" table:style-name="ce5">
            <text:p>11,635,168</text:p>
          </table:table-cell>
          <table:table-cell office:value-type="float" office:value="11114116" table:style-name="ce5">
            <text:p>11,114,116</text:p>
          </table:table-cell>
          <table:table-cell office:value-type="float" office:value="521052" table:style-name="ce5">
            <text:p>521,0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應收帳款</text:p>
          </table:table-cell>
          <table:table-cell office:value-type="float" office:value="220000" table:style-name="ce5">
            <text:p>220,000</text:p>
          </table:table-cell>
          <table:table-cell office:value-type="float" office:value="220000" table:style-name="ce5">
            <text:p>220,0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　存入保證金</text:p>
          </table:table-cell>
          <table:table-cell office:value-type="float" office:value="11620048" table:style-name="ce5">
            <text:p>11,620,048</text:p>
          </table:table-cell>
          <table:table-cell office:value-type="float" office:value="11098996" table:style-name="ce5">
            <text:p>11,098,996</text:p>
          </table:table-cell>
          <table:table-cell office:value-type="float" office:value="521052" table:style-name="ce5">
            <text:p>521,0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應收其他政府款</text:p>
          </table:table-cell>
          <table:table-cell office:value-type="float" office:value="733692" table:style-name="ce5">
            <text:p>733,692</text:p>
          </table:table-cell>
          <table:table-cell office:value-type="float" office:value="57482492" table:style-name="ce5">
            <text:p>57,482,492</text:p>
          </table:table-cell>
          <table:table-cell office:value-type="float" office:value="-56748800" table:style-name="ce5">
            <text:p>-56,748,800</text:p>
          </table:table-cell>
          <table:table-cell office:value-type="string" table:style-name="ce6">
            <text:p>　　　存入保證金</text:p>
          </table:table-cell>
          <table:table-cell office:value-type="float" office:value="11620048" table:style-name="ce5">
            <text:p>11,620,048</text:p>
          </table:table-cell>
          <table:table-cell office:value-type="float" office:value="11098996" table:style-name="ce5">
            <text:p>11,098,996</text:p>
          </table:table-cell>
          <table:table-cell office:value-type="float" office:value="521052" table:style-name="ce5">
            <text:p>521,0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應收其他政府款</text:p>
          </table:table-cell>
          <table:table-cell office:value-type="float" office:value="733692" table:style-name="ce5">
            <text:p>733,692</text:p>
          </table:table-cell>
          <table:table-cell office:value-type="float" office:value="57482492" table:style-name="ce5">
            <text:p>57,482,492</text:p>
          </table:table-cell>
          <table:table-cell office:value-type="float" office:value="-56748800" table:style-name="ce5">
            <text:p>-56,748,800</text:p>
          </table:table-cell>
          <table:table-cell office:value-type="string" table:style-name="ce6">
            <text:p>　　應付保管款</text:p>
          </table:table-cell>
          <table:table-cell office:value-type="float" office:value="15120" table:style-name="ce5">
            <text:p>15,120</text:p>
          </table:table-cell>
          <table:table-cell office:value-type="float" office:value="15120" table:style-name="ce5">
            <text:p>15,12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預付款</text:p>
          </table:table-cell>
          <table:table-cell office:value-type="float" office:value="5947895" table:style-name="ce5">
            <text:p>5,947,895</text:p>
          </table:table-cell>
          <table:table-cell office:value-type="float" office:value="2493410" table:style-name="ce5">
            <text:p>2,493,410</text:p>
          </table:table-cell>
          <table:table-cell office:value-type="float" office:value="3454485" table:style-name="ce5">
            <text:p>3,454,485</text:p>
          </table:table-cell>
          <table:table-cell office:value-type="string" table:style-name="ce6">
            <text:p>　　　應付保管款</text:p>
          </table:table-cell>
          <table:table-cell office:value-type="float" office:value="15120" table:style-name="ce5">
            <text:p>15,120</text:p>
          </table:table-cell>
          <table:table-cell office:value-type="float" office:value="15120" table:style-name="ce5">
            <text:p>15,12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預付款</text:p>
          </table:table-cell>
          <table:table-cell office:value-type="float" office:value="5947895" table:style-name="ce5">
            <text:p>5,947,895</text:p>
          </table:table-cell>
          <table:table-cell office:value-type="float" office:value="2493410" table:style-name="ce5">
            <text:p>2,493,410</text:p>
          </table:table-cell>
          <table:table-cell office:value-type="float" office:value="3454485" table:style-name="ce5">
            <text:p>3,454,485</text:p>
          </table:table-cell>
          <table:table-cell office:value-type="string" table:style-name="ce6">
            <text:p>淨資產</text:p>
          </table:table-cell>
          <table:table-cell office:value-type="float" office:value="7992419830" table:style-name="ce5">
            <text:p>7,992,419,830</text:p>
          </table:table-cell>
          <table:table-cell office:value-type="float" office:value="8018123690" table:style-name="ce5">
            <text:p>8,018,123,690</text:p>
          </table:table-cell>
          <table:table-cell office:value-type="float" office:value="-25703860" table:style-name="ce5">
            <text:p>-25,703,8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長期投資</text:p>
          </table:table-cell>
          <table:table-cell office:value-type="float" office:value="59469313" table:style-name="ce5">
            <text:p>59,469,313</text:p>
          </table:table-cell>
          <table:table-cell office:value-type="float" office:value="59469313" table:style-name="ce5">
            <text:p>59,469,31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資產負債淨額</text:p>
          </table:table-cell>
          <table:table-cell office:value-type="float" office:value="7992419830" table:style-name="ce5">
            <text:p>7,992,419,830</text:p>
          </table:table-cell>
          <table:table-cell office:value-type="float" office:value="8018123690" table:style-name="ce5">
            <text:p>8,018,123,690</text:p>
          </table:table-cell>
          <table:table-cell office:value-type="float" office:value="-25703860" table:style-name="ce5">
            <text:p>-25,703,8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採權益法之投資</text:p>
          </table:table-cell>
          <table:table-cell office:value-type="float" office:value="59469313" table:style-name="ce5">
            <text:p>59,469,313</text:p>
          </table:table-cell>
          <table:table-cell office:value-type="float" office:value="59469313" table:style-name="ce5">
            <text:p>59,469,31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　資產負債淨額</text:p>
          </table:table-cell>
          <table:table-cell office:value-type="float" office:value="7992419830" table:style-name="ce5">
            <text:p>7,992,419,830</text:p>
          </table:table-cell>
          <table:table-cell office:value-type="float" office:value="8018123690" table:style-name="ce5">
            <text:p>8,018,123,690</text:p>
          </table:table-cell>
          <table:table-cell office:value-type="float" office:value="-25703860" table:style-name="ce5">
            <text:p>-25,703,8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採權益法之投資</text:p>
          </table:table-cell>
          <table:table-cell office:value-type="float" office:value="23822184" table:style-name="ce5">
            <text:p>23,822,184</text:p>
          </table:table-cell>
          <table:table-cell office:value-type="float" office:value="23822184" table:style-name="ce5">
            <text:p>23,822,18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　　資產負債淨額</text:p>
          </table:table-cell>
          <table:table-cell office:value-type="float" office:value="7992419830" table:style-name="ce5">
            <text:p>7,992,419,830</text:p>
          </table:table-cell>
          <table:table-cell office:value-type="float" office:value="8018123690" table:style-name="ce5">
            <text:p>8,018,123,690</text:p>
          </table:table-cell>
          <table:table-cell office:value-type="float" office:value="-25703860" table:style-name="ce5">
            <text:p>-25,703,86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採權益法之投資評價調整</text:p>
          </table:table-cell>
          <table:table-cell office:value-type="float" office:value="35647129" table:style-name="ce5">
            <text:p>35,647,129</text:p>
          </table:table-cell>
          <table:table-cell office:value-type="float" office:value="35647129" table:style-name="ce5">
            <text:p>35,647,12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固定資產</text:p>
          </table:table-cell>
          <table:table-cell office:value-type="float" office:value="8003781100" table:style-name="ce5">
            <text:p>8,003,781,100</text:p>
          </table:table-cell>
          <table:table-cell office:value-type="float" office:value="7973001777" table:style-name="ce5">
            <text:p>7,973,001,777</text:p>
          </table:table-cell>
          <table:table-cell office:value-type="float" office:value="30779323" table:style-name="ce5">
            <text:p>30,779,323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土地</text:p>
          </table:table-cell>
          <table:table-cell office:value-type="float" office:value="6184385154" table:style-name="ce5">
            <text:p>6,184,385,154</text:p>
          </table:table-cell>
          <table:table-cell office:value-type="float" office:value="6196965151" table:style-name="ce5">
            <text:p>6,196,965,151</text:p>
          </table:table-cell>
          <table:table-cell office:value-type="float" office:value="-12579997" table:style-name="ce5">
            <text:p>-12,579,997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土地</text:p>
          </table:table-cell>
          <table:table-cell office:value-type="float" office:value="6184385154" table:style-name="ce5">
            <text:p>6,184,385,154</text:p>
          </table:table-cell>
          <table:table-cell office:value-type="float" office:value="6196965151" table:style-name="ce5">
            <text:p>6,196,965,151</text:p>
          </table:table-cell>
          <table:table-cell office:value-type="float" office:value="-12579997" table:style-name="ce5">
            <text:p>-12,579,997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土地改良物</text:p>
          </table:table-cell>
          <table:table-cell office:value-type="float" office:value="12814741" table:style-name="ce5">
            <text:p>12,814,741</text:p>
          </table:table-cell>
          <table:table-cell office:value-type="float" office:value="13183747" table:style-name="ce5">
            <text:p>13,183,747</text:p>
          </table:table-cell>
          <table:table-cell office:value-type="float" office:value="-369006" table:style-name="ce5">
            <text:p>-369,006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土地改良物</text:p>
          </table:table-cell>
          <table:table-cell office:value-type="float" office:value="23088316" table:style-name="ce5">
            <text:p>23,088,316</text:p>
          </table:table-cell>
          <table:table-cell office:value-type="float" office:value="23088316" table:style-name="ce5">
            <text:p>23,088,31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土地改良物</text:p>
          </table:table-cell>
          <table:table-cell office:value-type="float" office:value="-10273575" table:style-name="ce5">
            <text:p>-10,273,575</text:p>
          </table:table-cell>
          <table:table-cell office:value-type="float" office:value="-9904569" table:style-name="ce5">
            <text:p>-9,904,569</text:p>
          </table:table-cell>
          <table:table-cell office:value-type="float" office:value="-369006" table:style-name="ce5">
            <text:p>-369,006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房屋建築及設備</text:p>
          </table:table-cell>
          <table:table-cell office:value-type="float" office:value="1292911981" table:style-name="ce5">
            <text:p>1,292,911,981</text:p>
          </table:table-cell>
          <table:table-cell office:value-type="float" office:value="1297374575" table:style-name="ce5">
            <text:p>1,297,374,575</text:p>
          </table:table-cell>
          <table:table-cell office:value-type="float" office:value="-4462594" table:style-name="ce5">
            <text:p>-4,462,594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房屋建築及設備</text:p>
          </table:table-cell>
          <table:table-cell office:value-type="float" office:value="1960869275" table:style-name="ce5">
            <text:p>1,960,869,275</text:p>
          </table:table-cell>
          <table:table-cell office:value-type="float" office:value="1963517043" table:style-name="ce5">
            <text:p>1,963,517,043</text:p>
          </table:table-cell>
          <table:table-cell office:value-type="float" office:value="-2647768" table:style-name="ce5">
            <text:p>-2,647,768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房屋建築及設備</text:p>
          </table:table-cell>
          <table:table-cell office:value-type="float" office:value="-667957294" table:style-name="ce5">
            <text:p>-667,957,294</text:p>
          </table:table-cell>
          <table:table-cell office:value-type="float" office:value="-666142468" table:style-name="ce5">
            <text:p>-666,142,468</text:p>
          </table:table-cell>
          <table:table-cell office:value-type="float" office:value="-1814826" table:style-name="ce5">
            <text:p>-1,814,826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機械及設備</text:p>
          </table:table-cell>
          <table:table-cell office:value-type="float" office:value="26605927" table:style-name="ce5">
            <text:p>26,605,927</text:p>
          </table:table-cell>
          <table:table-cell office:value-type="float" office:value="25329509" table:style-name="ce5">
            <text:p>25,329,509</text:p>
          </table:table-cell>
          <table:table-cell office:value-type="float" office:value="1276418" table:style-name="ce5">
            <text:p>1,276,418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機械及設備</text:p>
          </table:table-cell>
          <table:table-cell office:value-type="float" office:value="106582929" table:style-name="ce5">
            <text:p>106,582,929</text:p>
          </table:table-cell>
          <table:table-cell office:value-type="float" office:value="105713941" table:style-name="ce5">
            <text:p>105,713,941</text:p>
          </table:table-cell>
          <table:table-cell office:value-type="float" office:value="868988" table:style-name="ce5">
            <text:p>868,988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機械及設備</text:p>
          </table:table-cell>
          <table:table-cell office:value-type="float" office:value="-79977002" table:style-name="ce5">
            <text:p>-79,977,002</text:p>
          </table:table-cell>
          <table:table-cell office:value-type="float" office:value="-80384432" table:style-name="ce5">
            <text:p>-80,384,432</text:p>
          </table:table-cell>
          <table:table-cell office:value-type="float" office:value="407430" table:style-name="ce5">
            <text:p>407,43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交通及運輸設備</text:p>
          </table:table-cell>
          <table:table-cell office:value-type="float" office:value="253394505" table:style-name="ce5">
            <text:p>253,394,505</text:p>
          </table:table-cell>
          <table:table-cell office:value-type="float" office:value="201096024" table:style-name="ce5">
            <text:p>201,096,024</text:p>
          </table:table-cell>
          <table:table-cell office:value-type="float" office:value="52298481" table:style-name="ce5">
            <text:p>52,298,48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交通及運輸設備</text:p>
          </table:table-cell>
          <table:table-cell office:value-type="float" office:value="770161523" table:style-name="ce5">
            <text:p>770,161,523</text:p>
          </table:table-cell>
          <table:table-cell office:value-type="float" office:value="718341652" table:style-name="ce5">
            <text:p>718,341,652</text:p>
          </table:table-cell>
          <table:table-cell office:value-type="float" office:value="51819871" table:style-name="ce5">
            <text:p>51,819,87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交通及運輸設備</text:p>
          </table:table-cell>
          <table:table-cell office:value-type="float" office:value="-516767018" table:style-name="ce5">
            <text:p>-516,767,018</text:p>
          </table:table-cell>
          <table:table-cell office:value-type="float" office:value="-517245628" table:style-name="ce5">
            <text:p>-517,245,628</text:p>
          </table:table-cell>
          <table:table-cell office:value-type="float" office:value="478610" table:style-name="ce5">
            <text:p>478,61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雜項設備</text:p>
          </table:table-cell>
          <table:table-cell office:value-type="float" office:value="182069562" table:style-name="ce5">
            <text:p>182,069,562</text:p>
          </table:table-cell>
          <table:table-cell office:value-type="float" office:value="187462201" table:style-name="ce5">
            <text:p>187,462,201</text:p>
          </table:table-cell>
          <table:table-cell office:value-type="float" office:value="-5392639" table:style-name="ce5">
            <text:p>-5,392,639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雜項設備</text:p>
          </table:table-cell>
          <table:table-cell office:value-type="float" office:value="1043538740" table:style-name="ce5">
            <text:p>1,043,538,740</text:p>
          </table:table-cell>
          <table:table-cell office:value-type="float" office:value="1043512798" table:style-name="ce5">
            <text:p>1,043,512,798</text:p>
          </table:table-cell>
          <table:table-cell office:value-type="float" office:value="25942" table:style-name="ce5">
            <text:p>25,942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雜項設備</text:p>
          </table:table-cell>
          <table:table-cell office:value-type="float" office:value="-861469178" table:style-name="ce5">
            <text:p>-861,469,178</text:p>
          </table:table-cell>
          <table:table-cell office:value-type="float" office:value="-856050597" table:style-name="ce5">
            <text:p>-856,050,597</text:p>
          </table:table-cell>
          <table:table-cell office:value-type="float" office:value="-5418581" table:style-name="ce5">
            <text:p>-5,418,58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購建中固定資產</text:p>
          </table:table-cell>
          <table:table-cell office:value-type="float" office:value="51599230" table:style-name="ce5">
            <text:p>51,599,230</text:p>
          </table:table-cell>
          <table:table-cell office:value-type="float" office:value="51590570" table:style-name="ce5">
            <text:p>51,590,570</text:p>
          </table:table-cell>
          <table:table-cell office:value-type="float" office:value="8660" table:style-name="ce5">
            <text:p>8,66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購建中固定資產</text:p>
          </table:table-cell>
          <table:table-cell office:value-type="float" office:value="51599230" table:style-name="ce5">
            <text:p>51,599,230</text:p>
          </table:table-cell>
          <table:table-cell office:value-type="float" office:value="51590570" table:style-name="ce5">
            <text:p>51,590,570</text:p>
          </table:table-cell>
          <table:table-cell office:value-type="float" office:value="8660" table:style-name="ce5">
            <text:p>8,66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無形資產</text:p>
          </table:table-cell>
          <table:table-cell office:value-type="float" office:value="16122015" table:style-name="ce5">
            <text:p>16,122,015</text:p>
          </table:table-cell>
          <table:table-cell office:value-type="float" office:value="16491527" table:style-name="ce5">
            <text:p>16,491,527</text:p>
          </table:table-cell>
          <table:table-cell office:value-type="float" office:value="-369512" table:style-name="ce5">
            <text:p>-369,512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無形資產</text:p>
          </table:table-cell>
          <table:table-cell office:value-type="float" office:value="16122015" table:style-name="ce5">
            <text:p>16,122,015</text:p>
          </table:table-cell>
          <table:table-cell office:value-type="float" office:value="16491527" table:style-name="ce5">
            <text:p>16,491,527</text:p>
          </table:table-cell>
          <table:table-cell office:value-type="float" office:value="-369512" table:style-name="ce5">
            <text:p>-369,512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電腦軟體</text:p>
          </table:table-cell>
          <table:table-cell office:value-type="float" office:value="16122015" table:style-name="ce5">
            <text:p>16,122,015</text:p>
          </table:table-cell>
          <table:table-cell office:value-type="float" office:value="16491527" table:style-name="ce5">
            <text:p>16,491,527</text:p>
          </table:table-cell>
          <table:table-cell office:value-type="float" office:value="-369512" table:style-name="ce5">
            <text:p>-369,512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其他資產</text:p>
          </table:table-cell>
          <table:table-cell office:value-type="float" office:value="2758400" table:style-name="ce5">
            <text:p>2,758,400</text:p>
          </table:table-cell>
          <table:table-cell office:value-type="float" office:value="2758400" table:style-name="ce5">
            <text:p>2,758,4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30">
            <text:p>　　暫付款</text:p>
          </table:table-cell>
          <table:table-cell office:value-type="float" office:value="2755000" table:style-name="ce31">
            <text:p>2,755,000</text:p>
          </table:table-cell>
          <table:table-cell office:value-type="float" office:value="2755000" table:style-name="ce31">
            <text:p>2,755,00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暫付款</text:p>
          </table:table-cell>
          <table:table-cell office:value-type="float" office:value="2755000" table:style-name="ce5">
            <text:p>2,755,000</text:p>
          </table:table-cell>
          <table:table-cell office:value-type="float" office:value="2755000" table:style-name="ce5">
            <text:p>2,755,0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存出保證金</text:p>
          </table:table-cell>
          <table:table-cell office:value-type="float" office:value="3400" table:style-name="ce5">
            <text:p>3,400</text:p>
          </table:table-cell>
          <table:table-cell office:value-type="float" office:value="3400" table:style-name="ce5">
            <text:p>3,4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存出保證金</text:p>
          </table:table-cell>
          <table:table-cell office:value-type="float" office:value="3400" table:style-name="ce5">
            <text:p>3,400</text:p>
          </table:table-cell>
          <table:table-cell office:value-type="float" office:value="3400" table:style-name="ce5">
            <text:p>3,4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6">
            <text:p>8,125,059,618</text:p>
          </table:table-cell>
          <table:table-cell office:value-type="string" table:style-name="ce26">
            <text:p>8,147,307,976</text:p>
          </table:table-cell>
          <table:table-cell office:value-type="string" table:style-name="ce15">
            <text:p>-22,248,358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8,037,355,836</text:p>
          </table:table-cell>
          <table:table-cell office:value-type="string" table:style-name="ce26">
            <text:p>8,062,423,790</text:p>
          </table:table-cell>
          <table:table-cell office:value-type="string" table:style-name="ce15">
            <text:p>-25,067,95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7">
            <text:p>33,818,414</text:p>
          </table:table-cell>
          <table:table-cell office:value-type="string" table:style-name="ce27">
            <text:p>29,491,258</text:p>
          </table:table-cell>
          <table:table-cell office:value-type="string" table:style-name="ce16">
            <text:p>4,327,156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33,818,414</text:p>
          </table:table-cell>
          <table:table-cell office:value-type="string" table:style-name="ce27">
            <text:p>29,491,258</text:p>
          </table:table-cell>
          <table:table-cell office:value-type="string" table:style-name="ce16">
            <text:p>4,327,15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33">
            <text:p>待抵銷債權憑證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2</text:p>
          </table:table-cell>
          <table:table-cell office:value-type="string" table:style-name="ce15">
            <text:p>1</text:p>
          </table:table-cell>
          <table:table-cell table:number-columns-repeated="16376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45">
            <text:p>科　目　名　稱</text:p>
          </table:table-cell>
          <table:table-cell office:value-type="string" table:number-columns-spanned="3" table:number-rows-spanned="1" table:style-name="ce46">
            <text:p>金額</text:p>
          </table:table-cell>
          <table:covered-table-cell table:number-columns-repeated="2"/>
          <table:table-cell office:value-type="string" table:number-columns-spanned="1" table:number-rows-spanned="2" table:style-name="ce47">
            <text:p>科　目　名　稱</text:p>
          </table:table-cell>
          <table:table-cell office:value-type="string" table:number-columns-spanned="3" table:number-rows-spanned="1" table:style-name="ce45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8125059618" table:style-name="ce5">
            <text:p>8,125,059,618</text:p>
          </table:table-cell>
          <table:table-cell office:value-type="float" office:value="8147307976" table:style-name="ce5">
            <text:p>8,147,307,976</text:p>
          </table:table-cell>
          <table:table-cell office:value-type="float" office:value="-22248358" table:style-name="ce5">
            <text:p>-22,248,358</text:p>
          </table:table-cell>
          <table:table-cell office:value-type="string" table:style-name="ce6">
            <text:p>負債</text:p>
          </table:table-cell>
          <table:table-cell office:value-type="float" office:value="44936006" table:style-name="ce5">
            <text:p>44,936,006</text:p>
          </table:table-cell>
          <table:table-cell office:value-type="float" office:value="44300100" table:style-name="ce5">
            <text:p>44,300,100</text:p>
          </table:table-cell>
          <table:table-cell office:value-type="float" office:value="635906" table:style-name="ce5">
            <text:p>635,9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流動資產</text:p>
          </table:table-cell>
          <table:table-cell office:value-type="float" office:value="42928790" table:style-name="ce5">
            <text:p>42,928,790</text:p>
          </table:table-cell>
          <table:table-cell office:value-type="float" office:value="95586959" table:style-name="ce5">
            <text:p>95,586,959</text:p>
          </table:table-cell>
          <table:table-cell office:value-type="float" office:value="-52658169" table:style-name="ce5">
            <text:p>-52,658,169</text:p>
          </table:table-cell>
          <table:table-cell office:value-type="string" table:style-name="ce6">
            <text:p>　流動負債</text:p>
          </table:table-cell>
          <table:table-cell office:value-type="float" office:value="33300838" table:style-name="ce5">
            <text:p>33,300,838</text:p>
          </table:table-cell>
          <table:table-cell office:value-type="float" office:value="33185984" table:style-name="ce5">
            <text:p>33,185,984</text:p>
          </table:table-cell>
          <table:table-cell office:value-type="float" office:value="114854" table:style-name="ce5">
            <text:p>114,8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現金</text:p>
          </table:table-cell>
          <table:table-cell office:value-type="float" office:value="36027203" table:style-name="ce5">
            <text:p>36,027,203</text:p>
          </table:table-cell>
          <table:table-cell office:value-type="float" office:value="35391057" table:style-name="ce5">
            <text:p>35,391,057</text:p>
          </table:table-cell>
          <table:table-cell office:value-type="float" office:value="636146" table:style-name="ce5">
            <text:p>636,146</text:p>
          </table:table-cell>
          <table:table-cell office:value-type="string" table:style-name="ce6">
            <text:p>　　應付款項</text:p>
          </table:table-cell>
          <table:table-cell office:value-type="float" office:value="33300838" table:style-name="ce5">
            <text:p>33,300,838</text:p>
          </table:table-cell>
          <table:table-cell office:value-type="float" office:value="33185984" table:style-name="ce5">
            <text:p>33,185,984</text:p>
          </table:table-cell>
          <table:table-cell office:value-type="float" office:value="114854" table:style-name="ce5">
            <text:p>114,8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專戶存款</text:p>
          </table:table-cell>
          <table:table-cell office:value-type="float" office:value="35727203" table:style-name="ce5">
            <text:p>35,727,203</text:p>
          </table:table-cell>
          <table:table-cell office:value-type="float" office:value="35091057" table:style-name="ce5">
            <text:p>35,091,057</text:p>
          </table:table-cell>
          <table:table-cell office:value-type="float" office:value="636146" table:style-name="ce5">
            <text:p>636,146</text:p>
          </table:table-cell>
          <table:table-cell office:value-type="string" table:style-name="ce6">
            <text:p>　　　應付帳款</text:p>
          </table:table-cell>
          <table:table-cell office:value-type="float" office:value="6454143" table:style-name="ce36">
            <text:p>6,454,143</text:p>
          </table:table-cell>
          <table:table-cell office:value-type="float" office:value="6454143" table:style-name="ce5">
            <text:p>6,454,143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零用金</text:p>
          </table:table-cell>
          <table:table-cell office:value-type="float" office:value="300000" table:style-name="ce35">
            <text:p>300,00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　　應付代收款</text:p>
          </table:table-cell>
          <table:table-cell office:value-type="float" office:value="26846695" table:style-name="ce5">
            <text:p>26,846,695</text:p>
          </table:table-cell>
          <table:table-cell office:value-type="float" office:value="26731841" table:style-name="ce5">
            <text:p>26,731,841</text:p>
          </table:table-cell>
          <table:table-cell office:value-type="float" office:value="114854" table:style-name="ce5">
            <text:p>114,85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應收款項</text:p>
          </table:table-cell>
          <table:table-cell office:value-type="float" office:value="220000" table:style-name="ce5">
            <text:p>220,000</text:p>
          </table:table-cell>
          <table:table-cell office:value-type="float" office:value="220000" table:style-name="ce5">
            <text:p>220,0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其他負債</text:p>
          </table:table-cell>
          <table:table-cell office:value-type="float" office:value="11635168" table:style-name="ce5">
            <text:p>11,635,168</text:p>
          </table:table-cell>
          <table:table-cell office:value-type="float" office:value="11114116" table:style-name="ce5">
            <text:p>11,114,116</text:p>
          </table:table-cell>
          <table:table-cell office:value-type="float" office:value="521052" table:style-name="ce5">
            <text:p>521,0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應收帳款</text:p>
          </table:table-cell>
          <table:table-cell office:value-type="float" office:value="220000" table:style-name="ce5">
            <text:p>220,000</text:p>
          </table:table-cell>
          <table:table-cell office:value-type="float" office:value="220000" table:style-name="ce5">
            <text:p>220,0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　存入保證金</text:p>
          </table:table-cell>
          <table:table-cell office:value-type="float" office:value="11620048" table:style-name="ce5">
            <text:p>11,620,048</text:p>
          </table:table-cell>
          <table:table-cell office:value-type="float" office:value="11098996" table:style-name="ce5">
            <text:p>11,098,996</text:p>
          </table:table-cell>
          <table:table-cell office:value-type="float" office:value="521052" table:style-name="ce5">
            <text:p>521,0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應收其他政府款</text:p>
          </table:table-cell>
          <table:table-cell office:value-type="float" office:value="733692" table:style-name="ce5">
            <text:p>733,692</text:p>
          </table:table-cell>
          <table:table-cell office:value-type="float" office:value="57482492" table:style-name="ce5">
            <text:p>57,482,492</text:p>
          </table:table-cell>
          <table:table-cell office:value-type="float" office:value="-56748800" table:style-name="ce5">
            <text:p>-56,748,800</text:p>
          </table:table-cell>
          <table:table-cell office:value-type="string" table:style-name="ce6">
            <text:p>　　　存入保證金</text:p>
          </table:table-cell>
          <table:table-cell office:value-type="float" office:value="11620048" table:style-name="ce5">
            <text:p>11,620,048</text:p>
          </table:table-cell>
          <table:table-cell office:value-type="float" office:value="11098996" table:style-name="ce5">
            <text:p>11,098,996</text:p>
          </table:table-cell>
          <table:table-cell office:value-type="float" office:value="521052" table:style-name="ce5">
            <text:p>521,0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應收其他政府款</text:p>
          </table:table-cell>
          <table:table-cell office:value-type="float" office:value="733692" table:style-name="ce5">
            <text:p>733,692</text:p>
          </table:table-cell>
          <table:table-cell office:value-type="float" office:value="57482492" table:style-name="ce5">
            <text:p>57,482,492</text:p>
          </table:table-cell>
          <table:table-cell office:value-type="float" office:value="-56748800" table:style-name="ce5">
            <text:p>-56,748,800</text:p>
          </table:table-cell>
          <table:table-cell office:value-type="string" table:style-name="ce6">
            <text:p>　　應付保管款</text:p>
          </table:table-cell>
          <table:table-cell office:value-type="float" office:value="15120" table:style-name="ce5">
            <text:p>15,120</text:p>
          </table:table-cell>
          <table:table-cell office:value-type="float" office:value="15120" table:style-name="ce5">
            <text:p>15,12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預付款</text:p>
          </table:table-cell>
          <table:table-cell office:value-type="float" office:value="5947895" table:style-name="ce5">
            <text:p>5,947,895</text:p>
          </table:table-cell>
          <table:table-cell office:value-type="float" office:value="2493410" table:style-name="ce5">
            <text:p>2,493,410</text:p>
          </table:table-cell>
          <table:table-cell office:value-type="float" office:value="3454485" table:style-name="ce5">
            <text:p>3,454,485</text:p>
          </table:table-cell>
          <table:table-cell office:value-type="string" table:style-name="ce6">
            <text:p>　　　應付保管款</text:p>
          </table:table-cell>
          <table:table-cell office:value-type="float" office:value="15120" table:style-name="ce5">
            <text:p>15,120</text:p>
          </table:table-cell>
          <table:table-cell office:value-type="float" office:value="15120" table:style-name="ce5">
            <text:p>15,12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預付款</text:p>
          </table:table-cell>
          <table:table-cell office:value-type="float" office:value="5947895" table:style-name="ce5">
            <text:p>5,947,895</text:p>
          </table:table-cell>
          <table:table-cell office:value-type="float" office:value="2493410" table:style-name="ce5">
            <text:p>2,493,410</text:p>
          </table:table-cell>
          <table:table-cell office:value-type="float" office:value="3454485" table:style-name="ce5">
            <text:p>3,454,485</text:p>
          </table:table-cell>
          <table:table-cell office:value-type="string" table:style-name="ce6">
            <text:p>淨資產</text:p>
          </table:table-cell>
          <table:table-cell office:value-type="float" office:value="7992419830" table:style-name="ce5">
            <text:p>7,992,419,830</text:p>
          </table:table-cell>
          <table:table-cell office:value-type="float" office:value="8018123690" table:style-name="ce5">
            <text:p>8,018,123,690</text:p>
          </table:table-cell>
          <table:table-cell office:value-type="float" office:value="-25703860" table:style-name="ce5">
            <text:p>-25,703,8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長期投資</text:p>
          </table:table-cell>
          <table:table-cell office:value-type="float" office:value="59469313" table:style-name="ce5">
            <text:p>59,469,313</text:p>
          </table:table-cell>
          <table:table-cell office:value-type="float" office:value="59469313" table:style-name="ce5">
            <text:p>59,469,31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資產負債淨額</text:p>
          </table:table-cell>
          <table:table-cell office:value-type="float" office:value="7992419830" table:style-name="ce5">
            <text:p>7,992,419,830</text:p>
          </table:table-cell>
          <table:table-cell office:value-type="float" office:value="8018123690" table:style-name="ce5">
            <text:p>8,018,123,690</text:p>
          </table:table-cell>
          <table:table-cell office:value-type="float" office:value="-25703860" table:style-name="ce5">
            <text:p>-25,703,8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採權益法之投資</text:p>
          </table:table-cell>
          <table:table-cell office:value-type="float" office:value="59469313" table:style-name="ce5">
            <text:p>59,469,313</text:p>
          </table:table-cell>
          <table:table-cell office:value-type="float" office:value="59469313" table:style-name="ce5">
            <text:p>59,469,31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　資產負債淨額</text:p>
          </table:table-cell>
          <table:table-cell office:value-type="float" office:value="7992419830" table:style-name="ce5">
            <text:p>7,992,419,830</text:p>
          </table:table-cell>
          <table:table-cell office:value-type="float" office:value="8018123690" table:style-name="ce5">
            <text:p>8,018,123,690</text:p>
          </table:table-cell>
          <table:table-cell office:value-type="float" office:value="-25703860" table:style-name="ce5">
            <text:p>-25,703,86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　　　採權益法之投資</text:p>
          </table:table-cell>
          <table:table-cell office:value-type="float" office:value="23822184" table:style-name="ce5">
            <text:p>23,822,184</text:p>
          </table:table-cell>
          <table:table-cell office:value-type="float" office:value="23822184" table:style-name="ce5">
            <text:p>23,822,18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　　資產負債淨額</text:p>
          </table:table-cell>
          <table:table-cell office:value-type="float" office:value="7992419830" table:style-name="ce5">
            <text:p>7,992,419,830</text:p>
          </table:table-cell>
          <table:table-cell office:value-type="float" office:value="8018123690" table:style-name="ce5">
            <text:p>8,018,123,690</text:p>
          </table:table-cell>
          <table:table-cell office:value-type="float" office:value="-25703860" table:style-name="ce5">
            <text:p>-25,703,86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採權益法之投資評價調整</text:p>
          </table:table-cell>
          <table:table-cell office:value-type="float" office:value="35647129" table:style-name="ce5">
            <text:p>35,647,129</text:p>
          </table:table-cell>
          <table:table-cell office:value-type="float" office:value="35647129" table:style-name="ce5">
            <text:p>35,647,12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收入</text:p>
          </table:table-cell>
          <table:table-cell office:value-type="float" office:value="1073857039" table:style-name="ce5">
            <text:p>1,073,857,039</text:p>
          </table:table-cell>
          <table:table-cell office:value-type="float" office:value="922753042" table:style-name="ce5">
            <text:p>922,753,042</text:p>
          </table:table-cell>
          <table:table-cell office:value-type="float" office:value="151103997" table:style-name="ce5">
            <text:p>151,103,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固定資產</text:p>
          </table:table-cell>
          <table:table-cell office:value-type="float" office:value="8003781100" table:style-name="ce5">
            <text:p>8,003,781,100</text:p>
          </table:table-cell>
          <table:table-cell office:value-type="float" office:value="7973001777" table:style-name="ce5">
            <text:p>7,973,001,777</text:p>
          </table:table-cell>
          <table:table-cell office:value-type="float" office:value="30779323" table:style-name="ce5">
            <text:p>30,779,323</text:p>
          </table:table-cell>
          <table:table-cell office:value-type="string" table:style-name="ce6">
            <text:p>　收入</text:p>
          </table:table-cell>
          <table:table-cell office:value-type="float" office:value="1073857039" table:style-name="ce5">
            <text:p>1,073,857,039</text:p>
          </table:table-cell>
          <table:table-cell office:value-type="float" office:value="922753042" table:style-name="ce5">
            <text:p>922,753,042</text:p>
          </table:table-cell>
          <table:table-cell office:value-type="float" office:value="151103997" table:style-name="ce5">
            <text:p>151,103,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土地</text:p>
          </table:table-cell>
          <table:table-cell office:value-type="float" office:value="6184385154" table:style-name="ce5">
            <text:p>6,184,385,154</text:p>
          </table:table-cell>
          <table:table-cell office:value-type="float" office:value="6196965151" table:style-name="ce5">
            <text:p>6,196,965,151</text:p>
          </table:table-cell>
          <table:table-cell office:value-type="float" office:value="-12579997" table:style-name="ce5">
            <text:p>-12,579,997</text:p>
          </table:table-cell>
          <table:table-cell office:value-type="string" table:style-name="ce6">
            <text:p>　　公庫撥入數</text:p>
          </table:table-cell>
          <table:table-cell office:value-type="float" office:value="1042887048" table:style-name="ce5">
            <text:p>1,042,887,048</text:p>
          </table:table-cell>
          <table:table-cell office:value-type="float" office:value="892029482" table:style-name="ce5">
            <text:p>892,029,482</text:p>
          </table:table-cell>
          <table:table-cell office:value-type="float" office:value="150857566" table:style-name="ce5">
            <text:p>150,857,56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土地</text:p>
          </table:table-cell>
          <table:table-cell office:value-type="float" office:value="6184385154" table:style-name="ce5">
            <text:p>6,184,385,154</text:p>
          </table:table-cell>
          <table:table-cell office:value-type="float" office:value="6196965151" table:style-name="ce5">
            <text:p>6,196,965,151</text:p>
          </table:table-cell>
          <table:table-cell office:value-type="float" office:value="-12579997" table:style-name="ce5">
            <text:p>-12,579,997</text:p>
          </table:table-cell>
          <table:table-cell office:value-type="string" table:style-name="ce6">
            <text:p>　　　公庫撥入數</text:p>
          </table:table-cell>
          <table:table-cell office:value-type="float" office:value="1042887048" table:style-name="ce36">
            <text:p>1,042,887,048</text:p>
          </table:table-cell>
          <table:table-cell office:value-type="float" office:value="892029482" table:style-name="ce5">
            <text:p>892,029,482</text:p>
          </table:table-cell>
          <table:table-cell office:value-type="float" office:value="150857566" table:style-name="ce5">
            <text:p>150,857,56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土地改良物</text:p>
          </table:table-cell>
          <table:table-cell office:value-type="float" office:value="12814741" table:style-name="ce5">
            <text:p>12,814,741</text:p>
          </table:table-cell>
          <table:table-cell office:value-type="float" office:value="13183747" table:style-name="ce5">
            <text:p>13,183,747</text:p>
          </table:table-cell>
          <table:table-cell office:value-type="float" office:value="-369006" table:style-name="ce5">
            <text:p>-369,006</text:p>
          </table:table-cell>
          <table:table-cell office:value-type="string" table:style-name="ce6">
            <text:p>　　稅課收入</text:p>
          </table:table-cell>
          <table:table-cell office:value-type="float" office:value="29152076" table:style-name="ce5">
            <text:p>29,152,076</text:p>
          </table:table-cell>
          <table:table-cell office:value-type="float" office:value="29152076" table:style-name="ce5">
            <text:p>29,152,07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土地改良物</text:p>
          </table:table-cell>
          <table:table-cell office:value-type="float" office:value="23088316" table:style-name="ce5">
            <text:p>23,088,316</text:p>
          </table:table-cell>
          <table:table-cell office:value-type="float" office:value="23088316" table:style-name="ce5">
            <text:p>23,088,31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　　稅課收入</text:p>
          </table:table-cell>
          <table:table-cell office:value-type="float" office:value="29152076" table:style-name="ce35">
            <text:p>29,152,076</text:p>
          </table:table-cell>
          <table:table-cell office:value-type="float" office:value="29152076" table:style-name="ce5">
            <text:p>29,152,076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土地改良物</text:p>
          </table:table-cell>
          <table:table-cell office:value-type="float" office:value="-10273575" table:style-name="ce5">
            <text:p>-10,273,575</text:p>
          </table:table-cell>
          <table:table-cell office:value-type="float" office:value="-9904569" table:style-name="ce5">
            <text:p>-9,904,569</text:p>
          </table:table-cell>
          <table:table-cell office:value-type="float" office:value="-369006" table:style-name="ce5">
            <text:p>-369,006</text:p>
          </table:table-cell>
          <table:table-cell office:value-type="string" table:style-name="ce6">
            <text:p>　　罰款及賠償收入</text:p>
          </table:table-cell>
          <table:table-cell office:value-type="float" office:value="450455" table:style-name="ce5">
            <text:p>450,455</text:p>
          </table:table-cell>
          <table:table-cell office:value-type="float" office:value="443275" table:style-name="ce5">
            <text:p>443,275</text:p>
          </table:table-cell>
          <table:table-cell office:value-type="float" office:value="7180" table:style-name="ce5">
            <text:p>7,18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房屋建築及設備</text:p>
          </table:table-cell>
          <table:table-cell office:value-type="float" office:value="1292911981" table:style-name="ce5">
            <text:p>1,292,911,981</text:p>
          </table:table-cell>
          <table:table-cell office:value-type="float" office:value="1297374575" table:style-name="ce5">
            <text:p>1,297,374,575</text:p>
          </table:table-cell>
          <table:table-cell office:value-type="float" office:value="-4462594" table:style-name="ce5">
            <text:p>-4,462,594</text:p>
          </table:table-cell>
          <table:table-cell office:value-type="string" table:style-name="ce6">
            <text:p>　　　罰款及賠償收入</text:p>
          </table:table-cell>
          <table:table-cell office:value-type="float" office:value="450455" table:style-name="ce35">
            <text:p>450,455</text:p>
          </table:table-cell>
          <table:table-cell office:value-type="float" office:value="443275" table:style-name="ce5">
            <text:p>443,275</text:p>
          </table:table-cell>
          <table:table-cell office:value-type="float" office:value="7180" table:style-name="ce5">
            <text:p>7,18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房屋建築及設備</text:p>
          </table:table-cell>
          <table:table-cell office:value-type="float" office:value="1960869275" table:style-name="ce5">
            <text:p>1,960,869,275</text:p>
          </table:table-cell>
          <table:table-cell office:value-type="float" office:value="1963517043" table:style-name="ce5">
            <text:p>1,963,517,043</text:p>
          </table:table-cell>
          <table:table-cell office:value-type="float" office:value="-2647768" table:style-name="ce5">
            <text:p>-2,647,768</text:p>
          </table:table-cell>
          <table:table-cell office:value-type="string" table:style-name="ce6">
            <text:p>　　規費收入</text:p>
          </table:table-cell>
          <table:table-cell office:value-type="float" office:value="251990" table:style-name="ce5">
            <text:p>251,990</text:p>
          </table:table-cell>
          <table:table-cell office:value-type="float" office:value="222420" table:style-name="ce5">
            <text:p>222,420</text:p>
          </table:table-cell>
          <table:table-cell office:value-type="float" office:value="29570" table:style-name="ce5">
            <text:p>29,57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房屋建築及設備</text:p>
          </table:table-cell>
          <table:table-cell office:value-type="float" office:value="-667957294" table:style-name="ce5">
            <text:p>-667,957,294</text:p>
          </table:table-cell>
          <table:table-cell office:value-type="float" office:value="-666142468" table:style-name="ce5">
            <text:p>-666,142,468</text:p>
          </table:table-cell>
          <table:table-cell office:value-type="float" office:value="-1814826" table:style-name="ce5">
            <text:p>-1,814,826</text:p>
          </table:table-cell>
          <table:table-cell office:value-type="string" table:style-name="ce6">
            <text:p>　　　規費收入</text:p>
          </table:table-cell>
          <table:table-cell office:value-type="float" office:value="251990" table:style-name="ce35">
            <text:p>251,990</text:p>
          </table:table-cell>
          <table:table-cell office:value-type="float" office:value="222420" table:style-name="ce5">
            <text:p>222,420</text:p>
          </table:table-cell>
          <table:table-cell office:value-type="float" office:value="29570" table:style-name="ce5">
            <text:p>29,57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機械及設備</text:p>
          </table:table-cell>
          <table:table-cell office:value-type="float" office:value="26605927" table:style-name="ce5">
            <text:p>26,605,927</text:p>
          </table:table-cell>
          <table:table-cell office:value-type="float" office:value="25329509" table:style-name="ce5">
            <text:p>25,329,509</text:p>
          </table:table-cell>
          <table:table-cell office:value-type="float" office:value="1276418" table:style-name="ce5">
            <text:p>1,276,418</text:p>
          </table:table-cell>
          <table:table-cell office:value-type="string" table:style-name="ce6">
            <text:p>　　財產收益</text:p>
          </table:table-cell>
          <table:table-cell office:value-type="float" office:value="256040" table:style-name="ce5">
            <text:p>256,040</text:p>
          </table:table-cell>
          <table:table-cell office:value-type="float" office:value="74165" table:style-name="ce5">
            <text:p>74,165</text:p>
          </table:table-cell>
          <table:table-cell office:value-type="float" office:value="181875" table:style-name="ce5">
            <text:p>181,87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機械及設備</text:p>
          </table:table-cell>
          <table:table-cell office:value-type="float" office:value="106582929" table:style-name="ce5">
            <text:p>106,582,929</text:p>
          </table:table-cell>
          <table:table-cell office:value-type="float" office:value="105713941" table:style-name="ce5">
            <text:p>105,713,941</text:p>
          </table:table-cell>
          <table:table-cell office:value-type="float" office:value="868988" table:style-name="ce5">
            <text:p>868,988</text:p>
          </table:table-cell>
          <table:table-cell office:value-type="string" table:style-name="ce6">
            <text:p>　　　財產孳息收入</text:p>
          </table:table-cell>
          <table:table-cell office:value-type="float" office:value="256040" table:style-name="ce35">
            <text:p>256,040</text:p>
          </table:table-cell>
          <table:table-cell office:value-type="float" office:value="74165" table:style-name="ce5">
            <text:p>74,165</text:p>
          </table:table-cell>
          <table:table-cell office:value-type="float" office:value="181875" table:style-name="ce5">
            <text:p>181,87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機械及設備</text:p>
          </table:table-cell>
          <table:table-cell office:value-type="float" office:value="-79977002" table:style-name="ce5">
            <text:p>-79,977,002</text:p>
          </table:table-cell>
          <table:table-cell office:value-type="float" office:value="-80384432" table:style-name="ce5">
            <text:p>-80,384,432</text:p>
          </table:table-cell>
          <table:table-cell office:value-type="float" office:value="407430" table:style-name="ce5">
            <text:p>407,430</text:p>
          </table:table-cell>
          <table:table-cell office:value-type="string" table:style-name="ce6">
            <text:p>　　捐獻及贈與收入</text:p>
          </table:table-cell>
          <table:table-cell office:value-type="float" office:value="525000" table:style-name="ce5">
            <text:p>525,000</text:p>
          </table:table-cell>
          <table:table-cell office:value-type="float" office:value="525000" table:style-name="ce5">
            <text:p>525,0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交通及運輸設備</text:p>
          </table:table-cell>
          <table:table-cell office:value-type="float" office:value="253394505" table:style-name="ce5">
            <text:p>253,394,505</text:p>
          </table:table-cell>
          <table:table-cell office:value-type="float" office:value="201096024" table:style-name="ce5">
            <text:p>201,096,024</text:p>
          </table:table-cell>
          <table:table-cell office:value-type="float" office:value="52298481" table:style-name="ce5">
            <text:p>52,298,481</text:p>
          </table:table-cell>
          <table:table-cell office:value-type="string" table:style-name="ce6">
            <text:p>　　　捐獻及贈與收入</text:p>
          </table:table-cell>
          <table:table-cell office:value-type="float" office:value="525000" table:style-name="ce5">
            <text:p>525,000</text:p>
          </table:table-cell>
          <table:table-cell office:value-type="float" office:value="525000" table:style-name="ce5">
            <text:p>525,0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交通及運輸設備</text:p>
          </table:table-cell>
          <table:table-cell office:value-type="float" office:value="770161523" table:style-name="ce5">
            <text:p>770,161,523</text:p>
          </table:table-cell>
          <table:table-cell office:value-type="float" office:value="718341652" table:style-name="ce5">
            <text:p>718,341,652</text:p>
          </table:table-cell>
          <table:table-cell office:value-type="float" office:value="51819871" table:style-name="ce5">
            <text:p>51,819,871</text:p>
          </table:table-cell>
          <table:table-cell office:value-type="string" table:style-name="ce6">
            <text:p>　　其他收入</text:p>
          </table:table-cell>
          <table:table-cell office:value-type="float" office:value="334430" table:style-name="ce5">
            <text:p>334,430</text:p>
          </table:table-cell>
          <table:table-cell office:value-type="float" office:value="306624" table:style-name="ce5">
            <text:p>306,624</text:p>
          </table:table-cell>
          <table:table-cell office:value-type="float" office:value="27806" table:style-name="ce5">
            <text:p>27,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交通及運輸設備</text:p>
          </table:table-cell>
          <table:table-cell office:value-type="float" office:value="-516767018" table:style-name="ce5">
            <text:p>-516,767,018</text:p>
          </table:table-cell>
          <table:table-cell office:value-type="float" office:value="-517245628" table:style-name="ce5">
            <text:p>-517,245,628</text:p>
          </table:table-cell>
          <table:table-cell office:value-type="float" office:value="478610" table:style-name="ce5">
            <text:p>478,610</text:p>
          </table:table-cell>
          <table:table-cell office:value-type="string" table:style-name="ce6">
            <text:p>　　　其他收入</text:p>
          </table:table-cell>
          <table:table-cell office:value-type="float" office:value="334430" table:style-name="ce35">
            <text:p>334,430</text:p>
          </table:table-cell>
          <table:table-cell office:value-type="float" office:value="306624" table:style-name="ce5">
            <text:p>306,624</text:p>
          </table:table-cell>
          <table:table-cell office:value-type="float" office:value="27806" table:style-name="ce5">
            <text:p>27,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雜項設備</text:p>
          </table:table-cell>
          <table:table-cell office:value-type="float" office:value="182069562" table:style-name="ce5">
            <text:p>182,069,562</text:p>
          </table:table-cell>
          <table:table-cell office:value-type="float" office:value="187462201" table:style-name="ce5">
            <text:p>187,462,201</text:p>
          </table:table-cell>
          <table:table-cell office:value-type="float" office:value="-5392639" table:style-name="ce5">
            <text:p>-5,392,639</text:p>
          </table:table-cell>
          <table:table-cell office:value-type="string" table:style-name="ce6">
            <text:p>預算控制</text:p>
          </table:table-cell>
          <table:table-cell office:value-type="float" office:value="1525633157" table:style-name="ce5">
            <text:p>1,525,633,157</text:p>
          </table:table-cell>
          <table:table-cell office:value-type="float" office:value="1553930905" table:style-name="ce5">
            <text:p>1,553,930,905</text:p>
          </table:table-cell>
          <table:table-cell office:value-type="float" office:value="-28297748" table:style-name="ce5">
            <text:p>-28,297,74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雜項設備</text:p>
          </table:table-cell>
          <table:table-cell office:value-type="float" office:value="1043538740" table:style-name="ce5">
            <text:p>1,043,538,740</text:p>
          </table:table-cell>
          <table:table-cell office:value-type="float" office:value="1043512798" table:style-name="ce5">
            <text:p>1,043,512,798</text:p>
          </table:table-cell>
          <table:table-cell office:value-type="float" office:value="25942" table:style-name="ce5">
            <text:p>25,942</text:p>
          </table:table-cell>
          <table:table-cell office:value-type="string" table:style-name="ce6">
            <text:p>　預算控制</text:p>
          </table:table-cell>
          <table:table-cell office:value-type="float" office:value="1525633157" table:style-name="ce5">
            <text:p>1,525,633,157</text:p>
          </table:table-cell>
          <table:table-cell office:value-type="float" office:value="1553930905" table:style-name="ce5">
            <text:p>1,553,930,905</text:p>
          </table:table-cell>
          <table:table-cell office:value-type="float" office:value="-28297748" table:style-name="ce5">
            <text:p>-28,297,74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累計折舊－雜項設備</text:p>
          </table:table-cell>
          <table:table-cell office:value-type="float" office:value="-861469178" table:style-name="ce5">
            <text:p>-861,469,178</text:p>
          </table:table-cell>
          <table:table-cell office:value-type="float" office:value="-856050597" table:style-name="ce5">
            <text:p>-856,050,597</text:p>
          </table:table-cell>
          <table:table-cell office:value-type="float" office:value="-5418581" table:style-name="ce5">
            <text:p>-5,418,581</text:p>
          </table:table-cell>
          <table:table-cell office:value-type="string" table:style-name="ce6">
            <text:p>　　歲出預算數</text:p>
          </table:table-cell>
          <table:table-cell office:value-type="float" office:value="393570000" table:style-name="ce5">
            <text:p>393,570,000</text:p>
          </table:table-cell>
          <table:table-cell office:value-type="float" office:value="485407000" table:style-name="ce5">
            <text:p>485,407,000</text:p>
          </table:table-cell>
          <table:table-cell office:value-type="float" office:value="-91837000" table:style-name="ce5">
            <text:p>-91,837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購建中固定資產</text:p>
          </table:table-cell>
          <table:table-cell office:value-type="float" office:value="51599230" table:style-name="ce5">
            <text:p>51,599,230</text:p>
          </table:table-cell>
          <table:table-cell office:value-type="float" office:value="51590570" table:style-name="ce5">
            <text:p>51,590,570</text:p>
          </table:table-cell>
          <table:table-cell office:value-type="float" office:value="8660" table:style-name="ce5">
            <text:p>8,660</text:p>
          </table:table-cell>
          <table:table-cell office:value-type="string" table:style-name="ce6">
            <text:p>　　　歲出預算數</text:p>
          </table:table-cell>
          <table:table-cell office:value-type="float" office:value="393570000" table:style-name="ce35">
            <text:p>393,570,000</text:p>
          </table:table-cell>
          <table:table-cell office:value-type="float" office:value="485407000" table:style-name="ce5">
            <text:p>485,407,000</text:p>
          </table:table-cell>
          <table:table-cell office:value-type="float" office:value="-91837000" table:style-name="ce5">
            <text:p>-91,837,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購建中固定資產</text:p>
          </table:table-cell>
          <table:table-cell office:value-type="float" office:value="51599230" table:style-name="ce5">
            <text:p>51,599,230</text:p>
          </table:table-cell>
          <table:table-cell office:value-type="float" office:value="51590570" table:style-name="ce5">
            <text:p>51,590,570</text:p>
          </table:table-cell>
          <table:table-cell office:value-type="float" office:value="8660" table:style-name="ce5">
            <text:p>8,660</text:p>
          </table:table-cell>
          <table:table-cell office:value-type="string" table:style-name="ce6">
            <text:p>　　歲出分配數</text:p>
          </table:table-cell>
          <table:table-cell office:value-type="float" office:value="990525331" table:style-name="ce35">
            <text:p>990,525,331</text:p>
          </table:table-cell>
          <table:table-cell office:value-type="float" office:value="867742955" table:style-name="ce5">
            <text:p>867,742,955</text:p>
          </table:table-cell>
          <table:table-cell office:value-type="float" office:value="122782376" table:style-name="ce5">
            <text:p>122,782,37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無形資產</text:p>
          </table:table-cell>
          <table:table-cell office:value-type="float" office:value="16122015" table:style-name="ce5">
            <text:p>16,122,015</text:p>
          </table:table-cell>
          <table:table-cell office:value-type="float" office:value="16491527" table:style-name="ce5">
            <text:p>16,491,527</text:p>
          </table:table-cell>
          <table:table-cell office:value-type="float" office:value="-369512" table:style-name="ce5">
            <text:p>-369,512</text:p>
          </table:table-cell>
          <table:table-cell office:value-type="string" table:style-name="ce6">
            <text:p>　　　歲出分配數</text:p>
          </table:table-cell>
          <table:table-cell office:value-type="float" office:value="990525331" table:style-name="ce35">
            <text:p>990,525,331</text:p>
          </table:table-cell>
          <table:table-cell office:value-type="float" office:value="867742955" table:style-name="ce5">
            <text:p>867,742,955</text:p>
          </table:table-cell>
          <table:table-cell office:value-type="float" office:value="122782376" table:style-name="ce5">
            <text:p>122,782,37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無形資產</text:p>
          </table:table-cell>
          <table:table-cell office:value-type="float" office:value="16122015" table:style-name="ce5">
            <text:p>16,122,015</text:p>
          </table:table-cell>
          <table:table-cell office:value-type="float" office:value="16491527" table:style-name="ce5">
            <text:p>16,491,527</text:p>
          </table:table-cell>
          <table:table-cell office:value-type="float" office:value="-369512" table:style-name="ce5">
            <text:p>-369,512</text:p>
          </table:table-cell>
          <table:table-cell office:value-type="string" table:style-name="ce6">
            <text:p>　　歲出保留數準備</text:p>
          </table:table-cell>
          <table:table-cell office:value-type="float" office:value="81325826" table:style-name="ce5">
            <text:p>81,325,826</text:p>
          </table:table-cell>
          <table:table-cell office:value-type="float" office:value="140568950" table:style-name="ce5">
            <text:p>140,568,950</text:p>
          </table:table-cell>
          <table:table-cell office:value-type="float" office:value="-59243124" table:style-name="ce5">
            <text:p>-59,243,1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電腦軟體</text:p>
          </table:table-cell>
          <table:table-cell office:value-type="float" office:value="16122015" table:style-name="ce5">
            <text:p>16,122,015</text:p>
          </table:table-cell>
          <table:table-cell office:value-type="float" office:value="16491527" table:style-name="ce5">
            <text:p>16,491,527</text:p>
          </table:table-cell>
          <table:table-cell office:value-type="float" office:value="-369512" table:style-name="ce5">
            <text:p>-369,512</text:p>
          </table:table-cell>
          <table:table-cell office:value-type="string" table:style-name="ce6">
            <text:p>　　　歲出保留數準備</text:p>
          </table:table-cell>
          <table:table-cell office:value-type="float" office:value="81325826" table:style-name="ce36">
            <text:p>81,325,826</text:p>
          </table:table-cell>
          <table:table-cell office:value-type="float" office:value="140568950" table:style-name="ce5">
            <text:p>140,568,950</text:p>
          </table:table-cell>
          <table:table-cell office:value-type="float" office:value="-59243124" table:style-name="ce5">
            <text:p>-59,243,1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其他資產</text:p>
          </table:table-cell>
          <table:table-cell office:value-type="float" office:value="2758400" table:style-name="ce5">
            <text:p>2,758,400</text:p>
          </table:table-cell>
          <table:table-cell office:value-type="float" office:value="2758400" table:style-name="ce5">
            <text:p>2,758,4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　　預計繳付數</text:p>
          </table:table-cell>
          <table:table-cell office:value-type="float" office:value="60212000" table:style-name="ce5">
            <text:p>60,212,000</text:p>
          </table:table-cell>
          <table:table-cell office:value-type="float" office:value="60212000" table:style-name="ce5">
            <text:p>60,212,00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　　暫付款</text:p>
          </table:table-cell>
          <table:table-cell office:value-type="float" office:value="2755000" table:style-name="ce31">
            <text:p>2,755,000</text:p>
          </table:table-cell>
          <table:table-cell office:value-type="float" office:value="2755000" table:style-name="ce31">
            <text:p>2,755,00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　預計繳付數</text:p>
          </table:table-cell>
          <table:table-cell office:value-type="float" office:value="60212000" table:style-name="ce34">
            <text:p>60,212,000</text:p>
          </table:table-cell>
          <table:table-cell office:value-type="float" office:value="60212000" table:style-name="ce31">
            <text:p>60,212,00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暫付款</text:p>
          </table:table-cell>
          <table:table-cell office:value-type="float" office:value="2755000" table:style-name="ce5">
            <text:p>2,755,000</text:p>
          </table:table-cell>
          <table:table-cell office:value-type="float" office:value="2755000" table:style-name="ce5">
            <text:p>2,755,0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存出保證金</text:p>
          </table:table-cell>
          <table:table-cell office:value-type="float" office:value="3400" table:style-name="ce5">
            <text:p>3,400</text:p>
          </table:table-cell>
          <table:table-cell office:value-type="float" office:value="3400" table:style-name="ce5">
            <text:p>3,4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存出保證金</text:p>
          </table:table-cell>
          <table:table-cell office:value-type="float" office:value="3400" table:style-name="ce5">
            <text:p>3,400</text:p>
          </table:table-cell>
          <table:table-cell office:value-type="float" office:value="3400" table:style-name="ce5">
            <text:p>3,40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支出</text:p>
          </table:table-cell>
          <table:table-cell office:value-type="float" office:value="986153257" table:style-name="ce5">
            <text:p>986,153,257</text:p>
          </table:table-cell>
          <table:table-cell office:value-type="float" office:value="837868856" table:style-name="ce5">
            <text:p>837,868,856</text:p>
          </table:table-cell>
          <table:table-cell office:value-type="float" office:value="148284401" table:style-name="ce5">
            <text:p>148,284,4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支出</text:p>
          </table:table-cell>
          <table:table-cell office:value-type="float" office:value="986153257" table:style-name="ce5">
            <text:p>986,153,257</text:p>
          </table:table-cell>
          <table:table-cell office:value-type="float" office:value="837868856" table:style-name="ce5">
            <text:p>837,868,856</text:p>
          </table:table-cell>
          <table:table-cell office:value-type="float" office:value="148284401" table:style-name="ce5">
            <text:p>148,284,4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繳付公庫數</text:p>
          </table:table-cell>
          <table:table-cell office:value-type="float" office:value="100111671" table:style-name="ce5">
            <text:p>100,111,671</text:p>
          </table:table-cell>
          <table:table-cell office:value-type="float" office:value="43116680" table:style-name="ce5">
            <text:p>43,116,680</text:p>
          </table:table-cell>
          <table:table-cell office:value-type="float" office:value="56994991" table:style-name="ce5">
            <text:p>56,994,99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繳付公庫數</text:p>
          </table:table-cell>
          <table:table-cell office:value-type="float" office:value="100111671" table:style-name="ce36">
            <text:p>100,111,671</text:p>
          </table:table-cell>
          <table:table-cell office:value-type="float" office:value="43116680" table:style-name="ce5">
            <text:p>43,116,680</text:p>
          </table:table-cell>
          <table:table-cell office:value-type="float" office:value="56994991" table:style-name="ce5">
            <text:p>56,994,99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人事支出</text:p>
          </table:table-cell>
          <table:table-cell office:value-type="float" office:value="673401145" table:style-name="ce5">
            <text:p>673,401,145</text:p>
          </table:table-cell>
          <table:table-cell office:value-type="float" office:value="607295916" table:style-name="ce5">
            <text:p>607,295,916</text:p>
          </table:table-cell>
          <table:table-cell office:value-type="float" office:value="66105229" table:style-name="ce5">
            <text:p>66,105,229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人事支出</text:p>
          </table:table-cell>
          <table:table-cell office:value-type="float" office:value="673401145" table:style-name="ce35">
            <text:p>673,401,145</text:p>
          </table:table-cell>
          <table:table-cell office:value-type="float" office:value="607295916" table:style-name="ce5">
            <text:p>607,295,916</text:p>
          </table:table-cell>
          <table:table-cell office:value-type="float" office:value="66105229" table:style-name="ce5">
            <text:p>66,105,229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業務支出</text:p>
          </table:table-cell>
          <table:table-cell office:value-type="float" office:value="96283163" table:style-name="ce5">
            <text:p>96,283,163</text:p>
          </table:table-cell>
          <table:table-cell office:value-type="float" office:value="86178111" table:style-name="ce5">
            <text:p>86,178,111</text:p>
          </table:table-cell>
          <table:table-cell office:value-type="float" office:value="10105052" table:style-name="ce5">
            <text:p>10,105,052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業務支出</text:p>
          </table:table-cell>
          <table:table-cell office:value-type="float" office:value="96283163" table:style-name="ce35">
            <text:p>96,283,163</text:p>
          </table:table-cell>
          <table:table-cell office:value-type="float" office:value="86178111" table:style-name="ce5">
            <text:p>86,178,111</text:p>
          </table:table-cell>
          <table:table-cell office:value-type="float" office:value="10105052" table:style-name="ce5">
            <text:p>10,105,052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獎補助支出</text:p>
          </table:table-cell>
          <table:table-cell office:value-type="float" office:value="4840400" table:style-name="ce5">
            <text:p>4,840,400</text:p>
          </table:table-cell>
          <table:table-cell office:value-type="float" office:value="4351400" table:style-name="ce5">
            <text:p>4,351,400</text:p>
          </table:table-cell>
          <table:table-cell office:value-type="float" office:value="489000" table:style-name="ce5">
            <text:p>489,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其他獎補捐助</text:p>
          </table:table-cell>
          <table:table-cell office:value-type="float" office:value="4840400" table:style-name="ce35">
            <text:p>4,840,400</text:p>
          </table:table-cell>
          <table:table-cell office:value-type="float" office:value="4351400" table:style-name="ce5">
            <text:p>4,351,400</text:p>
          </table:table-cell>
          <table:table-cell office:value-type="float" office:value="489000" table:style-name="ce5">
            <text:p>489,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財產損失</text:p>
          </table:table-cell>
          <table:table-cell office:value-type="float" office:value="189344" table:style-name="ce5">
            <text:p>189,344</text:p>
          </table:table-cell>
          <table:table-cell office:value-type="float" office:value="178605" table:style-name="ce5">
            <text:p>178,605</text:p>
          </table:table-cell>
          <table:table-cell office:value-type="float" office:value="10739" table:style-name="ce5">
            <text:p>10,739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財產交易損失</text:p>
          </table:table-cell>
          <table:table-cell office:value-type="float" office:value="189344" table:style-name="ce5">
            <text:p>189,344</text:p>
          </table:table-cell>
          <table:table-cell office:value-type="float" office:value="178605" table:style-name="ce5">
            <text:p>178,605</text:p>
          </table:table-cell>
          <table:table-cell office:value-type="float" office:value="10739" table:style-name="ce5">
            <text:p>10,739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折舊、折耗及攤銷</text:p>
          </table:table-cell>
          <table:table-cell office:value-type="float" office:value="111327534" table:style-name="ce5">
            <text:p>111,327,534</text:p>
          </table:table-cell>
          <table:table-cell office:value-type="float" office:value="96748144" table:style-name="ce5">
            <text:p>96,748,144</text:p>
          </table:table-cell>
          <table:table-cell office:value-type="float" office:value="14579390" table:style-name="ce5">
            <text:p>14,579,39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固定資產折舊</text:p>
          </table:table-cell>
          <table:table-cell office:value-type="float" office:value="108736831" table:style-name="ce5">
            <text:p>108,736,831</text:p>
          </table:table-cell>
          <table:table-cell office:value-type="float" office:value="94526953" table:style-name="ce5">
            <text:p>94,526,953</text:p>
          </table:table-cell>
          <table:table-cell office:value-type="float" office:value="14209878" table:style-name="ce5">
            <text:p>14,209,878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無形資產攤銷</text:p>
          </table:table-cell>
          <table:table-cell office:value-type="float" office:value="2590703" table:style-name="ce5">
            <text:p>2,590,703</text:p>
          </table:table-cell>
          <table:table-cell office:value-type="float" office:value="2221191" table:style-name="ce5">
            <text:p>2,221,191</text:p>
          </table:table-cell>
          <table:table-cell office:value-type="float" office:value="369512" table:style-name="ce5">
            <text:p>369,512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預算控制</text:p>
          </table:table-cell>
          <table:table-cell office:value-type="float" office:value="1525633157" table:style-name="ce5">
            <text:p>1,525,633,157</text:p>
          </table:table-cell>
          <table:table-cell office:value-type="float" office:value="1553930905" table:style-name="ce5">
            <text:p>1,553,930,905</text:p>
          </table:table-cell>
          <table:table-cell office:value-type="float" office:value="-28297748" table:style-name="ce5">
            <text:p>-28,297,748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預算控制</text:p>
          </table:table-cell>
          <table:table-cell office:value-type="float" office:value="1525633157" table:style-name="ce5">
            <text:p>1,525,633,157</text:p>
          </table:table-cell>
          <table:table-cell office:value-type="float" office:value="1553930905" table:style-name="ce5">
            <text:p>1,553,930,905</text:p>
          </table:table-cell>
          <table:table-cell office:value-type="float" office:value="-28297748" table:style-name="ce5">
            <text:p>-28,297,748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歲入預算數</text:p>
          </table:table-cell>
          <table:table-cell office:value-type="float" office:value="1320000" table:style-name="ce5">
            <text:p>1,320,000</text:p>
          </table:table-cell>
          <table:table-cell office:value-type="float" office:value="1534000" table:style-name="ce5">
            <text:p>1,534,000</text:p>
          </table:table-cell>
          <table:table-cell office:value-type="float" office:value="-214000" table:style-name="ce5">
            <text:p>-214,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歲入預算數</text:p>
          </table:table-cell>
          <table:table-cell office:value-type="float" office:value="1320000" table:style-name="ce35">
            <text:p>1,320,000</text:p>
          </table:table-cell>
          <table:table-cell office:value-type="float" office:value="1534000" table:style-name="ce5">
            <text:p>1,534,000</text:p>
          </table:table-cell>
          <table:table-cell office:value-type="float" office:value="-214000" table:style-name="ce5">
            <text:p>-214,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歲入分配數</text:p>
          </table:table-cell>
          <table:table-cell office:value-type="float" office:value="58892000" table:style-name="ce35">
            <text:p>58,892,000</text:p>
          </table:table-cell>
          <table:table-cell office:value-type="float" office:value="58678000" table:style-name="ce5">
            <text:p>58,678,000</text:p>
          </table:table-cell>
          <table:table-cell office:value-type="float" office:value="214000" table:style-name="ce5">
            <text:p>214,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歲入分配數</text:p>
          </table:table-cell>
          <table:table-cell office:value-type="float" office:value="58892000" table:style-name="ce5">
            <text:p>58,892,000</text:p>
          </table:table-cell>
          <table:table-cell office:value-type="float" office:value="58678000" table:style-name="ce5">
            <text:p>58,678,000</text:p>
          </table:table-cell>
          <table:table-cell office:value-type="float" office:value="214000" table:style-name="ce5">
            <text:p>214,000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歲出保留數</text:p>
          </table:table-cell>
          <table:table-cell office:value-type="float" office:value="81325826" table:style-name="ce5">
            <text:p>81,325,826</text:p>
          </table:table-cell>
          <table:table-cell office:value-type="float" office:value="140568950" table:style-name="ce5">
            <text:p>140,568,950</text:p>
          </table:table-cell>
          <table:table-cell office:value-type="float" office:value="-59243124" table:style-name="ce5">
            <text:p>-59,243,124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歲出保留數</text:p>
          </table:table-cell>
          <table:table-cell office:value-type="float" office:value="81325826" table:style-name="ce36">
            <text:p>81,325,826</text:p>
          </table:table-cell>
          <table:table-cell office:value-type="float" office:value="140568950" table:style-name="ce5">
            <text:p>140,568,950</text:p>
          </table:table-cell>
          <table:table-cell office:value-type="float" office:value="-59243124" table:style-name="ce5">
            <text:p>-59,243,124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預計撥入數</text:p>
          </table:table-cell>
          <table:table-cell office:value-type="float" office:value="1384095331" table:style-name="ce5">
            <text:p>1,384,095,331</text:p>
          </table:table-cell>
          <table:table-cell office:value-type="float" office:value="1353149955" table:style-name="ce5">
            <text:p>1,353,149,955</text:p>
          </table:table-cell>
          <table:table-cell office:value-type="float" office:value="30945376" table:style-name="ce5">
            <text:p>30,945,376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style-name="ro3">
          <table:table-cell office:value-type="string" table:style-name="ce4">
            <text:p>　　　預計撥入數</text:p>
          </table:table-cell>
          <table:table-cell office:value-type="float" office:value="1384095331" table:style-name="ce35">
            <text:p>1,384,095,331</text:p>
          </table:table-cell>
          <table:table-cell office:value-type="float" office:value="1353149955" table:style-name="ce5">
            <text:p>1,353,149,955</text:p>
          </table:table-cell>
          <table:table-cell office:value-type="float" office:value="30945376" table:style-name="ce5">
            <text:p>30,945,376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6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6">
            <text:p>10,636,846,032</text:p>
          </table:table-cell>
          <table:table-cell office:value-type="string" table:style-name="ce26">
            <text:p>10,539,107,737</text:p>
          </table:table-cell>
          <table:table-cell office:value-type="string" table:style-name="ce15">
            <text:p>97,738,295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10,636,846,032</text:p>
          </table:table-cell>
          <table:table-cell office:value-type="string" table:style-name="ce26">
            <text:p>10,539,107,737</text:p>
          </table:table-cell>
          <table:table-cell office:value-type="string" table:style-name="ce15">
            <text:p>97,738,29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7">
            <text:p>33,818,414</text:p>
          </table:table-cell>
          <table:table-cell office:value-type="string" table:style-name="ce27">
            <text:p>29,491,258</text:p>
          </table:table-cell>
          <table:table-cell office:value-type="string" table:style-name="ce16">
            <text:p>4,327,156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33,818,414</text:p>
          </table:table-cell>
          <table:table-cell office:value-type="string" table:style-name="ce27">
            <text:p>29,491,258</text:p>
          </table:table-cell>
          <table:table-cell office:value-type="string" table:style-name="ce16">
            <text:p>4,327,156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33">
            <text:p>待抵銷債權憑證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2</text:p>
          </table:table-cell>
          <table:table-cell office:value-type="string" table:style-name="ce15">
            <text:p>1</text:p>
          </table:table-cell>
          <table:table-cell table:number-columns-repeated="16376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平衡表</text:span></text:p>
          <text:p><text:span text:style-name="T4">中華民國110年8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南市政府警察局</text:span></text:p>
          <text:p><text:span text:style-name="T7">平衡表</text:span></text:p>
          <text:p><text:span text:style-name="T8">中華民國110年8月31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9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穎柔</dc:creator>
    <meta:creation-date>2000-09-07T03:35:22Z</meta:creation-date>
    <dc:date>2021-09-14T03:12:18Z</dc:date>
    <meta:print-date>2021-09-08T11:56:08Z</meta:print-date>
  </office:meta>
</office:document-meta>
</file>