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="thin solid #000000" style:vertical-align="top" fo:wrap-option="wrap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3072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2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2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6">
            <text:p>款</text:p>
          </table:table-cell>
          <table:table-cell office:value-type="string" table:number-columns-spanned="1" table:number-rows-spanned="4" table:style-name="ce26">
            <text:p>項</text:p>
          </table:table-cell>
          <table:table-cell office:value-type="string" table:number-columns-spanned="1" table:number-rows-spanned="4" table:style-name="ce26">
            <text:p>目</text:p>
          </table:table-cell>
          <table:table-cell office:value-type="string" table:number-columns-spanned="1" table:number-rows-spanned="4" table:style-name="ce26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2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ㄧ般行政</text:p>
          </table:table-cell>
          <table:table-cell office:value-type="float" office:value="788482000" table:style-name="ce7">
            <text:p>788,482,000</text:p>
          </table:table-cell>
          <table:table-cell office:value-type="string" table:style-name="ce7">
            <text:p>-</text:p>
          </table:table-cell>
          <table:table-cell office:value-type="float" office:value="788482000" table:number-columns-spanned="1" table:number-rows-spanned="4" table:style-name="ce11">
            <text:p>788,482,000</text:p>
          </table:table-cell>
          <table:table-cell office:value-type="float" office:value="464458000" table:number-columns-spanned="1" table:number-rows-spanned="4" table:style-name="ce11">
            <text:p>464,458,000</text:p>
          </table:table-cell>
          <table:table-cell office:value-type="float" office:value="41461171" table:style-name="ce7">
            <text:p>41,461,171</text:p>
          </table:table-cell>
          <table:table-cell office:value-type="float" office:value="78805138" table:number-columns-spanned="1" table:number-rows-spanned="2" table:style-name="ce11">
            <text:p>78,805,13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5652862" table:style-name="ce7">
            <text:p>385,652,8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493410" table:number-columns-spanned="1" table:number-rows-spanned="2" table:style-name="ce11">
            <text:p>2,493,4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788482000" table:style-name="ce7">
            <text:p>788,482,000</text:p>
          </table:table-cell>
          <table:table-cell office:value-type="string" table:style-name="ce7">
            <text:p>-</text:p>
          </table:table-cell>
          <table:table-cell office:value-type="float" office:value="788482000" table:number-columns-spanned="1" table:number-rows-spanned="4" table:style-name="ce11">
            <text:p>788,482,000</text:p>
          </table:table-cell>
          <table:table-cell office:value-type="float" office:value="464458000" table:number-columns-spanned="1" table:number-rows-spanned="4" table:style-name="ce11">
            <text:p>464,458,000</text:p>
          </table:table-cell>
          <table:table-cell office:value-type="float" office:value="41461171" table:style-name="ce7">
            <text:p>41,461,171</text:p>
          </table:table-cell>
          <table:table-cell office:value-type="float" office:value="78805138" table:number-columns-spanned="1" table:number-rows-spanned="2" table:style-name="ce11">
            <text:p>78,805,13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5652862" table:style-name="ce7">
            <text:p>385,652,8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493410" table:number-columns-spanned="1" table:number-rows-spanned="2" table:style-name="ce11">
            <text:p>2,493,4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668397000" table:style-name="ce7">
            <text:p>668,397,000</text:p>
          </table:table-cell>
          <table:table-cell office:value-type="string" table:style-name="ce7">
            <text:p>-</text:p>
          </table:table-cell>
          <table:table-cell office:value-type="float" office:value="668397000" table:number-columns-spanned="1" table:number-rows-spanned="4" table:style-name="ce11">
            <text:p>668,397,000</text:p>
          </table:table-cell>
          <table:table-cell office:value-type="float" office:value="423206000" table:number-columns-spanned="1" table:number-rows-spanned="4" table:style-name="ce11">
            <text:p>423,206,000</text:p>
          </table:table-cell>
          <table:table-cell office:value-type="float" office:value="36694566" table:style-name="ce7">
            <text:p>36,694,566</text:p>
          </table:table-cell>
          <table:table-cell office:value-type="float" office:value="62722479" table:number-columns-spanned="1" table:number-rows-spanned="2" table:style-name="ce11">
            <text:p>62,722,4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483521" table:style-name="ce7">
            <text:p>360,483,52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678146" table:number-columns-spanned="1" table:number-rows-spanned="2" table:style-name="ce11">
            <text:p>1,678,14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119365000" table:style-name="ce7">
            <text:p>119,365,000</text:p>
          </table:table-cell>
          <table:table-cell office:value-type="string" table:style-name="ce7">
            <text:p>-</text:p>
          </table:table-cell>
          <table:table-cell office:value-type="float" office:value="119365000" table:number-columns-spanned="1" table:number-rows-spanned="4" table:style-name="ce11">
            <text:p>119,365,000</text:p>
          </table:table-cell>
          <table:table-cell office:value-type="float" office:value="40532000" table:number-columns-spanned="1" table:number-rows-spanned="4" table:style-name="ce11">
            <text:p>40,532,000</text:p>
          </table:table-cell>
          <table:table-cell office:value-type="float" office:value="4766605" table:style-name="ce7">
            <text:p>4,766,605</text:p>
          </table:table-cell>
          <table:table-cell office:value-type="float" office:value="15362659" table:number-columns-spanned="1" table:number-rows-spanned="2" table:style-name="ce11">
            <text:p>15,362,65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169341" table:style-name="ce7">
            <text:p>25,169,34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95264" table:number-columns-spanned="1" table:number-rows-spanned="2" table:style-name="ce11">
            <text:p>95,26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720000" table:style-name="ce7">
            <text:p>720,000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4" table:style-name="ce11">
            <text:p>720,000</text:p>
          </table:table-cell>
          <table:table-cell office:value-type="float" office:value="720000" table:number-columns-spanned="1" table:number-rows-spanned="4" table:style-name="ce11">
            <text:p>720,000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2" table:style-name="ce11">
            <text:p>7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20000" table:number-columns-spanned="1" table:number-rows-spanned="2" table:style-name="ce11">
            <text:p>7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警政業務</text:p>
          </table:table-cell>
          <table:table-cell office:value-type="float" office:value="101108000" table:style-name="ce7">
            <text:p>101,108,000</text:p>
          </table:table-cell>
          <table:table-cell office:value-type="float" office:value="6800000" table:style-name="ce7">
            <text:p>6,800,000</text:p>
          </table:table-cell>
          <table:table-cell office:value-type="float" office:value="107908000" table:number-columns-spanned="1" table:number-rows-spanned="4" table:style-name="ce11">
            <text:p>107,908,000</text:p>
          </table:table-cell>
          <table:table-cell office:value-type="float" office:value="60937000" table:number-columns-spanned="1" table:number-rows-spanned="4" table:style-name="ce11">
            <text:p>60,937,000</text:p>
          </table:table-cell>
          <table:table-cell office:value-type="float" office:value="8829559" table:style-name="ce7">
            <text:p>8,829,559</text:p>
          </table:table-cell>
          <table:table-cell office:value-type="float" office:value="12114511" table:number-columns-spanned="1" table:number-rows-spanned="2" table:style-name="ce11">
            <text:p>12,114,5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822489" table:style-name="ce7">
            <text:p>48,822,48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警察勤務</text:p>
          </table:table-cell>
          <table:table-cell office:value-type="float" office:value="101108000" table:style-name="ce7">
            <text:p>101,108,000</text:p>
          </table:table-cell>
          <table:table-cell office:value-type="float" office:value="6800000" table:style-name="ce7">
            <text:p>6,800,000</text:p>
          </table:table-cell>
          <table:table-cell office:value-type="float" office:value="107908000" table:number-columns-spanned="1" table:number-rows-spanned="4" table:style-name="ce11">
            <text:p>107,908,000</text:p>
          </table:table-cell>
          <table:table-cell office:value-type="float" office:value="60937000" table:number-columns-spanned="1" table:number-rows-spanned="4" table:style-name="ce11">
            <text:p>60,937,000</text:p>
          </table:table-cell>
          <table:table-cell office:value-type="float" office:value="8829559" table:style-name="ce7">
            <text:p>8,829,559</text:p>
          </table:table-cell>
          <table:table-cell office:value-type="float" office:value="12114511" table:number-columns-spanned="1" table:number-rows-spanned="2" table:style-name="ce11">
            <text:p>12,114,5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822489" table:style-name="ce7">
            <text:p>48,822,48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警察行政業務</text:p>
          </table:table-cell>
          <table:table-cell office:value-type="float" office:value="20836000" table:style-name="ce7">
            <text:p>20,836,000</text:p>
          </table:table-cell>
          <table:table-cell office:value-type="string" table:style-name="ce7">
            <text:p>-</text:p>
          </table:table-cell>
          <table:table-cell office:value-type="float" office:value="20836000" table:number-columns-spanned="1" table:number-rows-spanned="4" table:style-name="ce11">
            <text:p>20,836,000</text:p>
          </table:table-cell>
          <table:table-cell office:value-type="float" office:value="18823000" table:number-columns-spanned="1" table:number-rows-spanned="4" table:style-name="ce11">
            <text:p>18,823,000</text:p>
          </table:table-cell>
          <table:table-cell office:value-type="float" office:value="76277" table:style-name="ce7">
            <text:p>76,277</text:p>
          </table:table-cell>
          <table:table-cell office:value-type="float" office:value="4905258" table:number-columns-spanned="1" table:number-rows-spanned="2" table:style-name="ce11">
            <text:p>4,905,25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17742" table:style-name="ce7">
            <text:p>13,917,74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20836000" table:style-name="ce7">
            <text:p>20,836,000</text:p>
          </table:table-cell>
          <table:table-cell office:value-type="string" table:style-name="ce7">
            <text:p>-</text:p>
          </table:table-cell>
          <table:table-cell office:value-type="float" office:value="20836000" table:number-columns-spanned="1" table:number-rows-spanned="4" table:style-name="ce11">
            <text:p>20,836,000</text:p>
          </table:table-cell>
          <table:table-cell office:value-type="float" office:value="18823000" table:number-columns-spanned="1" table:number-rows-spanned="4" table:style-name="ce11">
            <text:p>18,823,000</text:p>
          </table:table-cell>
          <table:table-cell office:value-type="float" office:value="76277" table:style-name="ce7">
            <text:p>76,277</text:p>
          </table:table-cell>
          <table:table-cell office:value-type="float" office:value="4905258" table:number-columns-spanned="1" table:number-rows-spanned="2" table:style-name="ce11">
            <text:p>4,905,25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17742" table:style-name="ce7">
            <text:p>13,917,74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訓練業務</text:p>
          </table:table-cell>
          <table:table-cell office:value-type="float" office:value="3072000" table:style-name="ce7">
            <text:p>3,072,000</text:p>
          </table:table-cell>
          <table:table-cell office:value-type="string" table:style-name="ce7">
            <text:p>-</text:p>
          </table:table-cell>
          <table:table-cell office:value-type="float" office:value="3072000" table:number-columns-spanned="1" table:number-rows-spanned="4" table:style-name="ce11">
            <text:p>3,072,000</text:p>
          </table:table-cell>
          <table:table-cell office:value-type="float" office:value="1522000" table:number-columns-spanned="1" table:number-rows-spanned="4" table:style-name="ce11">
            <text:p>1,522,000</text:p>
          </table:table-cell>
          <table:table-cell office:value-type="float" office:value="44720" table:style-name="ce7">
            <text:p>44,720</text:p>
          </table:table-cell>
          <table:table-cell office:value-type="float" office:value="568008" table:number-columns-spanned="1" table:number-rows-spanned="2" table:style-name="ce11">
            <text:p>568,00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3992" table:style-name="ce7">
            <text:p>953,99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3072000" table:style-name="ce7">
            <text:p>3,072,000</text:p>
          </table:table-cell>
          <table:table-cell office:value-type="string" table:style-name="ce7">
            <text:p>-</text:p>
          </table:table-cell>
          <table:table-cell office:value-type="float" office:value="3072000" table:number-columns-spanned="1" table:number-rows-spanned="4" table:style-name="ce11">
            <text:p>3,072,000</text:p>
          </table:table-cell>
          <table:table-cell office:value-type="float" office:value="1522000" table:number-columns-spanned="1" table:number-rows-spanned="4" table:style-name="ce11">
            <text:p>1,522,000</text:p>
          </table:table-cell>
          <table:table-cell office:value-type="float" office:value="44720" table:style-name="ce7">
            <text:p>44,720</text:p>
          </table:table-cell>
          <table:table-cell office:value-type="float" office:value="568008" table:number-columns-spanned="1" table:number-rows-spanned="2" table:style-name="ce11">
            <text:p>568,00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3992" table:style-name="ce7">
            <text:p>953,99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民防管制業務</text:p>
          </table:table-cell>
          <table:table-cell office:value-type="float" office:value="3173000" table:style-name="ce7">
            <text:p>3,173,000</text:p>
          </table:table-cell>
          <table:table-cell office:value-type="string" table:style-name="ce7">
            <text:p>-</text:p>
          </table:table-cell>
          <table:table-cell office:value-type="float" office:value="3173000" table:number-columns-spanned="1" table:number-rows-spanned="4" table:style-name="ce11">
            <text:p>3,173,000</text:p>
          </table:table-cell>
          <table:table-cell office:value-type="float" office:value="2046000" table:number-columns-spanned="1" table:number-rows-spanned="4" table:style-name="ce11">
            <text:p>2,046,000</text:p>
          </table:table-cell>
          <table:table-cell office:value-type="float" office:value="470199" table:style-name="ce7">
            <text:p>470,199</text:p>
          </table:table-cell>
          <table:table-cell office:value-type="float" office:value="742834" table:number-columns-spanned="1" table:number-rows-spanned="2" table:style-name="ce11">
            <text:p>742,8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3166" table:style-name="ce7">
            <text:p>1,303,16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456000" table:style-name="ce7">
            <text:p>456,000</text:p>
          </table:table-cell>
          <table:table-cell office:value-type="string" table:style-name="ce7">
            <text:p>-</text:p>
          </table:table-cell>
          <table:table-cell office:value-type="float" office:value="456000" table:number-columns-spanned="1" table:number-rows-spanned="4" table:style-name="ce11">
            <text:p>456,000</text:p>
          </table:table-cell>
          <table:table-cell office:value-type="float" office:value="228000" table:number-columns-spanned="1" table:number-rows-spanned="4" table:style-name="ce11">
            <text:p>228,000</text:p>
          </table:table-cell>
          <table:table-cell office:value-type="float" office:value="14960" table:style-name="ce7">
            <text:p>14,960</text:p>
          </table:table-cell>
          <table:table-cell office:value-type="float" office:value="137560" table:number-columns-spanned="1" table:number-rows-spanned="2" table:style-name="ce11">
            <text:p>137,5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440" table:style-name="ce7">
            <text:p>90,4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2717000" table:style-name="ce7">
            <text:p>2,717,000</text:p>
          </table:table-cell>
          <table:table-cell office:value-type="string" table:style-name="ce7">
            <text:p>-</text:p>
          </table:table-cell>
          <table:table-cell office:value-type="float" office:value="2717000" table:number-columns-spanned="1" table:number-rows-spanned="4" table:style-name="ce11">
            <text:p>2,717,000</text:p>
          </table:table-cell>
          <table:table-cell office:value-type="float" office:value="1818000" table:number-columns-spanned="1" table:number-rows-spanned="4" table:style-name="ce11">
            <text:p>1,818,000</text:p>
          </table:table-cell>
          <table:table-cell office:value-type="float" office:value="455239" table:style-name="ce7">
            <text:p>455,239</text:p>
          </table:table-cell>
          <table:table-cell office:value-type="float" office:value="605274" table:number-columns-spanned="1" table:number-rows-spanned="2" table:style-name="ce11">
            <text:p>605,27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2726" table:style-name="ce7">
            <text:p>1,212,7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8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鑑識及犯罪預防業務</text:p>
          </table:table-cell>
          <table:table-cell office:value-type="float" office:value="48032000" table:style-name="ce7">
            <text:p>48,032,000</text:p>
          </table:table-cell>
          <table:table-cell office:value-type="float" office:value="6800000" table:style-name="ce7">
            <text:p>6,800,000</text:p>
          </table:table-cell>
          <table:table-cell office:value-type="float" office:value="54832000" table:number-columns-spanned="1" table:number-rows-spanned="4" table:style-name="ce11">
            <text:p>54,832,000</text:p>
          </table:table-cell>
          <table:table-cell office:value-type="float" office:value="25373000" table:number-columns-spanned="1" table:number-rows-spanned="4" table:style-name="ce11">
            <text:p>25,373,000</text:p>
          </table:table-cell>
          <table:table-cell office:value-type="float" office:value="8099537" table:style-name="ce7">
            <text:p>8,099,537</text:p>
          </table:table-cell>
          <table:table-cell office:value-type="float" office:value="2392629" table:number-columns-spanned="1" table:number-rows-spanned="2" table:style-name="ce11">
            <text:p>2,392,62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980371" table:style-name="ce7">
            <text:p>22,980,37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47932000" table:style-name="ce7">
            <text:p>47,932,000</text:p>
          </table:table-cell>
          <table:table-cell office:value-type="float" office:value="6800000" table:style-name="ce7">
            <text:p>6,800,000</text:p>
          </table:table-cell>
          <table:table-cell office:value-type="float" office:value="54732000" table:number-columns-spanned="1" table:number-rows-spanned="4" table:style-name="ce11">
            <text:p>54,732,000</text:p>
          </table:table-cell>
          <table:table-cell office:value-type="float" office:value="25373000" table:number-columns-spanned="1" table:number-rows-spanned="4" table:style-name="ce11">
            <text:p>25,373,000</text:p>
          </table:table-cell>
          <table:table-cell office:value-type="float" office:value="8099537" table:style-name="ce7">
            <text:p>8,099,537</text:p>
          </table:table-cell>
          <table:table-cell office:value-type="float" office:value="2392629" table:number-columns-spanned="1" table:number-rows-spanned="2" table:style-name="ce11">
            <text:p>2,392,62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980371" table:style-name="ce7">
            <text:p>22,980,37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　獎補助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11">
            <text:p>1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保安及防治業務</text:p>
          </table:table-cell>
          <table:table-cell office:value-type="float" office:value="25995000" table:style-name="ce7">
            <text:p>25,995,000</text:p>
          </table:table-cell>
          <table:table-cell office:value-type="string" table:style-name="ce7">
            <text:p>-</text:p>
          </table:table-cell>
          <table:table-cell office:value-type="float" office:value="25995000" table:number-columns-spanned="1" table:number-rows-spanned="4" table:style-name="ce11">
            <text:p>25,995,000</text:p>
          </table:table-cell>
          <table:table-cell office:value-type="float" office:value="13173000" table:number-columns-spanned="1" table:number-rows-spanned="4" table:style-name="ce11">
            <text:p>13,173,000</text:p>
          </table:table-cell>
          <table:table-cell office:value-type="float" office:value="138826" table:style-name="ce7">
            <text:p>138,826</text:p>
          </table:table-cell>
          <table:table-cell office:value-type="float" office:value="3505782" table:number-columns-spanned="1" table:number-rows-spanned="2" table:style-name="ce11">
            <text:p>3,505,78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67218" table:style-name="ce7">
            <text:p>9,667,2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10589000" table:style-name="ce7">
            <text:p>10,589,000</text:p>
          </table:table-cell>
          <table:table-cell office:value-type="string" table:style-name="ce7">
            <text:p>-</text:p>
          </table:table-cell>
          <table:table-cell office:value-type="float" office:value="10589000" table:number-columns-spanned="1" table:number-rows-spanned="4" table:style-name="ce11">
            <text:p>10,589,000</text:p>
          </table:table-cell>
          <table:table-cell office:value-type="float" office:value="6443000" table:number-columns-spanned="1" table:number-rows-spanned="4" table:style-name="ce11">
            <text:p>6,443,000</text:p>
          </table:table-cell>
          <table:table-cell office:value-type="float" office:value="29026" table:style-name="ce7">
            <text:p>29,026</text:p>
          </table:table-cell>
          <table:table-cell office:value-type="float" office:value="530182" table:number-columns-spanned="1" table:number-rows-spanned="2" table:style-name="ce11">
            <text:p>530,18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12818" table:style-name="ce7">
            <text:p>5,912,8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　獎補助費</text:p>
          </table:table-cell>
          <table:table-cell office:value-type="float" office:value="15406000" table:style-name="ce7">
            <text:p>15,406,000</text:p>
          </table:table-cell>
          <table:table-cell office:value-type="string" table:style-name="ce7">
            <text:p>-</text:p>
          </table:table-cell>
          <table:table-cell office:value-type="float" office:value="15406000" table:number-columns-spanned="1" table:number-rows-spanned="4" table:style-name="ce11">
            <text:p>15,406,000</text:p>
          </table:table-cell>
          <table:table-cell office:value-type="float" office:value="6730000" table:number-columns-spanned="1" table:number-rows-spanned="4" table:style-name="ce11">
            <text:p>6,730,000</text:p>
          </table:table-cell>
          <table:table-cell office:value-type="float" office:value="109800" table:style-name="ce7">
            <text:p>109,800</text:p>
          </table:table-cell>
          <table:table-cell office:value-type="float" office:value="2975600" table:number-columns-spanned="1" table:number-rows-spanned="2" table:style-name="ce11">
            <text:p>2,975,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54400" table:style-name="ce7">
            <text:p>3,754,4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889590000" table:style-name="ce7">
            <text:p>889,590,000</text:p>
          </table:table-cell>
          <table:table-cell office:value-type="float" office:value="6800000" table:style-name="ce7">
            <text:p>6,800,000</text:p>
          </table:table-cell>
          <table:table-cell office:value-type="float" office:value="896390000" table:number-columns-spanned="1" table:number-rows-spanned="4" table:style-name="ce11">
            <text:p>896,390,000</text:p>
          </table:table-cell>
          <table:table-cell office:value-type="float" office:value="525395000" table:number-columns-spanned="1" table:number-rows-spanned="4" table:style-name="ce11">
            <text:p>525,395,000</text:p>
          </table:table-cell>
          <table:table-cell office:value-type="float" office:value="50290730" table:style-name="ce7">
            <text:p>50,290,730</text:p>
          </table:table-cell>
          <table:table-cell office:value-type="float" office:value="90919649" table:number-columns-spanned="1" table:number-rows-spanned="2" table:style-name="ce11">
            <text:p>90,919,6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4475351" table:style-name="ce7">
            <text:p>434,475,3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493410" table:number-columns-spanned="1" table:number-rows-spanned="2" table:style-name="ce11">
            <text:p>2,493,4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ㄧ般建築及設備</text:p>
          </table:table-cell>
          <table:table-cell office:value-type="float" office:value="209351000" table:style-name="ce7">
            <text:p>209,351,000</text:p>
          </table:table-cell>
          <table:table-cell office:value-type="string" table:style-name="ce7">
            <text:p>-</text:p>
          </table:table-cell>
          <table:table-cell office:value-type="float" office:value="209351000" table:number-columns-spanned="1" table:number-rows-spanned="4" table:style-name="ce11">
            <text:p>209,351,000</text:p>
          </table:table-cell>
          <table:table-cell office:value-type="float" office:value="94939000" table:number-columns-spanned="1" table:number-rows-spanned="4" table:style-name="ce11">
            <text:p>94,939,000</text:p>
          </table:table-cell>
          <table:table-cell office:value-type="float" office:value="39403492" table:style-name="ce7">
            <text:p>39,403,492</text:p>
          </table:table-cell>
          <table:table-cell office:value-type="float" office:value="22330035" table:number-columns-spanned="1" table:number-rows-spanned="2" table:style-name="ce11">
            <text:p>22,330,0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608965" table:style-name="ce7">
            <text:p>72,608,9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建築及設備*</text:p>
          </table:table-cell>
          <table:table-cell office:value-type="float" office:value="209351000" table:style-name="ce7">
            <text:p>209,351,000</text:p>
          </table:table-cell>
          <table:table-cell office:value-type="string" table:style-name="ce7">
            <text:p>-</text:p>
          </table:table-cell>
          <table:table-cell office:value-type="float" office:value="209351000" table:number-columns-spanned="1" table:number-rows-spanned="4" table:style-name="ce11">
            <text:p>209,351,000</text:p>
          </table:table-cell>
          <table:table-cell office:value-type="float" office:value="94939000" table:number-columns-spanned="1" table:number-rows-spanned="4" table:style-name="ce11">
            <text:p>94,939,000</text:p>
          </table:table-cell>
          <table:table-cell office:value-type="float" office:value="39403492" table:style-name="ce7">
            <text:p>39,403,492</text:p>
          </table:table-cell>
          <table:table-cell office:value-type="float" office:value="22330035" table:number-columns-spanned="1" table:number-rows-spanned="2" table:style-name="ce11">
            <text:p>22,330,0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608965" table:style-name="ce7">
            <text:p>72,608,9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209351000" table:style-name="ce7">
            <text:p>209,351,000</text:p>
          </table:table-cell>
          <table:table-cell office:value-type="string" table:style-name="ce7">
            <text:p>-</text:p>
          </table:table-cell>
          <table:table-cell office:value-type="float" office:value="209351000" table:number-columns-spanned="1" table:number-rows-spanned="4" table:style-name="ce11">
            <text:p>209,351,000</text:p>
          </table:table-cell>
          <table:table-cell office:value-type="float" office:value="94939000" table:number-columns-spanned="1" table:number-rows-spanned="4" table:style-name="ce11">
            <text:p>94,939,000</text:p>
          </table:table-cell>
          <table:table-cell office:value-type="float" office:value="39403492" table:style-name="ce7">
            <text:p>39,403,492</text:p>
          </table:table-cell>
          <table:table-cell office:value-type="float" office:value="22330035" table:number-columns-spanned="1" table:number-rows-spanned="2" table:style-name="ce11">
            <text:p>22,330,0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608965" table:style-name="ce7">
            <text:p>72,608,9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209351000" table:style-name="ce7">
            <text:p>209,351,000</text:p>
          </table:table-cell>
          <table:table-cell office:value-type="string" table:style-name="ce7">
            <text:p>-</text:p>
          </table:table-cell>
          <table:table-cell office:value-type="float" office:value="209351000" table:number-columns-spanned="1" table:number-rows-spanned="4" table:style-name="ce11">
            <text:p>209,351,000</text:p>
          </table:table-cell>
          <table:table-cell office:value-type="float" office:value="94939000" table:number-columns-spanned="1" table:number-rows-spanned="4" table:style-name="ce11">
            <text:p>94,939,000</text:p>
          </table:table-cell>
          <table:table-cell office:value-type="float" office:value="39403492" table:style-name="ce7">
            <text:p>39,403,492</text:p>
          </table:table-cell>
          <table:table-cell office:value-type="float" office:value="22330035" table:number-columns-spanned="1" table:number-rows-spanned="2" table:style-name="ce11">
            <text:p>22,330,0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608965" table:style-name="ce7">
            <text:p>72,608,9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1098941000" table:style-name="ce7">
            <text:p>1,098,941,000</text:p>
          </table:table-cell>
          <table:table-cell office:value-type="float" office:value="6800000" table:style-name="ce7">
            <text:p>6,800,000</text:p>
          </table:table-cell>
          <table:table-cell office:value-type="float" office:value="1105741000" table:number-columns-spanned="1" table:number-rows-spanned="4" table:style-name="ce11">
            <text:p>1,105,741,000</text:p>
          </table:table-cell>
          <table:table-cell office:value-type="float" office:value="620334000" table:number-columns-spanned="1" table:number-rows-spanned="4" table:style-name="ce11">
            <text:p>620,334,000</text:p>
          </table:table-cell>
          <table:table-cell office:value-type="float" office:value="89694222" table:style-name="ce7">
            <text:p>89,694,222</text:p>
          </table:table-cell>
          <table:table-cell office:value-type="float" office:value="113249684" table:number-columns-spanned="1" table:number-rows-spanned="2" table:style-name="ce11">
            <text:p>113,249,68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7084316" table:style-name="ce7">
            <text:p>507,084,31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493410" table:number-columns-spanned="1" table:number-rows-spanned="2" table:style-name="ce11">
            <text:p>2,493,4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及撫卹給付</text:p>
          </table:table-cell>
          <table:table-cell office:value-type="float" office:value="244149255" table:style-name="ce7">
            <text:p>244,149,255</text:p>
          </table:table-cell>
          <table:table-cell office:value-type="string" table:style-name="ce7">
            <text:p>-</text:p>
          </table:table-cell>
          <table:table-cell office:value-type="float" office:value="244149255" table:number-columns-spanned="1" table:number-rows-spanned="4" table:style-name="ce11">
            <text:p>244,149,255</text:p>
          </table:table-cell>
          <table:table-cell office:value-type="float" office:value="244149255" table:number-columns-spanned="1" table:number-rows-spanned="4" table:style-name="ce11">
            <text:p>244,149,255</text:p>
          </table:table-cell>
          <table:table-cell office:value-type="float" office:value="30889994" table:style-name="ce7">
            <text:p>30,889,99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149255" table:style-name="ce7">
            <text:p>244,149,25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及撫卹給付</text:p>
          </table:table-cell>
          <table:table-cell office:value-type="float" office:value="244149255" table:style-name="ce7">
            <text:p>244,149,255</text:p>
          </table:table-cell>
          <table:table-cell office:value-type="string" table:style-name="ce7">
            <text:p>-</text:p>
          </table:table-cell>
          <table:table-cell office:value-type="float" office:value="244149255" table:number-columns-spanned="1" table:number-rows-spanned="4" table:style-name="ce11">
            <text:p>244,149,255</text:p>
          </table:table-cell>
          <table:table-cell office:value-type="float" office:value="244149255" table:number-columns-spanned="1" table:number-rows-spanned="4" table:style-name="ce11">
            <text:p>244,149,255</text:p>
          </table:table-cell>
          <table:table-cell office:value-type="float" office:value="30889994" table:style-name="ce7">
            <text:p>30,889,99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149255" table:style-name="ce7">
            <text:p>244,149,25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243552255" table:style-name="ce7">
            <text:p>243,552,255</text:p>
          </table:table-cell>
          <table:table-cell office:value-type="string" table:style-name="ce7">
            <text:p>-</text:p>
          </table:table-cell>
          <table:table-cell office:value-type="float" office:value="243552255" table:number-columns-spanned="1" table:number-rows-spanned="4" table:style-name="ce11">
            <text:p>243,552,255</text:p>
          </table:table-cell>
          <table:table-cell office:value-type="float" office:value="243552255" table:number-columns-spanned="1" table:number-rows-spanned="4" table:style-name="ce11">
            <text:p>243,552,255</text:p>
          </table:table-cell>
          <table:table-cell office:value-type="float" office:value="30889994" table:style-name="ce7">
            <text:p>30,889,99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3552255" table:style-name="ce7">
            <text:p>243,552,25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597000" table:style-name="ce7">
            <text:p>597,000</text:p>
          </table:table-cell>
          <table:table-cell office:value-type="string" table:style-name="ce7">
            <text:p>-</text:p>
          </table:table-cell>
          <table:table-cell office:value-type="float" office:value="597000" table:number-columns-spanned="1" table:number-rows-spanned="4" table:style-name="ce11">
            <text:p>597,000</text:p>
          </table:table-cell>
          <table:table-cell office:value-type="float" office:value="597000" table:number-columns-spanned="1" table:number-rows-spanned="4" table:style-name="ce11">
            <text:p>597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7000" table:style-name="ce7">
            <text:p>597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各項補助</text:p>
          </table:table-cell>
          <table:table-cell office:value-type="float" office:value="3169700" table:style-name="ce7">
            <text:p>3,169,700</text:p>
          </table:table-cell>
          <table:table-cell office:value-type="string" table:style-name="ce7">
            <text:p>-</text:p>
          </table:table-cell>
          <table:table-cell office:value-type="float" office:value="3169700" table:number-columns-spanned="1" table:number-rows-spanned="4" table:style-name="ce11">
            <text:p>3,169,700</text:p>
          </table:table-cell>
          <table:table-cell office:value-type="float" office:value="3169700" table:number-columns-spanned="1" table:number-rows-spanned="4" table:style-name="ce11">
            <text:p>3,169,700</text:p>
          </table:table-cell>
          <table:table-cell office:value-type="float" office:value="88780" table:style-name="ce7">
            <text:p>88,78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9700" table:style-name="ce7">
            <text:p>3,169,7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各項補助</text:p>
          </table:table-cell>
          <table:table-cell office:value-type="float" office:value="3169700" table:style-name="ce7">
            <text:p>3,169,700</text:p>
          </table:table-cell>
          <table:table-cell office:value-type="string" table:style-name="ce7">
            <text:p>-</text:p>
          </table:table-cell>
          <table:table-cell office:value-type="float" office:value="3169700" table:number-columns-spanned="1" table:number-rows-spanned="4" table:style-name="ce11">
            <text:p>3,169,700</text:p>
          </table:table-cell>
          <table:table-cell office:value-type="float" office:value="3169700" table:number-columns-spanned="1" table:number-rows-spanned="4" table:style-name="ce11">
            <text:p>3,169,700</text:p>
          </table:table-cell>
          <table:table-cell office:value-type="float" office:value="88780" table:style-name="ce7">
            <text:p>88,78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9700" table:style-name="ce7">
            <text:p>3,169,7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3169700" table:style-name="ce7">
            <text:p>3,169,700</text:p>
          </table:table-cell>
          <table:table-cell office:value-type="string" table:style-name="ce7">
            <text:p>-</text:p>
          </table:table-cell>
          <table:table-cell office:value-type="float" office:value="3169700" table:number-columns-spanned="1" table:number-rows-spanned="4" table:style-name="ce11">
            <text:p>3,169,700</text:p>
          </table:table-cell>
          <table:table-cell office:value-type="float" office:value="3169700" table:number-columns-spanned="1" table:number-rows-spanned="4" table:style-name="ce11">
            <text:p>3,169,700</text:p>
          </table:table-cell>
          <table:table-cell office:value-type="float" office:value="88780" table:style-name="ce7">
            <text:p>88,78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9700" table:style-name="ce7">
            <text:p>3,169,7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災害準備金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0" table:style-name="ce7">
            <text:p>9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災害準備金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0" table:style-name="ce7">
            <text:p>9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0" table:style-name="ce7">
            <text:p>9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247408955" table:style-name="ce7">
            <text:p>247,408,955</text:p>
          </table:table-cell>
          <table:table-cell office:value-type="string" table:style-name="ce7">
            <text:p>-</text:p>
          </table:table-cell>
          <table:table-cell office:value-type="float" office:value="247408955" table:number-columns-spanned="1" table:number-rows-spanned="4" table:style-name="ce11">
            <text:p>247,408,955</text:p>
          </table:table-cell>
          <table:table-cell office:value-type="float" office:value="247408955" table:number-columns-spanned="1" table:number-rows-spanned="4" table:style-name="ce11">
            <text:p>247,408,955</text:p>
          </table:table-cell>
          <table:table-cell office:value-type="float" office:value="30978774" table:style-name="ce7">
            <text:p>30,978,77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7408955" table:style-name="ce7">
            <text:p>247,408,95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1346349955" table:style-name="ce7">
            <text:p>1,346,349,955</text:p>
          </table:table-cell>
          <table:table-cell office:value-type="float" office:value="6800000" table:style-name="ce7">
            <text:p>6,800,000</text:p>
          </table:table-cell>
          <table:table-cell office:value-type="float" office:value="1353149955" table:number-columns-spanned="1" table:number-rows-spanned="4" table:style-name="ce11">
            <text:p>1,353,149,955</text:p>
          </table:table-cell>
          <table:table-cell office:value-type="float" office:value="867742955" table:number-columns-spanned="1" table:number-rows-spanned="4" table:style-name="ce11">
            <text:p>867,742,955</text:p>
          </table:table-cell>
          <table:table-cell office:value-type="float" office:value="120672996" table:style-name="ce7">
            <text:p>120,672,996</text:p>
          </table:table-cell>
          <table:table-cell office:value-type="float" office:value="113249684" table:number-columns-spanned="1" table:number-rows-spanned="2" table:style-name="ce11">
            <text:p>113,249,68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4493271" table:style-name="ce7">
            <text:p>754,493,27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493410" table:number-columns-spanned="1" table:number-rows-spanned="2" table:style-name="ce11">
            <text:p>2,493,4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19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5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2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2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</text:span></text:p>
          <text:p><text:span text:style-name="T2">經費累計表</text:span></text:p>
          <text:p><text:span text:style-name="T3">中華民國110年1月1日至110年7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李穎柔</dc:creator>
    <meta:creation-date>2000-09-07T03:35:22Z</meta:creation-date>
    <dc:date>2021-08-13T02:14:20Z</dc:date>
    <meta:print-date>2021-08-05T06:29:32Z</meta:print-date>
    <meta:user-defined meta:name="WorkbookGuid">769bbec3-4b9d-4872-9d61-faa620d4209e</meta:user-defined>
  </office:meta>
</office:document-meta>
</file>