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7.56708333333333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4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24"/>
        <table:table-column table:style-name="co1" table:default-cell-style-name="ce21"/>
        <table:table-column table:style-name="co2" table:default-cell-style-name="ce9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3" table:default-cell-style-name="ce2"/>
        <table:table-row table:style-name="ro1">
          <table:table-cell office:value-type="string" table:number-columns-spanned="1" table:number-rows-spanned="2" table:style-name="ce44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45">
            <text:p>金 <text:s text:c="14"/>額</text:p>
          </table:table-cell>
          <table:table-cell office:value-type="string" table:number-columns-spanned="1" table:number-rows-spanned="2" table:style-name="ce46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44">
            <text:p>金 <text:s text:c="14"/>額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3"/>
        </table:table-row>
        <table:table-row table:style-name="ro2">
          <table:table-cell table:style-name="ce5"/>
          <table:table-cell table:style-name="ce22"/>
          <table:table-cell table:style-name="ce18"/>
          <table:table-cell table:style-name="ce6"/>
          <table:table-cell table:number-columns-repeated="16380" table:style-name="ce2"/>
        </table:table-row>
        <table:table-row table:style-name="ro3">
          <table:table-cell office:value-type="string" table:style-name="ce5">
            <text:p>資產</text:p>
          </table:table-cell>
          <table:table-cell office:value-type="float" office:value="8147307976" table:style-name="ce22">
            <text:p>8,147,307,976</text:p>
          </table:table-cell>
          <table:table-cell office:value-type="string" table:style-name="ce18">
            <text:p>負債</text:p>
          </table:table-cell>
          <table:table-cell office:value-type="float" office:value="44300100" table:style-name="ce6">
            <text:p>44,300,1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　流動資產</text:p>
          </table:table-cell>
          <table:table-cell office:value-type="float" office:value="95586959" table:style-name="ce24">
            <text:p>95,586,959</text:p>
          </table:table-cell>
          <table:table-cell office:value-type="string" table:style-name="ce21">
            <text:p>　流動負債</text:p>
          </table:table-cell>
          <table:table-cell office:value-type="float" office:value="33185984" table:style-name="ce9">
            <text:p>33,185,98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　　專戶存款</text:p>
          </table:table-cell>
          <table:table-cell office:value-type="float" office:value="35091057" table:style-name="ce24">
            <text:p>35,091,057</text:p>
          </table:table-cell>
          <table:table-cell office:value-type="string" table:style-name="ce21">
            <text:p>　　應付帳款</text:p>
          </table:table-cell>
          <table:table-cell office:value-type="float" office:value="6454143" table:style-name="ce9">
            <text:p>6,454,14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　　零用金</text:p>
          </table:table-cell>
          <table:table-cell office:value-type="float" office:value="300000" table:style-name="ce24">
            <text:p>300,000</text:p>
          </table:table-cell>
          <table:table-cell office:value-type="string" table:style-name="ce21">
            <text:p>　　應付代收款</text:p>
          </table:table-cell>
          <table:table-cell office:value-type="float" office:value="26731841" table:style-name="ce9">
            <text:p>26,731,84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　　應收帳款</text:p>
          </table:table-cell>
          <table:table-cell office:value-type="float" office:value="220000" table:style-name="ce24">
            <text:p>220,000</text:p>
          </table:table-cell>
          <table:table-cell office:value-type="string" table:style-name="ce21">
            <text:p>　其他負債</text:p>
          </table:table-cell>
          <table:table-cell office:value-type="float" office:value="11114116" table:style-name="ce9">
            <text:p>11,114,11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　　應收其他政府款</text:p>
          </table:table-cell>
          <table:table-cell office:value-type="float" office:value="57482492" table:style-name="ce24">
            <text:p>57,482,492</text:p>
          </table:table-cell>
          <table:table-cell office:value-type="string" table:style-name="ce21">
            <text:p>　　存入保證金</text:p>
          </table:table-cell>
          <table:table-cell office:value-type="float" office:value="11098996" table:style-name="ce9">
            <text:p>11,098,99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　　預付款</text:p>
          </table:table-cell>
          <table:table-cell office:value-type="float" office:value="2493410" table:style-name="ce24">
            <text:p>2,493,410</text:p>
          </table:table-cell>
          <table:table-cell office:value-type="string" table:style-name="ce21">
            <text:p>　　應付保管款</text:p>
          </table:table-cell>
          <table:table-cell office:value-type="float" office:value="15120" table:style-name="ce9">
            <text:p>15,12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　長期投資</text:p>
          </table:table-cell>
          <table:table-cell office:value-type="float" office:value="59469313" table:style-name="ce24">
            <text:p>59,469,313</text:p>
          </table:table-cell>
          <table:table-cell office:value-type="string" table:style-name="ce21">
            <text:p>淨資產</text:p>
          </table:table-cell>
          <table:table-cell office:value-type="float" office:value="8103007876" table:style-name="ce9">
            <text:p>8,103,007,87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　　採權益法之投資</text:p>
          </table:table-cell>
          <table:table-cell office:value-type="float" office:value="23822184" table:style-name="ce24">
            <text:p>23,822,184</text:p>
          </table:table-cell>
          <table:table-cell office:value-type="string" table:style-name="ce21">
            <text:p>　資產負債淨額</text:p>
          </table:table-cell>
          <table:table-cell office:value-type="float" office:value="8103007876" table:style-name="ce9">
            <text:p>8,103,007,87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　　採權益法之投資評價調整</text:p>
          </table:table-cell>
          <table:table-cell office:value-type="float" office:value="35647129" table:style-name="ce24">
            <text:p>35,647,129</text:p>
          </table:table-cell>
          <table:table-cell office:value-type="string" table:style-name="ce21">
            <text:p>　　資產負債淨額</text:p>
          </table:table-cell>
          <table:table-cell office:value-type="float" office:value="8103007876" table:style-name="ce9">
            <text:p>8,103,007,87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　固定資產</text:p>
          </table:table-cell>
          <table:table-cell office:value-type="float" office:value="7973001777" table:style-name="ce24">
            <text:p>7,973,001,777</text:p>
          </table:table-cell>
          <table:table-cell office:value-type="string" table:style-name="ce21">
            <text:p/>
          </table:table-cell>
          <table:table-cell office:value-type="string" table:style-name="ce9">
            <text:p/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　　土地</text:p>
          </table:table-cell>
          <table:table-cell office:value-type="float" office:value="6196965151" table:style-name="ce24">
            <text:p>6,196,965,151</text:p>
          </table:table-cell>
          <table:table-cell office:value-type="string" table:style-name="ce21">
            <text:p/>
          </table:table-cell>
          <table:table-cell office:value-type="string" table:style-name="ce9">
            <text:p/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　　土地改良物</text:p>
          </table:table-cell>
          <table:table-cell office:value-type="float" office:value="23088316" table:style-name="ce24">
            <text:p>23,088,316</text:p>
          </table:table-cell>
          <table:table-cell office:value-type="string" table:style-name="ce21">
            <text:p/>
          </table:table-cell>
          <table:table-cell office:value-type="string" table:style-name="ce9">
            <text:p/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　　累計折舊－土地改良物</text:p>
          </table:table-cell>
          <table:table-cell office:value-type="float" office:value="-9904569" table:style-name="ce24">
            <text:p>-9,904,569</text:p>
          </table:table-cell>
          <table:table-cell office:value-type="string" table:style-name="ce21">
            <text:p/>
          </table:table-cell>
          <table:table-cell office:value-type="string" table:style-name="ce9">
            <text:p/>
          </table:table-cell>
          <table:table-cell table:number-columns-repeated="16380"/>
        </table:table-row>
        <table:table-row table:style-name="ro3">
          <table:table-cell office:value-type="string" table:style-name="ce8">
            <text:p>　　房屋建築及設備</text:p>
          </table:table-cell>
          <table:table-cell office:value-type="float" office:value="1963517043" table:style-name="ce24">
            <text:p>1,963,517,043</text:p>
          </table:table-cell>
          <table:table-cell office:value-type="string" table:style-name="ce21">
            <text:p/>
          </table:table-cell>
          <table:table-cell office:value-type="string" table:style-name="ce9">
            <text:p/>
          </table:table-cell>
          <table:table-cell table:number-columns-repeated="16380"/>
        </table:table-row>
        <table:table-row table:style-name="ro3">
          <table:table-cell office:value-type="string" table:style-name="ce8">
            <text:p>　　累計折舊－房屋建築及設備</text:p>
          </table:table-cell>
          <table:table-cell office:value-type="float" office:value="-666142468" table:style-name="ce24">
            <text:p>-666,142,468</text:p>
          </table:table-cell>
          <table:table-cell office:value-type="string" table:style-name="ce21">
            <text:p/>
          </table:table-cell>
          <table:table-cell office:value-type="string" table:style-name="ce9">
            <text:p/>
          </table:table-cell>
          <table:table-cell table:number-columns-repeated="16380"/>
        </table:table-row>
        <table:table-row table:style-name="ro3">
          <table:table-cell office:value-type="string" table:style-name="ce8">
            <text:p>　　機械及設備</text:p>
          </table:table-cell>
          <table:table-cell office:value-type="float" office:value="105713941" table:style-name="ce24">
            <text:p>105,713,941</text:p>
          </table:table-cell>
          <table:table-cell office:value-type="string" table:style-name="ce21">
            <text:p/>
          </table:table-cell>
          <table:table-cell office:value-type="string" table:style-name="ce9">
            <text:p/>
          </table:table-cell>
          <table:table-cell table:number-columns-repeated="16380"/>
        </table:table-row>
        <table:table-row table:style-name="ro3">
          <table:table-cell office:value-type="string" table:style-name="ce8">
            <text:p>　　累計折舊－機械及設備</text:p>
          </table:table-cell>
          <table:table-cell office:value-type="float" office:value="-80384432" table:style-name="ce24">
            <text:p>-80,384,432</text:p>
          </table:table-cell>
          <table:table-cell office:value-type="string" table:style-name="ce21">
            <text:p/>
          </table:table-cell>
          <table:table-cell office:value-type="string" table:style-name="ce9">
            <text:p/>
          </table:table-cell>
          <table:table-cell table:number-columns-repeated="16380"/>
        </table:table-row>
        <table:table-row table:style-name="ro3">
          <table:table-cell office:value-type="string" table:style-name="ce8">
            <text:p>　　交通及運輸設備</text:p>
          </table:table-cell>
          <table:table-cell office:value-type="float" office:value="718341652" table:style-name="ce24">
            <text:p>718,341,652</text:p>
          </table:table-cell>
          <table:table-cell office:value-type="string" table:style-name="ce21">
            <text:p/>
          </table:table-cell>
          <table:table-cell office:value-type="string" table:style-name="ce9">
            <text:p/>
          </table:table-cell>
          <table:table-cell table:number-columns-repeated="16380"/>
        </table:table-row>
        <table:table-row table:style-name="ro3">
          <table:table-cell office:value-type="string" table:style-name="ce8">
            <text:p>　　累計折舊－交通及運輸設備</text:p>
          </table:table-cell>
          <table:table-cell office:value-type="float" office:value="-517245628" table:style-name="ce24">
            <text:p>-517,245,628</text:p>
          </table:table-cell>
          <table:table-cell office:value-type="string" table:style-name="ce21">
            <text:p/>
          </table:table-cell>
          <table:table-cell office:value-type="string" table:style-name="ce9">
            <text:p/>
          </table:table-cell>
          <table:table-cell table:number-columns-repeated="16380"/>
        </table:table-row>
        <table:table-row table:style-name="ro3">
          <table:table-cell office:value-type="string" table:style-name="ce8">
            <text:p>　　雜項設備</text:p>
          </table:table-cell>
          <table:table-cell office:value-type="float" office:value="1043512798" table:style-name="ce24">
            <text:p>1,043,512,798</text:p>
          </table:table-cell>
          <table:table-cell office:value-type="string" table:style-name="ce21">
            <text:p/>
          </table:table-cell>
          <table:table-cell office:value-type="string" table:style-name="ce9">
            <text:p/>
          </table:table-cell>
          <table:table-cell table:number-columns-repeated="16380"/>
        </table:table-row>
        <table:table-row table:style-name="ro3">
          <table:table-cell office:value-type="string" table:style-name="ce8">
            <text:p>　　累計折舊－雜項設備</text:p>
          </table:table-cell>
          <table:table-cell office:value-type="float" office:value="-856050597" table:style-name="ce24">
            <text:p>-856,050,597</text:p>
          </table:table-cell>
          <table:table-cell office:value-type="string" table:style-name="ce21">
            <text:p/>
          </table:table-cell>
          <table:table-cell office:value-type="string" table:style-name="ce9">
            <text:p/>
          </table:table-cell>
          <table:table-cell table:number-columns-repeated="16380"/>
        </table:table-row>
        <table:table-row table:style-name="ro3">
          <table:table-cell office:value-type="string" table:style-name="ce8">
            <text:p>　　購建中固定資產</text:p>
          </table:table-cell>
          <table:table-cell office:value-type="float" office:value="51590570" table:style-name="ce24">
            <text:p>51,590,570</text:p>
          </table:table-cell>
          <table:table-cell office:value-type="string" table:style-name="ce21">
            <text:p/>
          </table:table-cell>
          <table:table-cell office:value-type="string" table:style-name="ce9">
            <text:p/>
          </table:table-cell>
          <table:table-cell table:number-columns-repeated="16380"/>
        </table:table-row>
        <table:table-row table:style-name="ro3">
          <table:table-cell office:value-type="string" table:style-name="ce8">
            <text:p>　無形資產</text:p>
          </table:table-cell>
          <table:table-cell office:value-type="float" office:value="16491527" table:style-name="ce24">
            <text:p>16,491,527</text:p>
          </table:table-cell>
          <table:table-cell office:value-type="string" table:style-name="ce21">
            <text:p/>
          </table:table-cell>
          <table:table-cell office:value-type="string" table:style-name="ce9">
            <text:p/>
          </table:table-cell>
          <table:table-cell table:number-columns-repeated="16380"/>
        </table:table-row>
        <table:table-row table:style-name="ro3">
          <table:table-cell office:value-type="string" table:style-name="ce8">
            <text:p>　　電腦軟體</text:p>
          </table:table-cell>
          <table:table-cell office:value-type="float" office:value="16491527" table:style-name="ce24">
            <text:p>16,491,527</text:p>
          </table:table-cell>
          <table:table-cell office:value-type="string" table:style-name="ce21">
            <text:p/>
          </table:table-cell>
          <table:table-cell office:value-type="string" table:style-name="ce9">
            <text:p/>
          </table:table-cell>
          <table:table-cell table:number-columns-repeated="16380"/>
        </table:table-row>
        <table:table-row table:style-name="ro3">
          <table:table-cell office:value-type="string" table:style-name="ce8">
            <text:p>　其他資產</text:p>
          </table:table-cell>
          <table:table-cell office:value-type="float" office:value="2758400" table:style-name="ce24">
            <text:p>2,758,400</text:p>
          </table:table-cell>
          <table:table-cell office:value-type="string" table:style-name="ce21">
            <text:p/>
          </table:table-cell>
          <table:table-cell office:value-type="string" table:style-name="ce9">
            <text:p/>
          </table:table-cell>
          <table:table-cell table:number-columns-repeated="16380"/>
        </table:table-row>
        <table:table-row table:style-name="ro3">
          <table:table-cell office:value-type="string" table:style-name="ce8">
            <text:p>　　暫付款</text:p>
          </table:table-cell>
          <table:table-cell office:value-type="float" office:value="2755000" table:style-name="ce24">
            <text:p>2,755,000</text:p>
          </table:table-cell>
          <table:table-cell office:value-type="string" table:style-name="ce21">
            <text:p/>
          </table:table-cell>
          <table:table-cell office:value-type="string" table:style-name="ce9">
            <text:p/>
          </table:table-cell>
          <table:table-cell table:number-columns-repeated="16380"/>
        </table:table-row>
        <table:table-row table:style-name="ro3">
          <table:table-cell office:value-type="string" table:style-name="ce8">
            <text:p>　　存出保證金</text:p>
          </table:table-cell>
          <table:table-cell office:value-type="float" office:value="3400" table:style-name="ce24">
            <text:p>3,400</text:p>
          </table:table-cell>
          <table:table-cell office:value-type="string" table:style-name="ce21">
            <text:p/>
          </table:table-cell>
          <table:table-cell office:value-type="string" table:style-name="ce9">
            <text:p/>
          </table:table-cell>
          <table:table-cell table:number-columns-repeated="16380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style-name="ce12">
            <text:p>合　　　　計</text:p>
          </table:table-cell>
          <table:table-cell office:value-type="string" table:style-name="ce23">
            <text:p>8,147,307,976</text:p>
          </table:table-cell>
          <table:table-cell office:value-type="string" table:style-name="ce19">
            <text:p>合　　　　計</text:p>
          </table:table-cell>
          <table:table-cell office:value-type="string" table:style-name="ce16">
            <text:p>8,147,307,97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備 <text:s text:c="5"/>註</text:p>
          </table:table-cell>
          <table:table-cell table:style-name="ce24"/>
          <table:table-cell office:value-type="string" table:style-name="ce20">
            <text:p>備 <text:s text:c="5"/>註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14">
            <text:p>保管有價證券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應付保管有價證券</text:p>
          </table:table-cell>
          <table:table-cell office:value-type="string" table:style-name="ce17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保管品</text:p>
          </table:table-cell>
          <table:table-cell office:value-type="string" table:style-name="ce25">
            <text:p>-</text:p>
          </table:table-cell>
          <table:table-cell office:value-type="string" table:style-name="ce20">
            <text:p>應付保管品</text:p>
          </table:table-cell>
          <table:table-cell office:value-type="string" table:style-name="ce17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保證品</text:p>
          </table:table-cell>
          <table:table-cell office:value-type="string" table:style-name="ce25">
            <text:p>29,491,258</text:p>
          </table:table-cell>
          <table:table-cell office:value-type="string" table:style-name="ce20">
            <text:p>應付保證品</text:p>
          </table:table-cell>
          <table:table-cell office:value-type="string" table:style-name="ce17">
            <text:p>29,491,258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債權憑證</text:p>
          </table:table-cell>
          <table:table-cell office:value-type="string" table:style-name="ce23">
            <text:p>2</text:p>
          </table:table-cell>
          <table:table-cell office:value-type="string" table:style-name="ce30">
            <text:p>待抵銷債權憑證</text:p>
          </table:table-cell>
          <table:table-cell office:value-type="string" table:style-name="ce16">
            <text:p>2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47">
            <text:p>備註：</text:p>
            <text:p>一、機械及設備金額25,329,509元與財產增減結存表機械及設備金額25,588,829元，減少259,320元，係時間性差異。</text:p>
            <text:p>二、交通及運輸設備金額201,096,024元與財產增減結存表交通運輸及設備金額257,844,824元，減少56,748,800元，係時間性差異。</text:p>
            <text:p>三、購建中固定資產金額51,590,570元與購建中固定資產增減結存表金額51,592,700元，減少2,130元，係時間性差異。</text:p>
          </table:table-cell>
          <table:covered-table-cell table:number-columns-repeated="3"/>
          <table:table-cell table:number-columns-repeated="16380"/>
        </table:table-row>
        <table:table-row table:number-rows-repeated="499" table:style-name="ro3">
          <table:table-cell table:number-columns-repeated="16384" table:style-name="ce1"/>
        </table:table-row>
        <table:table-row table:number-rows-repeated="1048036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  <table:table table:name="附表1" table:style-name="ta2">
        <table:table-column table:style-name="co10" table:default-cell-style-name="ce5"/>
        <table:table-column table:style-name="co11" table:number-columns-repeated="3" table:default-cell-style-name="ce6"/>
        <table:table-column table:style-name="co10" table:default-cell-style-name="ce7"/>
        <table:table-column table:style-name="co11" table:number-columns-repeated="3" table:default-cell-style-name="ce6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1" table:number-rows-spanned="2" table:style-name="ce44">
            <text:p>科　目　名　稱</text:p>
          </table:table-cell>
          <table:table-cell office:value-type="string" table:number-columns-spanned="3" table:number-rows-spanned="1" table:style-name="ce45">
            <text:p>金額</text:p>
          </table:table-cell>
          <table:covered-table-cell table:number-columns-repeated="2"/>
          <table:table-cell office:value-type="string" table:number-columns-spanned="1" table:number-rows-spanned="2" table:style-name="ce46">
            <text:p>科　目　名　稱</text:p>
          </table:table-cell>
          <table:table-cell office:value-type="string" table:number-columns-spanned="3" table:number-rows-spanned="1" table:style-name="ce44">
            <text:p>金額</text:p>
          </table:table-cell>
          <table:covered-table-cell table:number-columns-repeated="2"/>
          <table:table-cell table:number-columns-repeated="2" table:style-name="ce3"/>
          <table:table-cell table:number-columns-repeated="16374" table:style-name="ce4"/>
        </table:table-row>
        <table:table-row table:style-name="ro1">
          <table:covered-table-cell/>
          <table:table-cell office:value-type="string" table:style-name="ce10">
            <text:p>本月</text:p>
          </table:table-cell>
          <table:table-cell office:value-type="string" table:style-name="ce10">
            <text:p>上月結存</text:p>
          </table:table-cell>
          <table:table-cell office:value-type="string" table:style-name="ce11">
            <text:p>增減數</text:p>
          </table:table-cell>
          <table:covered-table-cell/>
          <table:table-cell office:value-type="string" table:style-name="ce10">
            <text:p>本月</text:p>
          </table:table-cell>
          <table:table-cell office:value-type="string" table:style-name="ce10">
            <text:p>上月結存</text:p>
          </table:table-cell>
          <table:table-cell office:value-type="string" table:style-name="ce10">
            <text:p>增減數</text:p>
          </table:table-cell>
          <table:table-cell table:number-columns-repeated="16376" table:style-name="ce3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76" table:style-name="ce2"/>
        </table:table-row>
        <table:table-row table:style-name="ro3">
          <table:table-cell office:value-type="string" table:style-name="ce5">
            <text:p>資產</text:p>
          </table:table-cell>
          <table:table-cell office:value-type="float" office:value="8147307976" table:style-name="ce6">
            <text:p>8,147,307,976</text:p>
          </table:table-cell>
          <table:table-cell office:value-type="float" office:value="8124572108" table:style-name="ce6">
            <text:p>8,124,572,108</text:p>
          </table:table-cell>
          <table:table-cell office:value-type="float" office:value="22735868" table:style-name="ce6">
            <text:p>22,735,868</text:p>
          </table:table-cell>
          <table:table-cell office:value-type="string" table:style-name="ce7">
            <text:p>負債</text:p>
          </table:table-cell>
          <table:table-cell office:value-type="float" office:value="44300100" table:style-name="ce6">
            <text:p>44,300,100</text:p>
          </table:table-cell>
          <table:table-cell office:value-type="float" office:value="38721107" table:style-name="ce6">
            <text:p>38,721,107</text:p>
          </table:table-cell>
          <table:table-cell office:value-type="float" office:value="5578993" table:style-name="ce6">
            <text:p>5,578,99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　流動資產</text:p>
          </table:table-cell>
          <table:table-cell office:value-type="float" office:value="95586959" table:style-name="ce6">
            <text:p>95,586,959</text:p>
          </table:table-cell>
          <table:table-cell office:value-type="float" office:value="90884847" table:style-name="ce6">
            <text:p>90,884,847</text:p>
          </table:table-cell>
          <table:table-cell office:value-type="float" office:value="4702112" table:style-name="ce6">
            <text:p>4,702,112</text:p>
          </table:table-cell>
          <table:table-cell office:value-type="string" table:style-name="ce7">
            <text:p>　流動負債</text:p>
          </table:table-cell>
          <table:table-cell office:value-type="float" office:value="33185984" table:style-name="ce6">
            <text:p>33,185,984</text:p>
          </table:table-cell>
          <table:table-cell office:value-type="float" office:value="27744115" table:style-name="ce6">
            <text:p>27,744,115</text:p>
          </table:table-cell>
          <table:table-cell office:value-type="float" office:value="5441869" table:style-name="ce6">
            <text:p>5,441,86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　　現金</text:p>
          </table:table-cell>
          <table:table-cell office:value-type="float" office:value="35391057" table:style-name="ce6">
            <text:p>35,391,057</text:p>
          </table:table-cell>
          <table:table-cell office:value-type="float" office:value="29702524" table:style-name="ce6">
            <text:p>29,702,524</text:p>
          </table:table-cell>
          <table:table-cell office:value-type="float" office:value="5688533" table:style-name="ce6">
            <text:p>5,688,533</text:p>
          </table:table-cell>
          <table:table-cell office:value-type="string" table:style-name="ce7">
            <text:p>　　應付款項</text:p>
          </table:table-cell>
          <table:table-cell office:value-type="float" office:value="33185984" table:style-name="ce6">
            <text:p>33,185,984</text:p>
          </table:table-cell>
          <table:table-cell office:value-type="float" office:value="27744115" table:style-name="ce6">
            <text:p>27,744,115</text:p>
          </table:table-cell>
          <table:table-cell office:value-type="float" office:value="5441869" table:style-name="ce6">
            <text:p>5,441,86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　　　專戶存款</text:p>
          </table:table-cell>
          <table:table-cell office:value-type="float" office:value="35091057" table:style-name="ce6">
            <text:p>35,091,057</text:p>
          </table:table-cell>
          <table:table-cell office:value-type="float" office:value="29402524" table:style-name="ce6">
            <text:p>29,402,524</text:p>
          </table:table-cell>
          <table:table-cell office:value-type="float" office:value="5688533" table:style-name="ce6">
            <text:p>5,688,533</text:p>
          </table:table-cell>
          <table:table-cell office:value-type="string" table:style-name="ce7">
            <text:p>　　　應付帳款</text:p>
          </table:table-cell>
          <table:table-cell office:value-type="float" office:value="6454143" table:style-name="ce6">
            <text:p>6,454,143</text:p>
          </table:table-cell>
          <table:table-cell office:value-type="float" office:value="6454143" table:style-name="ce6">
            <text:p>6,454,143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　　　零用金</text:p>
          </table:table-cell>
          <table:table-cell office:value-type="float" office:value="300000" table:style-name="ce6">
            <text:p>300,000</text:p>
          </table:table-cell>
          <table:table-cell office:value-type="float" office:value="300000" table:style-name="ce6">
            <text:p>300,00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　　　應付代收款</text:p>
          </table:table-cell>
          <table:table-cell office:value-type="float" office:value="26731841" table:style-name="ce6">
            <text:p>26,731,841</text:p>
          </table:table-cell>
          <table:table-cell office:value-type="float" office:value="21289972" table:style-name="ce6">
            <text:p>21,289,972</text:p>
          </table:table-cell>
          <table:table-cell office:value-type="float" office:value="5441869" table:style-name="ce6">
            <text:p>5,441,86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　　應收款項</text:p>
          </table:table-cell>
          <table:table-cell office:value-type="float" office:value="220000" table:style-name="ce6">
            <text:p>220,000</text:p>
          </table:table-cell>
          <table:table-cell office:value-type="float" office:value="220000" table:style-name="ce6">
            <text:p>220,00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　其他負債</text:p>
          </table:table-cell>
          <table:table-cell office:value-type="float" office:value="11114116" table:style-name="ce6">
            <text:p>11,114,116</text:p>
          </table:table-cell>
          <table:table-cell office:value-type="float" office:value="10976992" table:style-name="ce6">
            <text:p>10,976,992</text:p>
          </table:table-cell>
          <table:table-cell office:value-type="float" office:value="137124" table:style-name="ce6">
            <text:p>137,12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　　　應收帳款</text:p>
          </table:table-cell>
          <table:table-cell office:value-type="float" office:value="220000" table:style-name="ce6">
            <text:p>220,000</text:p>
          </table:table-cell>
          <table:table-cell office:value-type="float" office:value="220000" table:style-name="ce6">
            <text:p>220,00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　　存入保證金</text:p>
          </table:table-cell>
          <table:table-cell office:value-type="float" office:value="11098996" table:style-name="ce6">
            <text:p>11,098,996</text:p>
          </table:table-cell>
          <table:table-cell office:value-type="float" office:value="10961872" table:style-name="ce6">
            <text:p>10,961,872</text:p>
          </table:table-cell>
          <table:table-cell office:value-type="float" office:value="137124" table:style-name="ce6">
            <text:p>137,12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　　應收其他政府款</text:p>
          </table:table-cell>
          <table:table-cell office:value-type="float" office:value="57482492" table:style-name="ce6">
            <text:p>57,482,492</text:p>
          </table:table-cell>
          <table:table-cell office:value-type="float" office:value="57482492" table:style-name="ce6">
            <text:p>57,482,492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　　　存入保證金</text:p>
          </table:table-cell>
          <table:table-cell office:value-type="float" office:value="11098996" table:style-name="ce6">
            <text:p>11,098,996</text:p>
          </table:table-cell>
          <table:table-cell office:value-type="float" office:value="10961872" table:style-name="ce6">
            <text:p>10,961,872</text:p>
          </table:table-cell>
          <table:table-cell office:value-type="float" office:value="137124" table:style-name="ce6">
            <text:p>137,12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　　　應收其他政府款</text:p>
          </table:table-cell>
          <table:table-cell office:value-type="float" office:value="57482492" table:style-name="ce6">
            <text:p>57,482,492</text:p>
          </table:table-cell>
          <table:table-cell office:value-type="float" office:value="57482492" table:style-name="ce6">
            <text:p>57,482,492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　　應付保管款</text:p>
          </table:table-cell>
          <table:table-cell office:value-type="float" office:value="15120" table:style-name="ce6">
            <text:p>15,120</text:p>
          </table:table-cell>
          <table:table-cell office:value-type="float" office:value="15120" table:style-name="ce6">
            <text:p>15,120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　　預付款</text:p>
          </table:table-cell>
          <table:table-cell office:value-type="float" office:value="2493410" table:style-name="ce6">
            <text:p>2,493,410</text:p>
          </table:table-cell>
          <table:table-cell office:value-type="float" office:value="3479831" table:style-name="ce6">
            <text:p>3,479,831</text:p>
          </table:table-cell>
          <table:table-cell office:value-type="float" office:value="-986421" table:style-name="ce6">
            <text:p>-986,421</text:p>
          </table:table-cell>
          <table:table-cell office:value-type="string" table:style-name="ce7">
            <text:p>　　　應付保管款</text:p>
          </table:table-cell>
          <table:table-cell office:value-type="float" office:value="15120" table:style-name="ce6">
            <text:p>15,120</text:p>
          </table:table-cell>
          <table:table-cell office:value-type="float" office:value="15120" table:style-name="ce6">
            <text:p>15,120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　　　預付款</text:p>
          </table:table-cell>
          <table:table-cell office:value-type="float" office:value="2493410" table:style-name="ce6">
            <text:p>2,493,410</text:p>
          </table:table-cell>
          <table:table-cell office:value-type="float" office:value="3479831" table:style-name="ce6">
            <text:p>3,479,831</text:p>
          </table:table-cell>
          <table:table-cell office:value-type="float" office:value="-986421" table:style-name="ce6">
            <text:p>-986,421</text:p>
          </table:table-cell>
          <table:table-cell office:value-type="string" table:style-name="ce7">
            <text:p>淨資產</text:p>
          </table:table-cell>
          <table:table-cell office:value-type="float" office:value="8018123690" table:style-name="ce6">
            <text:p>8,018,123,690</text:p>
          </table:table-cell>
          <table:table-cell office:value-type="float" office:value="8024484175" table:style-name="ce6">
            <text:p>8,024,484,175</text:p>
          </table:table-cell>
          <table:table-cell office:value-type="float" office:value="-6360485" table:style-name="ce6">
            <text:p>-6,360,48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　長期投資</text:p>
          </table:table-cell>
          <table:table-cell office:value-type="float" office:value="59469313" table:style-name="ce6">
            <text:p>59,469,313</text:p>
          </table:table-cell>
          <table:table-cell office:value-type="float" office:value="59469313" table:style-name="ce6">
            <text:p>59,469,313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　資產負債淨額</text:p>
          </table:table-cell>
          <table:table-cell office:value-type="float" office:value="8018123690" table:style-name="ce6">
            <text:p>8,018,123,690</text:p>
          </table:table-cell>
          <table:table-cell office:value-type="float" office:value="8024484175" table:style-name="ce6">
            <text:p>8,024,484,175</text:p>
          </table:table-cell>
          <table:table-cell office:value-type="float" office:value="-6360485" table:style-name="ce6">
            <text:p>-6,360,48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　　採權益法之投資</text:p>
          </table:table-cell>
          <table:table-cell office:value-type="float" office:value="59469313" table:style-name="ce6">
            <text:p>59,469,313</text:p>
          </table:table-cell>
          <table:table-cell office:value-type="float" office:value="59469313" table:style-name="ce6">
            <text:p>59,469,313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　　資產負債淨額</text:p>
          </table:table-cell>
          <table:table-cell office:value-type="float" office:value="8018123690" table:style-name="ce6">
            <text:p>8,018,123,690</text:p>
          </table:table-cell>
          <table:table-cell office:value-type="float" office:value="8024484175" table:style-name="ce6">
            <text:p>8,024,484,175</text:p>
          </table:table-cell>
          <table:table-cell office:value-type="float" office:value="-6360485" table:style-name="ce6">
            <text:p>-6,360,48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　　　採權益法之投資</text:p>
          </table:table-cell>
          <table:table-cell office:value-type="float" office:value="23822184" table:style-name="ce6">
            <text:p>23,822,184</text:p>
          </table:table-cell>
          <table:table-cell office:value-type="float" office:value="23822184" table:style-name="ce6">
            <text:p>23,822,184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　　　資產負債淨額</text:p>
          </table:table-cell>
          <table:table-cell office:value-type="float" office:value="8018123690" table:style-name="ce6">
            <text:p>8,018,123,690</text:p>
          </table:table-cell>
          <table:table-cell office:value-type="float" office:value="8024484175" table:style-name="ce6">
            <text:p>8,024,484,175</text:p>
          </table:table-cell>
          <table:table-cell office:value-type="float" office:value="-6360485" table:style-name="ce6">
            <text:p>-6,360,48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採權益法之投資評價調整</text:p>
          </table:table-cell>
          <table:table-cell office:value-type="float" office:value="35647129" table:style-name="ce6">
            <text:p>35,647,129</text:p>
          </table:table-cell>
          <table:table-cell office:value-type="float" office:value="35647129" table:style-name="ce6">
            <text:p>35,647,129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固定資產</text:p>
          </table:table-cell>
          <table:table-cell office:value-type="float" office:value="7973001777" table:style-name="ce6">
            <text:p>7,973,001,777</text:p>
          </table:table-cell>
          <table:table-cell office:value-type="float" office:value="7954477144" table:style-name="ce6">
            <text:p>7,954,477,144</text:p>
          </table:table-cell>
          <table:table-cell office:value-type="float" office:value="18524633" table:style-name="ce6">
            <text:p>18,524,633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土地</text:p>
          </table:table-cell>
          <table:table-cell office:value-type="float" office:value="6196965151" table:style-name="ce6">
            <text:p>6,196,965,151</text:p>
          </table:table-cell>
          <table:table-cell office:value-type="float" office:value="6196965151" table:style-name="ce6">
            <text:p>6,196,965,15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土地</text:p>
          </table:table-cell>
          <table:table-cell office:value-type="float" office:value="6196965151" table:style-name="ce6">
            <text:p>6,196,965,151</text:p>
          </table:table-cell>
          <table:table-cell office:value-type="float" office:value="6196965151" table:style-name="ce6">
            <text:p>6,196,965,15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土地改良物</text:p>
          </table:table-cell>
          <table:table-cell office:value-type="float" office:value="13183747" table:style-name="ce6">
            <text:p>13,183,747</text:p>
          </table:table-cell>
          <table:table-cell office:value-type="float" office:value="13552753" table:style-name="ce6">
            <text:p>13,552,753</text:p>
          </table:table-cell>
          <table:table-cell office:value-type="float" office:value="-369006" table:style-name="ce6">
            <text:p>-369,006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土地改良物</text:p>
          </table:table-cell>
          <table:table-cell office:value-type="float" office:value="23088316" table:style-name="ce6">
            <text:p>23,088,316</text:p>
          </table:table-cell>
          <table:table-cell office:value-type="float" office:value="23088316" table:style-name="ce6">
            <text:p>23,088,316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累計折舊－土地改良物</text:p>
          </table:table-cell>
          <table:table-cell office:value-type="float" office:value="-9904569" table:style-name="ce6">
            <text:p>-9,904,569</text:p>
          </table:table-cell>
          <table:table-cell office:value-type="float" office:value="-9535563" table:style-name="ce6">
            <text:p>-9,535,563</text:p>
          </table:table-cell>
          <table:table-cell office:value-type="float" office:value="-369006" table:style-name="ce6">
            <text:p>-369,006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房屋建築及設備</text:p>
          </table:table-cell>
          <table:table-cell office:value-type="float" office:value="1297374575" table:style-name="ce6">
            <text:p>1,297,374,575</text:p>
          </table:table-cell>
          <table:table-cell office:value-type="float" office:value="1300612013" table:style-name="ce6">
            <text:p>1,300,612,013</text:p>
          </table:table-cell>
          <table:table-cell office:value-type="float" office:value="-3237438" table:style-name="ce6">
            <text:p>-3,237,438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房屋建築及設備</text:p>
          </table:table-cell>
          <table:table-cell office:value-type="float" office:value="1963517043" table:style-name="ce6">
            <text:p>1,963,517,043</text:p>
          </table:table-cell>
          <table:table-cell office:value-type="float" office:value="1963227743" table:style-name="ce6">
            <text:p>1,963,227,743</text:p>
          </table:table-cell>
          <table:table-cell office:value-type="float" office:value="289300" table:style-name="ce6">
            <text:p>289,30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累計折舊－房屋建築及設備</text:p>
          </table:table-cell>
          <table:table-cell office:value-type="float" office:value="-666142468" table:style-name="ce6">
            <text:p>-666,142,468</text:p>
          </table:table-cell>
          <table:table-cell office:value-type="float" office:value="-662615730" table:style-name="ce6">
            <text:p>-662,615,730</text:p>
          </table:table-cell>
          <table:table-cell office:value-type="float" office:value="-3526738" table:style-name="ce6">
            <text:p>-3,526,738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機械及設備</text:p>
          </table:table-cell>
          <table:table-cell office:value-type="float" office:value="25329509" table:style-name="ce6">
            <text:p>25,329,509</text:p>
          </table:table-cell>
          <table:table-cell office:value-type="float" office:value="25888094" table:style-name="ce6">
            <text:p>25,888,094</text:p>
          </table:table-cell>
          <table:table-cell office:value-type="float" office:value="-558585" table:style-name="ce6">
            <text:p>-558,585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機械及設備</text:p>
          </table:table-cell>
          <table:table-cell office:value-type="float" office:value="105713941" table:style-name="ce6">
            <text:p>105,713,941</text:p>
          </table:table-cell>
          <table:table-cell office:value-type="float" office:value="105764513" table:style-name="ce6">
            <text:p>105,764,513</text:p>
          </table:table-cell>
          <table:table-cell office:value-type="float" office:value="-50572" table:style-name="ce6">
            <text:p>-50,572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累計折舊－機械及設備</text:p>
          </table:table-cell>
          <table:table-cell office:value-type="float" office:value="-80384432" table:style-name="ce6">
            <text:p>-80,384,432</text:p>
          </table:table-cell>
          <table:table-cell office:value-type="float" office:value="-79876419" table:style-name="ce6">
            <text:p>-79,876,419</text:p>
          </table:table-cell>
          <table:table-cell office:value-type="float" office:value="-508013" table:style-name="ce6">
            <text:p>-508,013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交通及運輸設備</text:p>
          </table:table-cell>
          <table:table-cell office:value-type="float" office:value="201096024" table:style-name="ce6">
            <text:p>201,096,024</text:p>
          </table:table-cell>
          <table:table-cell office:value-type="float" office:value="173139854" table:style-name="ce6">
            <text:p>173,139,854</text:p>
          </table:table-cell>
          <table:table-cell office:value-type="float" office:value="27956170" table:style-name="ce6">
            <text:p>27,956,17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交通及運輸設備</text:p>
          </table:table-cell>
          <table:table-cell office:value-type="float" office:value="718341652" table:style-name="ce6">
            <text:p>718,341,652</text:p>
          </table:table-cell>
          <table:table-cell office:value-type="float" office:value="696454346" table:style-name="ce6">
            <text:p>696,454,346</text:p>
          </table:table-cell>
          <table:table-cell office:value-type="float" office:value="21887306" table:style-name="ce6">
            <text:p>21,887,306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累計折舊－交通及運輸設備</text:p>
          </table:table-cell>
          <table:table-cell office:value-type="float" office:value="-517245628" table:style-name="ce6">
            <text:p>-517,245,628</text:p>
          </table:table-cell>
          <table:table-cell office:value-type="float" office:value="-523314492" table:style-name="ce6">
            <text:p>-523,314,492</text:p>
          </table:table-cell>
          <table:table-cell office:value-type="float" office:value="6068864" table:style-name="ce6">
            <text:p>6,068,864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雜項設備</text:p>
          </table:table-cell>
          <table:table-cell office:value-type="float" office:value="187462201" table:style-name="ce6">
            <text:p>187,462,201</text:p>
          </table:table-cell>
          <table:table-cell office:value-type="float" office:value="192731469" table:style-name="ce6">
            <text:p>192,731,469</text:p>
          </table:table-cell>
          <table:table-cell office:value-type="float" office:value="-5269268" table:style-name="ce6">
            <text:p>-5,269,268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雜項設備</text:p>
          </table:table-cell>
          <table:table-cell office:value-type="float" office:value="1043512798" table:style-name="ce6">
            <text:p>1,043,512,798</text:p>
          </table:table-cell>
          <table:table-cell office:value-type="float" office:value="1043315483" table:style-name="ce6">
            <text:p>1,043,315,483</text:p>
          </table:table-cell>
          <table:table-cell office:value-type="float" office:value="197315" table:style-name="ce6">
            <text:p>197,315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累計折舊－雜項設備</text:p>
          </table:table-cell>
          <table:table-cell office:value-type="float" office:value="-856050597" table:style-name="ce6">
            <text:p>-856,050,597</text:p>
          </table:table-cell>
          <table:table-cell office:value-type="float" office:value="-850584014" table:style-name="ce6">
            <text:p>-850,584,014</text:p>
          </table:table-cell>
          <table:table-cell office:value-type="float" office:value="-5466583" table:style-name="ce6">
            <text:p>-5,466,583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購建中固定資產</text:p>
          </table:table-cell>
          <table:table-cell office:value-type="float" office:value="51590570" table:style-name="ce6">
            <text:p>51,590,570</text:p>
          </table:table-cell>
          <table:table-cell office:value-type="float" office:value="51587810" table:style-name="ce6">
            <text:p>51,587,810</text:p>
          </table:table-cell>
          <table:table-cell office:value-type="float" office:value="2760" table:style-name="ce6">
            <text:p>2,76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購建中固定資產</text:p>
          </table:table-cell>
          <table:table-cell office:value-type="float" office:value="51590570" table:style-name="ce6">
            <text:p>51,590,570</text:p>
          </table:table-cell>
          <table:table-cell office:value-type="float" office:value="51587810" table:style-name="ce6">
            <text:p>51,587,810</text:p>
          </table:table-cell>
          <table:table-cell office:value-type="float" office:value="2760" table:style-name="ce6">
            <text:p>2,76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無形資產</text:p>
          </table:table-cell>
          <table:table-cell office:value-type="float" office:value="16491527" table:style-name="ce6">
            <text:p>16,491,527</text:p>
          </table:table-cell>
          <table:table-cell office:value-type="float" office:value="16862404" table:style-name="ce6">
            <text:p>16,862,404</text:p>
          </table:table-cell>
          <table:table-cell office:value-type="float" office:value="-370877" table:style-name="ce6">
            <text:p>-370,877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無形資產</text:p>
          </table:table-cell>
          <table:table-cell office:value-type="float" office:value="16491527" table:style-name="ce6">
            <text:p>16,491,527</text:p>
          </table:table-cell>
          <table:table-cell office:value-type="float" office:value="16862404" table:style-name="ce6">
            <text:p>16,862,404</text:p>
          </table:table-cell>
          <table:table-cell office:value-type="float" office:value="-370877" table:style-name="ce6">
            <text:p>-370,877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電腦軟體</text:p>
          </table:table-cell>
          <table:table-cell office:value-type="float" office:value="16491527" table:style-name="ce6">
            <text:p>16,491,527</text:p>
          </table:table-cell>
          <table:table-cell office:value-type="float" office:value="16862404" table:style-name="ce6">
            <text:p>16,862,404</text:p>
          </table:table-cell>
          <table:table-cell office:value-type="float" office:value="-370877" table:style-name="ce6">
            <text:p>-370,877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其他資產</text:p>
          </table:table-cell>
          <table:table-cell office:value-type="float" office:value="2758400" table:style-name="ce6">
            <text:p>2,758,400</text:p>
          </table:table-cell>
          <table:table-cell office:value-type="float" office:value="2878400" table:style-name="ce6">
            <text:p>2,878,400</text:p>
          </table:table-cell>
          <table:table-cell office:value-type="float" office:value="-120000" table:style-name="ce6">
            <text:p>-120,00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31">
            <text:p>　　暫付款</text:p>
          </table:table-cell>
          <table:table-cell office:value-type="float" office:value="2755000" table:style-name="ce32">
            <text:p>2,755,000</text:p>
          </table:table-cell>
          <table:table-cell office:value-type="float" office:value="2875000" table:style-name="ce32">
            <text:p>2,875,000</text:p>
          </table:table-cell>
          <table:table-cell office:value-type="float" office:value="-120000" table:style-name="ce32">
            <text:p>-120,000</text:p>
          </table:table-cell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暫付款</text:p>
          </table:table-cell>
          <table:table-cell office:value-type="float" office:value="2755000" table:style-name="ce6">
            <text:p>2,755,000</text:p>
          </table:table-cell>
          <table:table-cell office:value-type="float" office:value="2875000" table:style-name="ce6">
            <text:p>2,875,000</text:p>
          </table:table-cell>
          <table:table-cell office:value-type="float" office:value="-120000" table:style-name="ce6">
            <text:p>-120,00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存出保證金</text:p>
          </table:table-cell>
          <table:table-cell office:value-type="float" office:value="3400" table:style-name="ce6">
            <text:p>3,400</text:p>
          </table:table-cell>
          <table:table-cell office:value-type="float" office:value="3400" table:style-name="ce6">
            <text:p>3,40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存出保證金</text:p>
          </table:table-cell>
          <table:table-cell office:value-type="float" office:value="3400" table:style-name="ce6">
            <text:p>3,400</text:p>
          </table:table-cell>
          <table:table-cell office:value-type="float" office:value="3400" table:style-name="ce6">
            <text:p>3,40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12">
            <text:p>合　　　　計</text:p>
          </table:table-cell>
          <table:table-cell office:value-type="string" table:style-name="ce27">
            <text:p>8,147,307,976</text:p>
          </table:table-cell>
          <table:table-cell office:value-type="string" table:style-name="ce27">
            <text:p>8,124,572,108</text:p>
          </table:table-cell>
          <table:table-cell office:value-type="string" table:style-name="ce16">
            <text:p>22,735,868</text:p>
          </table:table-cell>
          <table:table-cell office:value-type="string" table:style-name="ce13">
            <text:p>合　　　　計</text:p>
          </table:table-cell>
          <table:table-cell office:value-type="string" table:style-name="ce27">
            <text:p>8,062,423,790</text:p>
          </table:table-cell>
          <table:table-cell office:value-type="string" table:style-name="ce27">
            <text:p>8,063,205,282</text:p>
          </table:table-cell>
          <table:table-cell office:value-type="string" table:style-name="ce16">
            <text:p>-781,49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備 <text:s text:c="5"/>註</text:p>
          </table:table-cell>
          <table:table-cell table:number-columns-repeated="3" table:style-name="ce6"/>
          <table:table-cell office:value-type="string" table:style-name="ce15">
            <text:p>備 <text:s text:c="5"/>註</text:p>
          </table:table-cell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string" table:style-name="ce14">
            <text:p>保管有價證券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應付保管有價證券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保管品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應付保管品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保證品</text:p>
          </table:table-cell>
          <table:table-cell office:value-type="string" table:style-name="ce28">
            <text:p>29,491,258</text:p>
          </table:table-cell>
          <table:table-cell office:value-type="string" table:style-name="ce28">
            <text:p>28,888,208</text:p>
          </table:table-cell>
          <table:table-cell office:value-type="string" table:style-name="ce17">
            <text:p>603,050</text:p>
          </table:table-cell>
          <table:table-cell office:value-type="string" table:style-name="ce15">
            <text:p>應付保證品</text:p>
          </table:table-cell>
          <table:table-cell office:value-type="string" table:style-name="ce28">
            <text:p>29,491,258</text:p>
          </table:table-cell>
          <table:table-cell office:value-type="string" table:style-name="ce28">
            <text:p>28,888,208</text:p>
          </table:table-cell>
          <table:table-cell office:value-type="string" table:style-name="ce17">
            <text:p>603,0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債權憑證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34">
            <text:p>待抵銷債權憑證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2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number-rows-repeated="1048493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5"/>
        <table:table-column table:style-name="co11" table:number-columns-repeated="3" table:default-cell-style-name="ce6"/>
        <table:table-column table:style-name="co10" table:default-cell-style-name="ce7"/>
        <table:table-column table:style-name="co11" table:number-columns-repeated="3" table:default-cell-style-name="ce6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1" table:number-rows-spanned="2" table:style-name="ce44">
            <text:p>科　目　名　稱</text:p>
          </table:table-cell>
          <table:table-cell office:value-type="string" table:number-columns-spanned="3" table:number-rows-spanned="1" table:style-name="ce45">
            <text:p>金額</text:p>
          </table:table-cell>
          <table:covered-table-cell table:number-columns-repeated="2"/>
          <table:table-cell office:value-type="string" table:number-columns-spanned="1" table:number-rows-spanned="2" table:style-name="ce46">
            <text:p>科　目　名　稱</text:p>
          </table:table-cell>
          <table:table-cell office:value-type="string" table:number-columns-spanned="3" table:number-rows-spanned="1" table:style-name="ce44">
            <text:p>金額</text:p>
          </table:table-cell>
          <table:covered-table-cell table:number-columns-repeated="2"/>
          <table:table-cell table:number-columns-repeated="2" table:style-name="ce3"/>
          <table:table-cell table:number-columns-repeated="16374" table:style-name="ce4"/>
        </table:table-row>
        <table:table-row table:style-name="ro1">
          <table:covered-table-cell/>
          <table:table-cell office:value-type="string" table:style-name="ce10">
            <text:p>本月</text:p>
          </table:table-cell>
          <table:table-cell office:value-type="string" table:style-name="ce10">
            <text:p>上月結存</text:p>
          </table:table-cell>
          <table:table-cell office:value-type="string" table:style-name="ce11">
            <text:p>增減數</text:p>
          </table:table-cell>
          <table:covered-table-cell/>
          <table:table-cell office:value-type="string" table:style-name="ce10">
            <text:p>本月</text:p>
          </table:table-cell>
          <table:table-cell office:value-type="string" table:style-name="ce10">
            <text:p>上月結存</text:p>
          </table:table-cell>
          <table:table-cell office:value-type="string" table:style-name="ce10">
            <text:p>增減數</text:p>
          </table:table-cell>
          <table:table-cell table:number-columns-repeated="16376" table:style-name="ce3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76" table:style-name="ce2"/>
        </table:table-row>
        <table:table-row table:style-name="ro3">
          <table:table-cell office:value-type="string" table:style-name="ce5">
            <text:p>資產</text:p>
          </table:table-cell>
          <table:table-cell office:value-type="float" office:value="8147307976" table:style-name="ce6">
            <text:p>8,147,307,976</text:p>
          </table:table-cell>
          <table:table-cell office:value-type="float" office:value="8124572108" table:style-name="ce6">
            <text:p>8,124,572,108</text:p>
          </table:table-cell>
          <table:table-cell office:value-type="float" office:value="22735868" table:style-name="ce6">
            <text:p>22,735,868</text:p>
          </table:table-cell>
          <table:table-cell office:value-type="string" table:style-name="ce7">
            <text:p>負債</text:p>
          </table:table-cell>
          <table:table-cell office:value-type="float" office:value="44300100" table:style-name="ce6">
            <text:p>44,300,100</text:p>
          </table:table-cell>
          <table:table-cell office:value-type="float" office:value="38721107" table:style-name="ce6">
            <text:p>38,721,107</text:p>
          </table:table-cell>
          <table:table-cell office:value-type="float" office:value="5578993" table:style-name="ce6">
            <text:p>5,578,99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　流動資產</text:p>
          </table:table-cell>
          <table:table-cell office:value-type="float" office:value="95586959" table:style-name="ce6">
            <text:p>95,586,959</text:p>
          </table:table-cell>
          <table:table-cell office:value-type="float" office:value="90884847" table:style-name="ce6">
            <text:p>90,884,847</text:p>
          </table:table-cell>
          <table:table-cell office:value-type="float" office:value="4702112" table:style-name="ce6">
            <text:p>4,702,112</text:p>
          </table:table-cell>
          <table:table-cell office:value-type="string" table:style-name="ce7">
            <text:p>　流動負債</text:p>
          </table:table-cell>
          <table:table-cell office:value-type="float" office:value="33185984" table:style-name="ce6">
            <text:p>33,185,984</text:p>
          </table:table-cell>
          <table:table-cell office:value-type="float" office:value="27744115" table:style-name="ce6">
            <text:p>27,744,115</text:p>
          </table:table-cell>
          <table:table-cell office:value-type="float" office:value="5441869" table:style-name="ce6">
            <text:p>5,441,86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　　現金</text:p>
          </table:table-cell>
          <table:table-cell office:value-type="float" office:value="35391057" table:style-name="ce6">
            <text:p>35,391,057</text:p>
          </table:table-cell>
          <table:table-cell office:value-type="float" office:value="29702524" table:style-name="ce6">
            <text:p>29,702,524</text:p>
          </table:table-cell>
          <table:table-cell office:value-type="float" office:value="5688533" table:style-name="ce6">
            <text:p>5,688,533</text:p>
          </table:table-cell>
          <table:table-cell office:value-type="string" table:style-name="ce7">
            <text:p>　　應付款項</text:p>
          </table:table-cell>
          <table:table-cell office:value-type="float" office:value="33185984" table:style-name="ce6">
            <text:p>33,185,984</text:p>
          </table:table-cell>
          <table:table-cell office:value-type="float" office:value="27744115" table:style-name="ce6">
            <text:p>27,744,115</text:p>
          </table:table-cell>
          <table:table-cell office:value-type="float" office:value="5441869" table:style-name="ce6">
            <text:p>5,441,86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　　　專戶存款</text:p>
          </table:table-cell>
          <table:table-cell office:value-type="float" office:value="35091057" table:style-name="ce6">
            <text:p>35,091,057</text:p>
          </table:table-cell>
          <table:table-cell office:value-type="float" office:value="29402524" table:style-name="ce6">
            <text:p>29,402,524</text:p>
          </table:table-cell>
          <table:table-cell office:value-type="float" office:value="5688533" table:style-name="ce6">
            <text:p>5,688,533</text:p>
          </table:table-cell>
          <table:table-cell office:value-type="string" table:style-name="ce7">
            <text:p>　　　應付帳款</text:p>
          </table:table-cell>
          <table:table-cell office:value-type="float" office:value="6454143" table:style-name="ce6">
            <text:p>6,454,143</text:p>
          </table:table-cell>
          <table:table-cell office:value-type="float" office:value="6454143" table:style-name="ce6">
            <text:p>6,454,143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　　　零用金</text:p>
          </table:table-cell>
          <table:table-cell office:value-type="float" office:value="300000" table:style-name="ce6">
            <text:p>300,000</text:p>
          </table:table-cell>
          <table:table-cell office:value-type="float" office:value="300000" table:style-name="ce6">
            <text:p>300,00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　　　應付代收款</text:p>
          </table:table-cell>
          <table:table-cell office:value-type="float" office:value="26731841" table:style-name="ce6">
            <text:p>26,731,841</text:p>
          </table:table-cell>
          <table:table-cell office:value-type="float" office:value="21289972" table:style-name="ce6">
            <text:p>21,289,972</text:p>
          </table:table-cell>
          <table:table-cell office:value-type="float" office:value="5441869" table:style-name="ce6">
            <text:p>5,441,86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　　應收款項</text:p>
          </table:table-cell>
          <table:table-cell office:value-type="float" office:value="220000" table:style-name="ce6">
            <text:p>220,000</text:p>
          </table:table-cell>
          <table:table-cell office:value-type="float" office:value="220000" table:style-name="ce6">
            <text:p>220,00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　其他負債</text:p>
          </table:table-cell>
          <table:table-cell office:value-type="float" office:value="11114116" table:style-name="ce6">
            <text:p>11,114,116</text:p>
          </table:table-cell>
          <table:table-cell office:value-type="float" office:value="10976992" table:style-name="ce6">
            <text:p>10,976,992</text:p>
          </table:table-cell>
          <table:table-cell office:value-type="float" office:value="137124" table:style-name="ce6">
            <text:p>137,12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　　　應收帳款</text:p>
          </table:table-cell>
          <table:table-cell office:value-type="float" office:value="220000" table:style-name="ce6">
            <text:p>220,000</text:p>
          </table:table-cell>
          <table:table-cell office:value-type="float" office:value="220000" table:style-name="ce6">
            <text:p>220,00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　　存入保證金</text:p>
          </table:table-cell>
          <table:table-cell office:value-type="float" office:value="11098996" table:style-name="ce6">
            <text:p>11,098,996</text:p>
          </table:table-cell>
          <table:table-cell office:value-type="float" office:value="10961872" table:style-name="ce6">
            <text:p>10,961,872</text:p>
          </table:table-cell>
          <table:table-cell office:value-type="float" office:value="137124" table:style-name="ce6">
            <text:p>137,12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　　應收其他政府款</text:p>
          </table:table-cell>
          <table:table-cell office:value-type="float" office:value="57482492" table:style-name="ce6">
            <text:p>57,482,492</text:p>
          </table:table-cell>
          <table:table-cell office:value-type="float" office:value="57482492" table:style-name="ce6">
            <text:p>57,482,492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　　　存入保證金</text:p>
          </table:table-cell>
          <table:table-cell office:value-type="float" office:value="11098996" table:style-name="ce6">
            <text:p>11,098,996</text:p>
          </table:table-cell>
          <table:table-cell office:value-type="float" office:value="10961872" table:style-name="ce6">
            <text:p>10,961,872</text:p>
          </table:table-cell>
          <table:table-cell office:value-type="float" office:value="137124" table:style-name="ce6">
            <text:p>137,12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　　　應收其他政府款</text:p>
          </table:table-cell>
          <table:table-cell office:value-type="float" office:value="57482492" table:style-name="ce6">
            <text:p>57,482,492</text:p>
          </table:table-cell>
          <table:table-cell office:value-type="float" office:value="57482492" table:style-name="ce6">
            <text:p>57,482,492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　　應付保管款</text:p>
          </table:table-cell>
          <table:table-cell office:value-type="float" office:value="15120" table:style-name="ce6">
            <text:p>15,120</text:p>
          </table:table-cell>
          <table:table-cell office:value-type="float" office:value="15120" table:style-name="ce6">
            <text:p>15,120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　　預付款</text:p>
          </table:table-cell>
          <table:table-cell office:value-type="float" office:value="2493410" table:style-name="ce6">
            <text:p>2,493,410</text:p>
          </table:table-cell>
          <table:table-cell office:value-type="float" office:value="3479831" table:style-name="ce6">
            <text:p>3,479,831</text:p>
          </table:table-cell>
          <table:table-cell office:value-type="float" office:value="-986421" table:style-name="ce6">
            <text:p>-986,421</text:p>
          </table:table-cell>
          <table:table-cell office:value-type="string" table:style-name="ce7">
            <text:p>　　　應付保管款</text:p>
          </table:table-cell>
          <table:table-cell office:value-type="float" office:value="15120" table:style-name="ce6">
            <text:p>15,120</text:p>
          </table:table-cell>
          <table:table-cell office:value-type="float" office:value="15120" table:style-name="ce6">
            <text:p>15,120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　　　預付款</text:p>
          </table:table-cell>
          <table:table-cell office:value-type="float" office:value="2493410" table:style-name="ce6">
            <text:p>2,493,410</text:p>
          </table:table-cell>
          <table:table-cell office:value-type="float" office:value="3479831" table:style-name="ce6">
            <text:p>3,479,831</text:p>
          </table:table-cell>
          <table:table-cell office:value-type="float" office:value="-986421" table:style-name="ce6">
            <text:p>-986,421</text:p>
          </table:table-cell>
          <table:table-cell office:value-type="string" table:style-name="ce7">
            <text:p>淨資產</text:p>
          </table:table-cell>
          <table:table-cell office:value-type="float" office:value="8018123690" table:style-name="ce6">
            <text:p>8,018,123,690</text:p>
          </table:table-cell>
          <table:table-cell office:value-type="float" office:value="8024484175" table:style-name="ce6">
            <text:p>8,024,484,175</text:p>
          </table:table-cell>
          <table:table-cell office:value-type="float" office:value="-6360485" table:style-name="ce6">
            <text:p>-6,360,48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　長期投資</text:p>
          </table:table-cell>
          <table:table-cell office:value-type="float" office:value="59469313" table:style-name="ce6">
            <text:p>59,469,313</text:p>
          </table:table-cell>
          <table:table-cell office:value-type="float" office:value="59469313" table:style-name="ce6">
            <text:p>59,469,313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　資產負債淨額</text:p>
          </table:table-cell>
          <table:table-cell office:value-type="float" office:value="8018123690" table:style-name="ce6">
            <text:p>8,018,123,690</text:p>
          </table:table-cell>
          <table:table-cell office:value-type="float" office:value="8024484175" table:style-name="ce6">
            <text:p>8,024,484,175</text:p>
          </table:table-cell>
          <table:table-cell office:value-type="float" office:value="-6360485" table:style-name="ce6">
            <text:p>-6,360,48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　　採權益法之投資</text:p>
          </table:table-cell>
          <table:table-cell office:value-type="float" office:value="59469313" table:style-name="ce6">
            <text:p>59,469,313</text:p>
          </table:table-cell>
          <table:table-cell office:value-type="float" office:value="59469313" table:style-name="ce6">
            <text:p>59,469,313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　　資產負債淨額</text:p>
          </table:table-cell>
          <table:table-cell office:value-type="float" office:value="8018123690" table:style-name="ce6">
            <text:p>8,018,123,690</text:p>
          </table:table-cell>
          <table:table-cell office:value-type="float" office:value="8024484175" table:style-name="ce6">
            <text:p>8,024,484,175</text:p>
          </table:table-cell>
          <table:table-cell office:value-type="float" office:value="-6360485" table:style-name="ce6">
            <text:p>-6,360,48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　　　採權益法之投資</text:p>
          </table:table-cell>
          <table:table-cell office:value-type="float" office:value="23822184" table:style-name="ce6">
            <text:p>23,822,184</text:p>
          </table:table-cell>
          <table:table-cell office:value-type="float" office:value="23822184" table:style-name="ce6">
            <text:p>23,822,184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　　　資產負債淨額</text:p>
          </table:table-cell>
          <table:table-cell office:value-type="float" office:value="8018123690" table:style-name="ce6">
            <text:p>8,018,123,690</text:p>
          </table:table-cell>
          <table:table-cell office:value-type="float" office:value="8024484175" table:style-name="ce6">
            <text:p>8,024,484,175</text:p>
          </table:table-cell>
          <table:table-cell office:value-type="float" office:value="-6360485" table:style-name="ce6">
            <text:p>-6,360,48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採權益法之投資評價調整</text:p>
          </table:table-cell>
          <table:table-cell office:value-type="float" office:value="35647129" table:style-name="ce6">
            <text:p>35,647,129</text:p>
          </table:table-cell>
          <table:table-cell office:value-type="float" office:value="35647129" table:style-name="ce6">
            <text:p>35,647,129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收入</text:p>
          </table:table-cell>
          <table:table-cell office:value-type="float" office:value="922753042" table:style-name="ce6">
            <text:p>922,753,042</text:p>
          </table:table-cell>
          <table:table-cell office:value-type="float" office:value="802168226" table:style-name="ce6">
            <text:p>802,168,226</text:p>
          </table:table-cell>
          <table:table-cell office:value-type="float" office:value="120584816" table:style-name="ce6">
            <text:p>120,584,81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　固定資產</text:p>
          </table:table-cell>
          <table:table-cell office:value-type="float" office:value="7973001777" table:style-name="ce6">
            <text:p>7,973,001,777</text:p>
          </table:table-cell>
          <table:table-cell office:value-type="float" office:value="7954477144" table:style-name="ce6">
            <text:p>7,954,477,144</text:p>
          </table:table-cell>
          <table:table-cell office:value-type="float" office:value="18524633" table:style-name="ce6">
            <text:p>18,524,633</text:p>
          </table:table-cell>
          <table:table-cell office:value-type="string" table:style-name="ce7">
            <text:p>　收入</text:p>
          </table:table-cell>
          <table:table-cell office:value-type="float" office:value="922753042" table:style-name="ce6">
            <text:p>922,753,042</text:p>
          </table:table-cell>
          <table:table-cell office:value-type="float" office:value="802168226" table:style-name="ce6">
            <text:p>802,168,226</text:p>
          </table:table-cell>
          <table:table-cell office:value-type="float" office:value="120584816" table:style-name="ce6">
            <text:p>120,584,81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土地</text:p>
          </table:table-cell>
          <table:table-cell office:value-type="float" office:value="6196965151" table:style-name="ce6">
            <text:p>6,196,965,151</text:p>
          </table:table-cell>
          <table:table-cell office:value-type="float" office:value="6196965151" table:style-name="ce6">
            <text:p>6,196,965,15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　　公庫撥入數</text:p>
          </table:table-cell>
          <table:table-cell office:value-type="float" office:value="892029482" table:style-name="ce6">
            <text:p>892,029,482</text:p>
          </table:table-cell>
          <table:table-cell office:value-type="float" office:value="771518897" table:style-name="ce6">
            <text:p>771,518,897</text:p>
          </table:table-cell>
          <table:table-cell office:value-type="float" office:value="120510585" table:style-name="ce6">
            <text:p>120,510,58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土地</text:p>
          </table:table-cell>
          <table:table-cell office:value-type="float" office:value="6196965151" table:style-name="ce6">
            <text:p>6,196,965,151</text:p>
          </table:table-cell>
          <table:table-cell office:value-type="float" office:value="6196965151" table:style-name="ce6">
            <text:p>6,196,965,15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　　　公庫撥入數</text:p>
          </table:table-cell>
          <table:table-cell office:value-type="float" office:value="892029482" table:style-name="ce6">
            <text:p>892,029,482</text:p>
          </table:table-cell>
          <table:table-cell office:value-type="float" office:value="771518897" table:style-name="ce6">
            <text:p>771,518,897</text:p>
          </table:table-cell>
          <table:table-cell office:value-type="float" office:value="120510585" table:style-name="ce6">
            <text:p>120,510,58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土地改良物</text:p>
          </table:table-cell>
          <table:table-cell office:value-type="float" office:value="13183747" table:style-name="ce6">
            <text:p>13,183,747</text:p>
          </table:table-cell>
          <table:table-cell office:value-type="float" office:value="13552753" table:style-name="ce6">
            <text:p>13,552,753</text:p>
          </table:table-cell>
          <table:table-cell office:value-type="float" office:value="-369006" table:style-name="ce6">
            <text:p>-369,006</text:p>
          </table:table-cell>
          <table:table-cell office:value-type="string" table:style-name="ce7">
            <text:p>　　稅課收入</text:p>
          </table:table-cell>
          <table:table-cell office:value-type="float" office:value="29152076" table:style-name="ce6">
            <text:p>29,152,076</text:p>
          </table:table-cell>
          <table:table-cell office:value-type="float" office:value="29152076" table:style-name="ce6">
            <text:p>29,152,076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土地改良物</text:p>
          </table:table-cell>
          <table:table-cell office:value-type="float" office:value="23088316" table:style-name="ce6">
            <text:p>23,088,316</text:p>
          </table:table-cell>
          <table:table-cell office:value-type="float" office:value="23088316" table:style-name="ce6">
            <text:p>23,088,316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　　　稅課收入</text:p>
          </table:table-cell>
          <table:table-cell office:value-type="float" office:value="29152076" table:style-name="ce6">
            <text:p>29,152,076</text:p>
          </table:table-cell>
          <table:table-cell office:value-type="float" office:value="29152076" table:style-name="ce6">
            <text:p>29,152,076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累計折舊－土地改良物</text:p>
          </table:table-cell>
          <table:table-cell office:value-type="float" office:value="-9904569" table:style-name="ce6">
            <text:p>-9,904,569</text:p>
          </table:table-cell>
          <table:table-cell office:value-type="float" office:value="-9535563" table:style-name="ce6">
            <text:p>-9,535,563</text:p>
          </table:table-cell>
          <table:table-cell office:value-type="float" office:value="-369006" table:style-name="ce6">
            <text:p>-369,006</text:p>
          </table:table-cell>
          <table:table-cell office:value-type="string" table:style-name="ce7">
            <text:p>　　罰款及賠償收入</text:p>
          </table:table-cell>
          <table:table-cell office:value-type="float" office:value="443275" table:style-name="ce6">
            <text:p>443,275</text:p>
          </table:table-cell>
          <table:table-cell office:value-type="float" office:value="441080" table:style-name="ce6">
            <text:p>441,080</text:p>
          </table:table-cell>
          <table:table-cell office:value-type="float" office:value="2195" table:style-name="ce6">
            <text:p>2,19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房屋建築及設備</text:p>
          </table:table-cell>
          <table:table-cell office:value-type="float" office:value="1297374575" table:style-name="ce6">
            <text:p>1,297,374,575</text:p>
          </table:table-cell>
          <table:table-cell office:value-type="float" office:value="1300612013" table:style-name="ce6">
            <text:p>1,300,612,013</text:p>
          </table:table-cell>
          <table:table-cell office:value-type="float" office:value="-3237438" table:style-name="ce6">
            <text:p>-3,237,438</text:p>
          </table:table-cell>
          <table:table-cell office:value-type="string" table:style-name="ce7">
            <text:p>　　　罰款及賠償收入</text:p>
          </table:table-cell>
          <table:table-cell office:value-type="float" office:value="443275" table:style-name="ce6">
            <text:p>443,275</text:p>
          </table:table-cell>
          <table:table-cell office:value-type="float" office:value="441080" table:style-name="ce6">
            <text:p>441,080</text:p>
          </table:table-cell>
          <table:table-cell office:value-type="float" office:value="2195" table:style-name="ce6">
            <text:p>2,19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房屋建築及設備</text:p>
          </table:table-cell>
          <table:table-cell office:value-type="float" office:value="1963517043" table:style-name="ce6">
            <text:p>1,963,517,043</text:p>
          </table:table-cell>
          <table:table-cell office:value-type="float" office:value="1963227743" table:style-name="ce6">
            <text:p>1,963,227,743</text:p>
          </table:table-cell>
          <table:table-cell office:value-type="float" office:value="289300" table:style-name="ce6">
            <text:p>289,300</text:p>
          </table:table-cell>
          <table:table-cell office:value-type="string" table:style-name="ce7">
            <text:p>　　規費收入</text:p>
          </table:table-cell>
          <table:table-cell office:value-type="float" office:value="222420" table:style-name="ce6">
            <text:p>222,420</text:p>
          </table:table-cell>
          <table:table-cell office:value-type="float" office:value="178190" table:style-name="ce6">
            <text:p>178,190</text:p>
          </table:table-cell>
          <table:table-cell office:value-type="float" office:value="44230" table:style-name="ce6">
            <text:p>44,23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累計折舊－房屋建築及設備</text:p>
          </table:table-cell>
          <table:table-cell office:value-type="float" office:value="-666142468" table:style-name="ce6">
            <text:p>-666,142,468</text:p>
          </table:table-cell>
          <table:table-cell office:value-type="float" office:value="-662615730" table:style-name="ce6">
            <text:p>-662,615,730</text:p>
          </table:table-cell>
          <table:table-cell office:value-type="float" office:value="-3526738" table:style-name="ce6">
            <text:p>-3,526,738</text:p>
          </table:table-cell>
          <table:table-cell office:value-type="string" table:style-name="ce7">
            <text:p>　　　規費收入</text:p>
          </table:table-cell>
          <table:table-cell office:value-type="float" office:value="222420" table:style-name="ce6">
            <text:p>222,420</text:p>
          </table:table-cell>
          <table:table-cell office:value-type="float" office:value="178190" table:style-name="ce6">
            <text:p>178,190</text:p>
          </table:table-cell>
          <table:table-cell office:value-type="float" office:value="44230" table:style-name="ce6">
            <text:p>44,23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機械及設備</text:p>
          </table:table-cell>
          <table:table-cell office:value-type="float" office:value="25329509" table:style-name="ce6">
            <text:p>25,329,509</text:p>
          </table:table-cell>
          <table:table-cell office:value-type="float" office:value="25888094" table:style-name="ce6">
            <text:p>25,888,094</text:p>
          </table:table-cell>
          <table:table-cell office:value-type="float" office:value="-558585" table:style-name="ce6">
            <text:p>-558,585</text:p>
          </table:table-cell>
          <table:table-cell office:value-type="string" table:style-name="ce7">
            <text:p>　　財產收益</text:p>
          </table:table-cell>
          <table:table-cell office:value-type="float" office:value="74165" table:style-name="ce6">
            <text:p>74,165</text:p>
          </table:table-cell>
          <table:table-cell office:value-type="float" office:value="74165" table:style-name="ce6">
            <text:p>74,165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機械及設備</text:p>
          </table:table-cell>
          <table:table-cell office:value-type="float" office:value="105713941" table:style-name="ce6">
            <text:p>105,713,941</text:p>
          </table:table-cell>
          <table:table-cell office:value-type="float" office:value="105764513" table:style-name="ce6">
            <text:p>105,764,513</text:p>
          </table:table-cell>
          <table:table-cell office:value-type="float" office:value="-50572" table:style-name="ce6">
            <text:p>-50,572</text:p>
          </table:table-cell>
          <table:table-cell office:value-type="string" table:style-name="ce7">
            <text:p>　　　財產孳息收入</text:p>
          </table:table-cell>
          <table:table-cell office:value-type="float" office:value="74165" table:style-name="ce6">
            <text:p>74,165</text:p>
          </table:table-cell>
          <table:table-cell office:value-type="float" office:value="74165" table:style-name="ce6">
            <text:p>74,165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累計折舊－機械及設備</text:p>
          </table:table-cell>
          <table:table-cell office:value-type="float" office:value="-80384432" table:style-name="ce6">
            <text:p>-80,384,432</text:p>
          </table:table-cell>
          <table:table-cell office:value-type="float" office:value="-79876419" table:style-name="ce6">
            <text:p>-79,876,419</text:p>
          </table:table-cell>
          <table:table-cell office:value-type="float" office:value="-508013" table:style-name="ce6">
            <text:p>-508,013</text:p>
          </table:table-cell>
          <table:table-cell office:value-type="string" table:style-name="ce7">
            <text:p>　　捐獻及贈與收入</text:p>
          </table:table-cell>
          <table:table-cell office:value-type="float" office:value="525000" table:style-name="ce6">
            <text:p>525,000</text:p>
          </table:table-cell>
          <table:table-cell office:value-type="float" office:value="525000" table:style-name="ce6">
            <text:p>525,00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交通及運輸設備</text:p>
          </table:table-cell>
          <table:table-cell office:value-type="float" office:value="201096024" table:style-name="ce6">
            <text:p>201,096,024</text:p>
          </table:table-cell>
          <table:table-cell office:value-type="float" office:value="173139854" table:style-name="ce6">
            <text:p>173,139,854</text:p>
          </table:table-cell>
          <table:table-cell office:value-type="float" office:value="27956170" table:style-name="ce6">
            <text:p>27,956,170</text:p>
          </table:table-cell>
          <table:table-cell office:value-type="string" table:style-name="ce7">
            <text:p>　　　捐獻及贈與收入</text:p>
          </table:table-cell>
          <table:table-cell office:value-type="float" office:value="525000" table:style-name="ce6">
            <text:p>525,000</text:p>
          </table:table-cell>
          <table:table-cell office:value-type="float" office:value="525000" table:style-name="ce6">
            <text:p>525,00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交通及運輸設備</text:p>
          </table:table-cell>
          <table:table-cell office:value-type="float" office:value="718341652" table:style-name="ce6">
            <text:p>718,341,652</text:p>
          </table:table-cell>
          <table:table-cell office:value-type="float" office:value="696454346" table:style-name="ce6">
            <text:p>696,454,346</text:p>
          </table:table-cell>
          <table:table-cell office:value-type="float" office:value="21887306" table:style-name="ce6">
            <text:p>21,887,306</text:p>
          </table:table-cell>
          <table:table-cell office:value-type="string" table:style-name="ce7">
            <text:p>　　其他收入</text:p>
          </table:table-cell>
          <table:table-cell office:value-type="float" office:value="306624" table:style-name="ce6">
            <text:p>306,624</text:p>
          </table:table-cell>
          <table:table-cell office:value-type="float" office:value="278818" table:style-name="ce6">
            <text:p>278,818</text:p>
          </table:table-cell>
          <table:table-cell office:value-type="float" office:value="27806" table:style-name="ce6">
            <text:p>27,80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累計折舊－交通及運輸設備</text:p>
          </table:table-cell>
          <table:table-cell office:value-type="float" office:value="-517245628" table:style-name="ce6">
            <text:p>-517,245,628</text:p>
          </table:table-cell>
          <table:table-cell office:value-type="float" office:value="-523314492" table:style-name="ce6">
            <text:p>-523,314,492</text:p>
          </table:table-cell>
          <table:table-cell office:value-type="float" office:value="6068864" table:style-name="ce6">
            <text:p>6,068,864</text:p>
          </table:table-cell>
          <table:table-cell office:value-type="string" table:style-name="ce7">
            <text:p>　　　其他收入</text:p>
          </table:table-cell>
          <table:table-cell office:value-type="float" office:value="306624" table:style-name="ce6">
            <text:p>306,624</text:p>
          </table:table-cell>
          <table:table-cell office:value-type="float" office:value="278818" table:style-name="ce6">
            <text:p>278,818</text:p>
          </table:table-cell>
          <table:table-cell office:value-type="float" office:value="27806" table:style-name="ce6">
            <text:p>27,80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雜項設備</text:p>
          </table:table-cell>
          <table:table-cell office:value-type="float" office:value="187462201" table:style-name="ce6">
            <text:p>187,462,201</text:p>
          </table:table-cell>
          <table:table-cell office:value-type="float" office:value="192731469" table:style-name="ce6">
            <text:p>192,731,469</text:p>
          </table:table-cell>
          <table:table-cell office:value-type="float" office:value="-5269268" table:style-name="ce6">
            <text:p>-5,269,268</text:p>
          </table:table-cell>
          <table:table-cell office:value-type="string" table:style-name="ce7">
            <text:p>預算控制</text:p>
          </table:table-cell>
          <table:table-cell office:value-type="float" office:value="1553930905" table:style-name="ce6">
            <text:p>1,553,930,905</text:p>
          </table:table-cell>
          <table:table-cell office:value-type="float" office:value="1516976141" table:style-name="ce6">
            <text:p>1,516,976,141</text:p>
          </table:table-cell>
          <table:table-cell office:value-type="float" office:value="36954764" table:style-name="ce6">
            <text:p>36,954,764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雜項設備</text:p>
          </table:table-cell>
          <table:table-cell office:value-type="float" office:value="1043512798" table:style-name="ce6">
            <text:p>1,043,512,798</text:p>
          </table:table-cell>
          <table:table-cell office:value-type="float" office:value="1043315483" table:style-name="ce6">
            <text:p>1,043,315,483</text:p>
          </table:table-cell>
          <table:table-cell office:value-type="float" office:value="197315" table:style-name="ce6">
            <text:p>197,315</text:p>
          </table:table-cell>
          <table:table-cell office:value-type="string" table:style-name="ce7">
            <text:p>　預算控制</text:p>
          </table:table-cell>
          <table:table-cell office:value-type="float" office:value="1553930905" table:style-name="ce6">
            <text:p>1,553,930,905</text:p>
          </table:table-cell>
          <table:table-cell office:value-type="float" office:value="1516976141" table:style-name="ce6">
            <text:p>1,516,976,141</text:p>
          </table:table-cell>
          <table:table-cell office:value-type="float" office:value="36954764" table:style-name="ce6">
            <text:p>36,954,764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累計折舊－雜項設備</text:p>
          </table:table-cell>
          <table:table-cell office:value-type="float" office:value="-856050597" table:style-name="ce6">
            <text:p>-856,050,597</text:p>
          </table:table-cell>
          <table:table-cell office:value-type="float" office:value="-850584014" table:style-name="ce6">
            <text:p>-850,584,014</text:p>
          </table:table-cell>
          <table:table-cell office:value-type="float" office:value="-5466583" table:style-name="ce6">
            <text:p>-5,466,583</text:p>
          </table:table-cell>
          <table:table-cell office:value-type="string" table:style-name="ce7">
            <text:p>　　歲出預算數</text:p>
          </table:table-cell>
          <table:table-cell office:value-type="float" office:value="485407000" table:style-name="ce6">
            <text:p>485,407,000</text:p>
          </table:table-cell>
          <table:table-cell office:value-type="float" office:value="553834000" table:style-name="ce6">
            <text:p>553,834,000</text:p>
          </table:table-cell>
          <table:table-cell office:value-type="float" office:value="-68427000" table:style-name="ce6">
            <text:p>-68,427,0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購建中固定資產</text:p>
          </table:table-cell>
          <table:table-cell office:value-type="float" office:value="51590570" table:style-name="ce6">
            <text:p>51,590,570</text:p>
          </table:table-cell>
          <table:table-cell office:value-type="float" office:value="51587810" table:style-name="ce6">
            <text:p>51,587,810</text:p>
          </table:table-cell>
          <table:table-cell office:value-type="float" office:value="2760" table:style-name="ce6">
            <text:p>2,760</text:p>
          </table:table-cell>
          <table:table-cell office:value-type="string" table:style-name="ce7">
            <text:p>　　　歲出預算數</text:p>
          </table:table-cell>
          <table:table-cell office:value-type="float" office:value="485407000" table:style-name="ce6">
            <text:p>485,407,000</text:p>
          </table:table-cell>
          <table:table-cell office:value-type="float" office:value="553834000" table:style-name="ce6">
            <text:p>553,834,000</text:p>
          </table:table-cell>
          <table:table-cell office:value-type="float" office:value="-68427000" table:style-name="ce6">
            <text:p>-68,427,0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購建中固定資產</text:p>
          </table:table-cell>
          <table:table-cell office:value-type="float" office:value="51590570" table:style-name="ce6">
            <text:p>51,590,570</text:p>
          </table:table-cell>
          <table:table-cell office:value-type="float" office:value="51587810" table:style-name="ce6">
            <text:p>51,587,810</text:p>
          </table:table-cell>
          <table:table-cell office:value-type="float" office:value="2760" table:style-name="ce6">
            <text:p>2,760</text:p>
          </table:table-cell>
          <table:table-cell office:value-type="string" table:style-name="ce7">
            <text:p>　　歲出分配數</text:p>
          </table:table-cell>
          <table:table-cell office:value-type="float" office:value="867742955" table:style-name="ce6">
            <text:p>867,742,955</text:p>
          </table:table-cell>
          <table:table-cell office:value-type="float" office:value="761537181" table:style-name="ce6">
            <text:p>761,537,181</text:p>
          </table:table-cell>
          <table:table-cell office:value-type="float" office:value="106205774" table:style-name="ce6">
            <text:p>106,205,774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　無形資產</text:p>
          </table:table-cell>
          <table:table-cell office:value-type="float" office:value="16491527" table:style-name="ce6">
            <text:p>16,491,527</text:p>
          </table:table-cell>
          <table:table-cell office:value-type="float" office:value="16862404" table:style-name="ce6">
            <text:p>16,862,404</text:p>
          </table:table-cell>
          <table:table-cell office:value-type="float" office:value="-370877" table:style-name="ce6">
            <text:p>-370,877</text:p>
          </table:table-cell>
          <table:table-cell office:value-type="string" table:style-name="ce7">
            <text:p>　　　歲出分配數</text:p>
          </table:table-cell>
          <table:table-cell office:value-type="float" office:value="867742955" table:style-name="ce6">
            <text:p>867,742,955</text:p>
          </table:table-cell>
          <table:table-cell office:value-type="float" office:value="761537181" table:style-name="ce6">
            <text:p>761,537,181</text:p>
          </table:table-cell>
          <table:table-cell office:value-type="float" office:value="106205774" table:style-name="ce6">
            <text:p>106,205,774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無形資產</text:p>
          </table:table-cell>
          <table:table-cell office:value-type="float" office:value="16491527" table:style-name="ce6">
            <text:p>16,491,527</text:p>
          </table:table-cell>
          <table:table-cell office:value-type="float" office:value="16862404" table:style-name="ce6">
            <text:p>16,862,404</text:p>
          </table:table-cell>
          <table:table-cell office:value-type="float" office:value="-370877" table:style-name="ce6">
            <text:p>-370,877</text:p>
          </table:table-cell>
          <table:table-cell office:value-type="string" table:style-name="ce7">
            <text:p>　　歲出保留數準備</text:p>
          </table:table-cell>
          <table:table-cell office:value-type="float" office:value="140568950" table:style-name="ce6">
            <text:p>140,568,950</text:p>
          </table:table-cell>
          <table:table-cell office:value-type="float" office:value="141392960" table:style-name="ce6">
            <text:p>141,392,960</text:p>
          </table:table-cell>
          <table:table-cell office:value-type="float" office:value="-824010" table:style-name="ce6">
            <text:p>-824,01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電腦軟體</text:p>
          </table:table-cell>
          <table:table-cell office:value-type="float" office:value="16491527" table:style-name="ce6">
            <text:p>16,491,527</text:p>
          </table:table-cell>
          <table:table-cell office:value-type="float" office:value="16862404" table:style-name="ce6">
            <text:p>16,862,404</text:p>
          </table:table-cell>
          <table:table-cell office:value-type="float" office:value="-370877" table:style-name="ce6">
            <text:p>-370,877</text:p>
          </table:table-cell>
          <table:table-cell office:value-type="string" table:style-name="ce7">
            <text:p>　　　歲出保留數準備</text:p>
          </table:table-cell>
          <table:table-cell office:value-type="float" office:value="140568950" table:style-name="ce6">
            <text:p>140,568,950</text:p>
          </table:table-cell>
          <table:table-cell office:value-type="float" office:value="141392960" table:style-name="ce6">
            <text:p>141,392,960</text:p>
          </table:table-cell>
          <table:table-cell office:value-type="float" office:value="-824010" table:style-name="ce6">
            <text:p>-824,01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　其他資產</text:p>
          </table:table-cell>
          <table:table-cell office:value-type="float" office:value="2758400" table:style-name="ce6">
            <text:p>2,758,400</text:p>
          </table:table-cell>
          <table:table-cell office:value-type="float" office:value="2878400" table:style-name="ce6">
            <text:p>2,878,400</text:p>
          </table:table-cell>
          <table:table-cell office:value-type="float" office:value="-120000" table:style-name="ce6">
            <text:p>-120,000</text:p>
          </table:table-cell>
          <table:table-cell office:value-type="string" table:style-name="ce7">
            <text:p>　　預計繳付數</text:p>
          </table:table-cell>
          <table:table-cell office:value-type="float" office:value="60212000" table:style-name="ce6">
            <text:p>60,212,000</text:p>
          </table:table-cell>
          <table:table-cell office:value-type="float" office:value="60212000" table:style-name="ce6">
            <text:p>60,212,00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　　暫付款</text:p>
          </table:table-cell>
          <table:table-cell office:value-type="float" office:value="2755000" table:style-name="ce32">
            <text:p>2,755,000</text:p>
          </table:table-cell>
          <table:table-cell office:value-type="float" office:value="2875000" table:style-name="ce32">
            <text:p>2,875,000</text:p>
          </table:table-cell>
          <table:table-cell office:value-type="float" office:value="-120000" table:style-name="ce32">
            <text:p>-120,000</text:p>
          </table:table-cell>
          <table:table-cell office:value-type="string" table:style-name="ce33">
            <text:p>　　　預計繳付數</text:p>
          </table:table-cell>
          <table:table-cell office:value-type="float" office:value="60212000" table:style-name="ce32">
            <text:p>60,212,000</text:p>
          </table:table-cell>
          <table:table-cell office:value-type="float" office:value="60212000" table:style-name="ce32">
            <text:p>60,212,000</text:p>
          </table:table-cell>
          <table:table-cell office:value-type="float" office:value="0" table:style-name="ce3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暫付款</text:p>
          </table:table-cell>
          <table:table-cell office:value-type="float" office:value="2755000" table:style-name="ce6">
            <text:p>2,755,000</text:p>
          </table:table-cell>
          <table:table-cell office:value-type="float" office:value="2875000" table:style-name="ce6">
            <text:p>2,875,000</text:p>
          </table:table-cell>
          <table:table-cell office:value-type="float" office:value="-120000" table:style-name="ce6">
            <text:p>-120,00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存出保證金</text:p>
          </table:table-cell>
          <table:table-cell office:value-type="float" office:value="3400" table:style-name="ce6">
            <text:p>3,400</text:p>
          </table:table-cell>
          <table:table-cell office:value-type="float" office:value="3400" table:style-name="ce6">
            <text:p>3,40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存出保證金</text:p>
          </table:table-cell>
          <table:table-cell office:value-type="float" office:value="3400" table:style-name="ce6">
            <text:p>3,400</text:p>
          </table:table-cell>
          <table:table-cell office:value-type="float" office:value="3400" table:style-name="ce6">
            <text:p>3,40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支出</text:p>
          </table:table-cell>
          <table:table-cell office:value-type="float" office:value="837868856" table:style-name="ce6">
            <text:p>837,868,856</text:p>
          </table:table-cell>
          <table:table-cell office:value-type="float" office:value="740801400" table:style-name="ce6">
            <text:p>740,801,400</text:p>
          </table:table-cell>
          <table:table-cell office:value-type="float" office:value="97067456" table:style-name="ce6">
            <text:p>97,067,456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支出</text:p>
          </table:table-cell>
          <table:table-cell office:value-type="float" office:value="837868856" table:style-name="ce6">
            <text:p>837,868,856</text:p>
          </table:table-cell>
          <table:table-cell office:value-type="float" office:value="740801400" table:style-name="ce6">
            <text:p>740,801,400</text:p>
          </table:table-cell>
          <table:table-cell office:value-type="float" office:value="97067456" table:style-name="ce6">
            <text:p>97,067,456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繳付公庫數</text:p>
          </table:table-cell>
          <table:table-cell office:value-type="float" office:value="43116680" table:style-name="ce6">
            <text:p>43,116,680</text:p>
          </table:table-cell>
          <table:table-cell office:value-type="float" office:value="43031989" table:style-name="ce6">
            <text:p>43,031,989</text:p>
          </table:table-cell>
          <table:table-cell office:value-type="float" office:value="84691" table:style-name="ce6">
            <text:p>84,691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繳付公庫數</text:p>
          </table:table-cell>
          <table:table-cell office:value-type="float" office:value="43116680" table:style-name="ce6">
            <text:p>43,116,680</text:p>
          </table:table-cell>
          <table:table-cell office:value-type="float" office:value="43031989" table:style-name="ce6">
            <text:p>43,031,989</text:p>
          </table:table-cell>
          <table:table-cell office:value-type="float" office:value="84691" table:style-name="ce6">
            <text:p>84,691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人事支出</text:p>
          </table:table-cell>
          <table:table-cell office:value-type="float" office:value="607295916" table:style-name="ce6">
            <text:p>607,295,916</text:p>
          </table:table-cell>
          <table:table-cell office:value-type="float" office:value="539607616" table:style-name="ce6">
            <text:p>539,607,616</text:p>
          </table:table-cell>
          <table:table-cell office:value-type="float" office:value="67688300" table:style-name="ce6">
            <text:p>67,688,30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人事支出</text:p>
          </table:table-cell>
          <table:table-cell office:value-type="float" office:value="607295916" table:style-name="ce6">
            <text:p>607,295,916</text:p>
          </table:table-cell>
          <table:table-cell office:value-type="float" office:value="539607616" table:style-name="ce6">
            <text:p>539,607,616</text:p>
          </table:table-cell>
          <table:table-cell office:value-type="float" office:value="67688300" table:style-name="ce6">
            <text:p>67,688,30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業務支出</text:p>
          </table:table-cell>
          <table:table-cell office:value-type="float" office:value="86178111" table:style-name="ce6">
            <text:p>86,178,111</text:p>
          </table:table-cell>
          <table:table-cell office:value-type="float" office:value="71882697" table:style-name="ce6">
            <text:p>71,882,697</text:p>
          </table:table-cell>
          <table:table-cell office:value-type="float" office:value="14295414" table:style-name="ce6">
            <text:p>14,295,414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業務支出</text:p>
          </table:table-cell>
          <table:table-cell office:value-type="float" office:value="86178111" table:style-name="ce6">
            <text:p>86,178,111</text:p>
          </table:table-cell>
          <table:table-cell office:value-type="float" office:value="71882697" table:style-name="ce6">
            <text:p>71,882,697</text:p>
          </table:table-cell>
          <table:table-cell office:value-type="float" office:value="14295414" table:style-name="ce6">
            <text:p>14,295,414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獎補助支出</text:p>
          </table:table-cell>
          <table:table-cell office:value-type="float" office:value="4351400" table:style-name="ce6">
            <text:p>4,351,400</text:p>
          </table:table-cell>
          <table:table-cell office:value-type="float" office:value="4241600" table:style-name="ce6">
            <text:p>4,241,600</text:p>
          </table:table-cell>
          <table:table-cell office:value-type="float" office:value="109800" table:style-name="ce6">
            <text:p>109,80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其他獎補捐助</text:p>
          </table:table-cell>
          <table:table-cell office:value-type="float" office:value="4351400" table:style-name="ce6">
            <text:p>4,351,400</text:p>
          </table:table-cell>
          <table:table-cell office:value-type="float" office:value="4241600" table:style-name="ce6">
            <text:p>4,241,600</text:p>
          </table:table-cell>
          <table:table-cell office:value-type="float" office:value="109800" table:style-name="ce6">
            <text:p>109,80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財產損失</text:p>
          </table:table-cell>
          <table:table-cell office:value-type="float" office:value="178605" table:style-name="ce6">
            <text:p>178,605</text:p>
          </table:table-cell>
          <table:table-cell office:value-type="float" office:value="71383" table:style-name="ce6">
            <text:p>71,383</text:p>
          </table:table-cell>
          <table:table-cell office:value-type="float" office:value="107222" table:style-name="ce6">
            <text:p>107,222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財產交易損失</text:p>
          </table:table-cell>
          <table:table-cell office:value-type="float" office:value="178605" table:style-name="ce6">
            <text:p>178,605</text:p>
          </table:table-cell>
          <table:table-cell office:value-type="float" office:value="71383" table:style-name="ce6">
            <text:p>71,383</text:p>
          </table:table-cell>
          <table:table-cell office:value-type="float" office:value="107222" table:style-name="ce6">
            <text:p>107,222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折舊、折耗及攤銷</text:p>
          </table:table-cell>
          <table:table-cell office:value-type="float" office:value="96748144" table:style-name="ce6">
            <text:p>96,748,144</text:p>
          </table:table-cell>
          <table:table-cell office:value-type="float" office:value="81966115" table:style-name="ce6">
            <text:p>81,966,115</text:p>
          </table:table-cell>
          <table:table-cell office:value-type="float" office:value="14782029" table:style-name="ce6">
            <text:p>14,782,029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固定資產折舊</text:p>
          </table:table-cell>
          <table:table-cell office:value-type="float" office:value="94526953" table:style-name="ce6">
            <text:p>94,526,953</text:p>
          </table:table-cell>
          <table:table-cell office:value-type="float" office:value="80115801" table:style-name="ce6">
            <text:p>80,115,801</text:p>
          </table:table-cell>
          <table:table-cell office:value-type="float" office:value="14411152" table:style-name="ce6">
            <text:p>14,411,152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無形資產攤銷</text:p>
          </table:table-cell>
          <table:table-cell office:value-type="float" office:value="2221191" table:style-name="ce6">
            <text:p>2,221,191</text:p>
          </table:table-cell>
          <table:table-cell office:value-type="float" office:value="1850314" table:style-name="ce6">
            <text:p>1,850,314</text:p>
          </table:table-cell>
          <table:table-cell office:value-type="float" office:value="370877" table:style-name="ce6">
            <text:p>370,877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預算控制</text:p>
          </table:table-cell>
          <table:table-cell office:value-type="float" office:value="1553930905" table:style-name="ce6">
            <text:p>1,553,930,905</text:p>
          </table:table-cell>
          <table:table-cell office:value-type="float" office:value="1516976141" table:style-name="ce6">
            <text:p>1,516,976,141</text:p>
          </table:table-cell>
          <table:table-cell office:value-type="float" office:value="36954764" table:style-name="ce6">
            <text:p>36,954,764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預算控制</text:p>
          </table:table-cell>
          <table:table-cell office:value-type="float" office:value="1553930905" table:style-name="ce6">
            <text:p>1,553,930,905</text:p>
          </table:table-cell>
          <table:table-cell office:value-type="float" office:value="1516976141" table:style-name="ce6">
            <text:p>1,516,976,141</text:p>
          </table:table-cell>
          <table:table-cell office:value-type="float" office:value="36954764" table:style-name="ce6">
            <text:p>36,954,764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歲入預算數</text:p>
          </table:table-cell>
          <table:table-cell office:value-type="float" office:value="1534000" table:style-name="ce6">
            <text:p>1,534,000</text:p>
          </table:table-cell>
          <table:table-cell office:value-type="float" office:value="22766000" table:style-name="ce6">
            <text:p>22,766,000</text:p>
          </table:table-cell>
          <table:table-cell office:value-type="float" office:value="-21232000" table:style-name="ce6">
            <text:p>-21,232,00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歲入預算數</text:p>
          </table:table-cell>
          <table:table-cell office:value-type="float" office:value="1534000" table:style-name="ce6">
            <text:p>1,534,000</text:p>
          </table:table-cell>
          <table:table-cell office:value-type="float" office:value="22766000" table:style-name="ce6">
            <text:p>22,766,000</text:p>
          </table:table-cell>
          <table:table-cell office:value-type="float" office:value="-21232000" table:style-name="ce6">
            <text:p>-21,232,00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歲入分配數</text:p>
          </table:table-cell>
          <table:table-cell office:value-type="float" office:value="58678000" table:style-name="ce6">
            <text:p>58,678,000</text:p>
          </table:table-cell>
          <table:table-cell office:value-type="float" office:value="37446000" table:style-name="ce6">
            <text:p>37,446,000</text:p>
          </table:table-cell>
          <table:table-cell office:value-type="float" office:value="21232000" table:style-name="ce6">
            <text:p>21,232,00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歲入分配數</text:p>
          </table:table-cell>
          <table:table-cell office:value-type="float" office:value="58678000" table:style-name="ce6">
            <text:p>58,678,000</text:p>
          </table:table-cell>
          <table:table-cell office:value-type="float" office:value="37446000" table:style-name="ce6">
            <text:p>37,446,000</text:p>
          </table:table-cell>
          <table:table-cell office:value-type="float" office:value="21232000" table:style-name="ce6">
            <text:p>21,232,00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歲出保留數</text:p>
          </table:table-cell>
          <table:table-cell office:value-type="float" office:value="140568950" table:style-name="ce6">
            <text:p>140,568,950</text:p>
          </table:table-cell>
          <table:table-cell office:value-type="float" office:value="141392960" table:style-name="ce6">
            <text:p>141,392,960</text:p>
          </table:table-cell>
          <table:table-cell office:value-type="float" office:value="-824010" table:style-name="ce6">
            <text:p>-824,01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歲出保留數</text:p>
          </table:table-cell>
          <table:table-cell office:value-type="float" office:value="140568950" table:style-name="ce6">
            <text:p>140,568,950</text:p>
          </table:table-cell>
          <table:table-cell office:value-type="float" office:value="141392960" table:style-name="ce6">
            <text:p>141,392,960</text:p>
          </table:table-cell>
          <table:table-cell office:value-type="float" office:value="-824010" table:style-name="ce6">
            <text:p>-824,01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預計撥入數</text:p>
          </table:table-cell>
          <table:table-cell office:value-type="float" office:value="1353149955" table:style-name="ce6">
            <text:p>1,353,149,955</text:p>
          </table:table-cell>
          <table:table-cell office:value-type="float" office:value="1315371181" table:style-name="ce6">
            <text:p>1,315,371,181</text:p>
          </table:table-cell>
          <table:table-cell office:value-type="float" office:value="37778774" table:style-name="ce6">
            <text:p>37,778,774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3">
          <table:table-cell office:value-type="string" table:style-name="ce5">
            <text:p>　　　預計撥入數</text:p>
          </table:table-cell>
          <table:table-cell office:value-type="float" office:value="1353149955" table:style-name="ce6">
            <text:p>1,353,149,955</text:p>
          </table:table-cell>
          <table:table-cell office:value-type="float" office:value="1315371181" table:style-name="ce6">
            <text:p>1,315,371,181</text:p>
          </table:table-cell>
          <table:table-cell office:value-type="float" office:value="37778774" table:style-name="ce6">
            <text:p>37,778,774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number-rows-repeated="6" table:style-name="ro3">
          <table:table-cell table:number-columns-repeated="16384"/>
        </table:table-row>
        <table:table-row table:style-name="ro4">
          <table:table-cell office:value-type="string" table:style-name="ce12">
            <text:p>合　　　　計</text:p>
          </table:table-cell>
          <table:table-cell office:value-type="string" table:style-name="ce27">
            <text:p>10,539,107,737</text:p>
          </table:table-cell>
          <table:table-cell office:value-type="string" table:style-name="ce27">
            <text:p>10,382,349,649</text:p>
          </table:table-cell>
          <table:table-cell office:value-type="string" table:style-name="ce16">
            <text:p>156,758,088</text:p>
          </table:table-cell>
          <table:table-cell office:value-type="string" table:style-name="ce13">
            <text:p>合　　　　計</text:p>
          </table:table-cell>
          <table:table-cell office:value-type="string" table:style-name="ce27">
            <text:p>10,539,107,737</text:p>
          </table:table-cell>
          <table:table-cell office:value-type="string" table:style-name="ce27">
            <text:p>10,382,349,649</text:p>
          </table:table-cell>
          <table:table-cell office:value-type="string" table:style-name="ce16">
            <text:p>156,758,08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備 <text:s text:c="5"/>註</text:p>
          </table:table-cell>
          <table:table-cell table:number-columns-repeated="3" table:style-name="ce6"/>
          <table:table-cell office:value-type="string" table:style-name="ce15">
            <text:p>備 <text:s text:c="5"/>註</text:p>
          </table:table-cell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string" table:style-name="ce14">
            <text:p>保管有價證券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應付保管有價證券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保管品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應付保管品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保證品</text:p>
          </table:table-cell>
          <table:table-cell office:value-type="string" table:style-name="ce28">
            <text:p>29,491,258</text:p>
          </table:table-cell>
          <table:table-cell office:value-type="string" table:style-name="ce28">
            <text:p>28,888,208</text:p>
          </table:table-cell>
          <table:table-cell office:value-type="string" table:style-name="ce17">
            <text:p>603,050</text:p>
          </table:table-cell>
          <table:table-cell office:value-type="string" table:style-name="ce15">
            <text:p>應付保證品</text:p>
          </table:table-cell>
          <table:table-cell office:value-type="string" table:style-name="ce28">
            <text:p>29,491,258</text:p>
          </table:table-cell>
          <table:table-cell office:value-type="string" table:style-name="ce28">
            <text:p>28,888,208</text:p>
          </table:table-cell>
          <table:table-cell office:value-type="string" table:style-name="ce17">
            <text:p>603,0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債權憑證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34">
            <text:p>待抵銷債權憑證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2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number-rows-repeated="1048493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</text:span></text:p>
          <text:p><text:span text:style-name="T3">平衡表</text:span></text:p>
          <text:p><text:span text:style-name="T4">中華民國110年7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南市政府警察局</text:span></text:p>
          <text:p><text:span text:style-name="T7">平衡表</text:span></text:p>
          <text:p><text:span text:style-name="T8">中華民國110年7月31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8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李穎柔</dc:creator>
    <meta:creation-date>2000-09-07T03:35:22Z</meta:creation-date>
    <dc:date>2021-08-13T02:12:46Z</dc:date>
    <meta:print-date>2021-08-09T11:41:47Z</meta:print-date>
  </office:meta>
</office:document-meta>
</file>