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611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justify" fo:line-height="0.3194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justify" fo:line-height="0.3194in" fo:text-indent="0.2958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justify" fo:line-height="0.3194in" fo:margin-left="0.8847in" fo:text-indent="-0.2979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8847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16" style:parent-style-name="Textbody" style:family="paragraph">
      <style:paragraph-properties fo:text-align="justify" fo:line-height="0.3194in" fo:margin-left="0.8847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17" style:parent-style-name="Textbody" style:family="paragraph">
      <style:paragraph-properties fo:text-align="justify" fo:line-height="0.3194in" fo:margin-left="0.8847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Textbody" style:family="paragraph">
      <style:paragraph-properties fo:text-align="justify" fo:line-height="0.3194in" fo:margin-left="0.8847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19" style:parent-style-name="Textbody" style:family="paragraph">
      <style:paragraph-properties fo:text-align="justify" fo:line-height="0.3194in" fo:margin-left="0.8847in" fo:text-indent="0.001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Textbody" style:family="paragraph">
      <style:paragraph-properties fo:text-align="justify" fo:line-height="0.3194in" fo:margin-left="0.8847in" fo:text-indent="0.0013in">
        <style:tab-stops/>
      </style:paragraph-properties>
    </style:style>
    <style:style style:name="T21" style:parent-style-name="預設段落字型" style:family="text">
      <style:text-properties style:font-name="標楷體" style:font-name-asian="標楷體" fo:font-weight="bold" style:font-weight-asian="bold" fo:color="#FF0000" fo:font-size="16pt" style:font-size-asian="16pt" style:font-size-complex="16pt"/>
    </style:style>
    <style:style style:name="P22" style:parent-style-name="Textbody" style:family="paragraph">
      <style:paragraph-properties fo:text-align="justify" fo:line-height="0.3194in" fo:margin-left="0.8847in" fo:text-indent="-0.2979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8847in" fo:text-indent="0.0013in">
        <style:tab-stops/>
      </style:paragraph-properties>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9" style:parent-style-name="預設段落字型" style:family="text">
      <style:text-properties style:font-name="標楷體" style:font-name-asian="標楷體" fo:font-weight="bold" style:font-weight-asian="bold" fo:color="#FF0000" fo:font-size="16pt" style:font-size-asian="16pt" style:font-size-complex="16pt"/>
    </style:style>
    <style:style style:name="P40" style:parent-style-name="Textbody" style:family="paragraph">
      <style:paragraph-properties fo:text-align="justify" fo:line-height="0.3194in" fo:margin-left="0.8847in" fo:text-indent="-0.2979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8847in" fo:text-indent="0.0013in">
        <style:tab-stops/>
      </style:paragraph-properties>
    </style:style>
    <style:style style:name="T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P56" style:parent-style-name="Textbody" style:family="paragraph">
      <style:paragraph-properties fo:text-align="justify" fo:line-height="0.3194in" fo:margin-left="0.7868in" fo:text-indent="-0.4916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847in" fo:text-indent="0.0013in">
        <style:tab-stops/>
      </style:paragraph-properties>
    </style:style>
    <style:style style:name="T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P68" style:parent-style-name="Textbody" style:family="paragraph">
      <style:paragraph-properties fo:text-align="justify" fo:line-height="0.3194in" fo:margin-left="0.7868in" fo:text-indent="-0.4916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8847in" fo:text-indent="0.0013in">
        <style:tab-stops/>
      </style:paragraph-properties>
    </style:style>
    <style:style style:name="T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9" style:parent-style-name="預設段落字型" style:family="text">
      <style:text-properties style:font-name="標楷體" style:font-name-asian="標楷體" fo:font-weight="bold" style:font-weight-asian="bold" fo:color="#FF0000" fo:font-size="16pt" style:font-size-asian="16pt" style:font-size-complex="16pt"/>
    </style:style>
    <style:style style:name="P80" style:parent-style-name="Textbody" style:family="paragraph">
      <style:paragraph-properties fo:text-align="justify" fo:line-height="0.3194in"/>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Textbody" style:family="paragraph">
      <style:paragraph-properties fo:text-align="justify" fo:line-height="0.3194in" fo:text-indent="0.2958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text-indent="0.7875in"/>
      <style:text-properties style:font-name="標楷體" style:font-name-asian="標楷體" fo:font-weight="bold" style:font-weight-asian="bold" fo:color="#FF0000" fo:font-size="16pt" style:font-size-asian="16pt" style:font-size-complex="16pt"/>
    </style:style>
    <style:style style:name="P97" style:parent-style-name="Textbody" style:family="paragraph">
      <style:paragraph-properties fo:text-align="justify" fo:line-height="0.3194in" fo:text-indent="0.2958in"/>
      <style:text-properties style:font-name="標楷體" style:font-name-asian="標楷體" fo:font-weight="bold" style:font-weight-asian="bold" fo:font-size="16pt" style:font-size-asian="16pt" style:font-size-complex="16pt"/>
    </style:style>
    <style:style style:name="P98" style:parent-style-name="Textbody" style:family="paragraph">
      <style:paragraph-properties fo:text-align="justify" fo:line-height="0.3194in" fo:text-indent="0.7875in"/>
      <style:text-properties style:font-name="標楷體" style:font-name-asian="標楷體" fo:font-weight="bold" style:font-weight-asian="bold" fo:color="#FF0000" fo:font-size="16pt" style:font-size-asian="16pt" style:font-size-complex="16pt"/>
    </style:style>
    <style:style style:name="P99" style:parent-style-name="Textbody" style:family="paragraph">
      <style:paragraph-properties fo:text-align="justify" fo:line-height="0.3194in" fo:text-indent="0.2958in"/>
      <style:text-properties style:font-name="標楷體" style:font-name-asian="標楷體" fo:font-weight="bold" style:font-weight-asian="bold" fo:font-size="16pt" style:font-size-asian="16pt" style:font-size-complex="16pt"/>
    </style:style>
    <style:style style:name="P100" style:parent-style-name="Textbody" style:family="paragraph">
      <style:paragraph-properties fo:text-align="justify" fo:line-height="0.3194in" fo:text-indent="0.7875in"/>
      <style:text-properties style:font-name="標楷體" style:font-name-asian="標楷體" fo:font-weight="bold" style:font-weight-asian="bold" fo:color="#FF0000" fo:font-size="16pt" style:font-size-asian="16pt" style:font-size-complex="16pt"/>
    </style:style>
    <style:style style:name="P101" style:parent-style-name="Textbody" style:family="paragraph">
      <style:paragraph-properties fo:line-height="0.3194in" fo:margin-left="0.7333in" fo:text-indent="-0.7319in">
        <style:tab-stops/>
      </style:paragraph-properties>
      <style:text-properties style:font-name="標楷體" style:font-name-asian="標楷體" style:font-size-complex="12pt"/>
    </style:style>
    <style:style style:name="P102" style:parent-style-name="Textbody" style:family="paragraph">
      <style:paragraph-properties fo:line-height="0.3194in" fo:margin-left="0.7333in" fo:text-indent="-0.7319in">
        <style:tab-stops/>
      </style:paragraph-properties>
      <style:text-properties style:font-name="標楷體" style:font-name-asian="標楷體" style:font-size-complex="12pt"/>
    </style:style>
    <style:style style:name="P103" style:parent-style-name="Textbody" style:family="paragraph">
      <style:paragraph-properties fo:line-height="0.25in" fo:margin-left="0.7333in" fo:text-indent="-0.7319in">
        <style:tab-stops/>
      </style:paragraph-properties>
      <style:text-properties style:font-name="標楷體" style:font-name-asian="標楷體" style:font-size-complex="12pt"/>
    </style:style>
    <style:style style:name="P104" style:parent-style-name="Textbody" style:family="paragraph">
      <style:paragraph-properties fo:line-height="0.25in" fo:margin-left="0.2951in" fo:text-indent="-0.295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office:automatic-styles>
  <office:body>
    <office:text text:use-soft-page-breaks="true">
      <text:p text:style-name="P1">109年上半年臺南市政府警察局第四分局發布刑案新聞違反偵查不公開規定檢討報告</text:p>
      <text:p text:style-name="P4"><text:span text:style-name="T5">一、刑案新聞發布及受理檢舉案件統計：</text:span></text:p>
      <text:p text:style-name="P6">(一)主動發布刑案新聞情形</text:p>
      <text:p text:style-name="P7"><text:span text:style-name="T8">1</text:span><text:span text:style-name="T9">、發布件數及類型統計</text:span><text:span text:style-name="T10">(</text:span><text:span text:style-name="T11">依偵查不公開作業辦法第</text:span><text:span text:style-name="T12">8</text:span><text:span text:style-name="T13">條得例外公開案件之數量及各款類型統計</text:span><text:span text:style-name="T14">)</text:span></text:p>
      <text:p text:style-name="P15">本分局統計計有5件，分別如下：</text:p>
      <text:p text:style-name="P16">(1)109年1月2日舞廳開槍傷人案。</text:p>
      <text:p text:style-name="P17">(2)109年1月6日交通事故致死案。</text:p>
      <text:p text:style-name="P18">(3)109年5月7日槍擊案發生。</text:p>
      <text:p text:style-name="P19">(4)109年5月7日槍擊案破獲。</text:p>
      <text:p text:style-name="P20"><text:span text:style-name="T21">(5)109年6月7日槍擊案破獲。</text:span></text:p>
      <text:p text:style-name="P22"><text:span text:style-name="T23">2</text:span><text:span text:style-name="T24">、揭露影音資料案件統計</text:span><text:span text:style-name="T25">(</text:span><text:span text:style-name="T26">依偵查不公開作業辦法第</text:span><text:span text:style-name="T27">9</text:span><text:span text:style-name="T28">條第</text:span><text:span text:style-name="T29">1</text:span><text:span text:style-name="T30">項第</text:span><text:span text:style-name="T31">6</text:span><text:span text:style-name="T32">款得例外公開影音資料之案件統計</text:span><text:span text:style-name="T33">)</text:span></text:p>
      <text:p text:style-name="P34"><text:span text:style-name="T35">本分局統計計有</text:span><text:span text:style-name="T36">5</text:span><text:span text:style-name="T37">件</text:span><text:span text:style-name="T38">，均依規定使用檢核表，並會同刑事、公關單位，由分局長批准</text:span><text:span text:style-name="T39">。</text:span></text:p>
      <text:p text:style-name="P40"><text:span text:style-name="T41">3</text:span><text:span text:style-name="T42">、有重大理由未去識別化案件</text:span><text:span text:style-name="T43">(</text:span><text:span text:style-name="T44">依偵查不公開作業辦法第</text:span><text:span text:style-name="T45">9</text:span><text:span text:style-name="T46">條第</text:span><text:span text:style-name="T47">2</text:span><text:span text:style-name="T48">項、第</text:span><text:span text:style-name="T49">3</text:span><text:span text:style-name="T50">項未去識別化之案件統計</text:span><text:span text:style-name="T51">)</text:span></text:p>
      <text:p text:style-name="P52"><text:span text:style-name="T53">本分局統計計有</text:span><text:span text:style-name="T54">0</text:span><text:span text:style-name="T55">件。</text:span></text:p>
      <text:p text:style-name="P56"><text:span text:style-name="T57">(</text:span><text:span text:style-name="T58">二</text:span><text:span text:style-name="T59">)</text:span><text:span text:style-name="T60">非主動發布案件情形</text:span><text:span text:style-name="T61">(</text:span><text:span text:style-name="T62">媒體報導有關機關偵查案件之新聞</text:span><text:span text:style-name="T63">)</text:span></text:p>
      <text:p text:style-name="P64"><text:span text:style-name="T65">本分局統計計有</text:span><text:span text:style-name="T66">0</text:span><text:span text:style-name="T67">件。</text:span></text:p>
      <text:p text:style-name="P68"><text:span text:style-name="T69">(</text:span><text:span text:style-name="T70">三</text:span><text:span text:style-name="T71">)</text:span><text:span text:style-name="T72">受理民眾、機關或民間團體檢舉案件</text:span><text:span text:style-name="T73">(</text:span><text:span text:style-name="T74">含各類民眾陳情信箱、民間司法改革基金會檢舉案件</text:span><text:span text:style-name="T75">)</text:span></text:p>
      <text:p text:style-name="P76"><text:span text:style-name="T77">統計計有</text:span><text:span text:style-name="T78">0</text:span><text:span text:style-name="T79">件。</text:span></text:p>
      <text:p text:style-name="P80"><text:span text:style-name="T81">二、偵查不公開小組運作狀況</text:span></text:p>
      <text:p text:style-name="P82"><text:span text:style-name="T83">(</text:span><text:span text:style-name="T84">一</text:span><text:span text:style-name="T85">)</text:span><text:span text:style-name="T86">監看新聞情形</text:span><text:span text:style-name="T87">(</text:span><text:span text:style-name="T88">監看新聞</text:span><text:span text:style-name="T89">4</text:span><text:span text:style-name="T90">件、交查</text:span><text:span text:style-name="T91">0</text:span><text:span text:style-name="T92">件、經查屬實</text:span><text:span text:style-name="T93">4</text:span><text:span text:style-name="T94">件</text:span><text:span text:style-name="T95">)</text:span></text:p>
      <text:p text:style-name="P96">監看本分局新聞皆符合偵查不公開規範要件。</text:p>
      <text:p text:style-name="P97">(二)缺失案件之查辦處分情形</text:p>
      <text:p text:style-name="P98">經查未有遭查辦處分。</text:p>
      <text:p text:style-name="P99">(三)改善或強化作法</text:p>
      <text:p text:style-name="P100">持續宣導所屬恪遵偵查不公開相關規定。</text:p>
      <text:p text:style-name="P101"/>
      <text:p text:style-name="P102">※備註：</text:p>
      <text:p text:style-name="P103">一、各警察機關得視需要自行增加檢討報告欄位及內容。</text:p>
      <text:p text:style-name="P104"><text:span text:style-name="T105">二、上、下半年檢討報告請分別於</text:span><text:span text:style-name="T106">7</text:span><text:span text:style-name="T107">月</text:span><text:span text:style-name="T108">31</text:span><text:span text:style-name="T109">日前及次年</text:span><text:span text:style-name="T110">1</text:span><text:span text:style-name="T111">月</text:span><text:span text:style-name="T112">31</text:span><text:span text:style-name="T113">日前上掛於機關官網，並函報內政部警政署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趙人慶</meta:initial-creator>
    <dc:creator>P122894</dc:creator>
    <meta:creation-date>2020-05-01T09:57:00Z</meta:creation-date>
    <dc:date>2020-07-10T02:13:00Z</dc:date>
    <meta:print-date>2020-01-20T09:12:00Z</meta:print-date>
    <meta:template xlink:href="Normal" xlink:type="simple"/>
    <meta:editing-cycles>8</meta:editing-cycles>
    <meta:editing-duration>PT2880S</meta:editing-duration>
    <meta:document-statistic meta:page-count="2" meta:paragraph-count="1" meta:word-count="99" meta:character-count="668" meta:row-count="4" meta:non-whitespace-character-count="570"/>
  </office:meta>
</office:document-meta>
</file>