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order="thin solid #000000" style:vertical-align="top" fo:wrap-option="wrap"/>
    </style:style>
    <style:style style:name="ce19" style:family="table-cell" style:parent-style-name="Default" style:data-style-name="N3">
      <style:table-cell-properties fo:border="thin solid #000000" style:vertical-align="top" fo:wrap-option="wrap"/>
    </style:style>
    <style:style style:name="ce2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7" style:family="table-cell" style:parent-style-name="Default" style:data-style-name="N3">
      <style:table-cell-properties fo:border="thin solid #000000" style:vertical-align="top" fo:wrap-option="wrap"/>
    </style:style>
    <style:style style:name="ce28" style:family="table-cell" style:parent-style-name="Default" style:data-style-name="N3">
      <style:table-cell-properties fo:border="thin solid #000000" style:vertical-align="top" fo:wrap-option="wrap"/>
    </style:style>
    <style:style style:name="ce2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720416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5.21229166666667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831041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ro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1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number-columns-spanned="5" table:number-rows-spanned="1" table:style-name="ce15">
            <text:p>科目</text:p>
          </table:table-cell>
          <table:covered-table-cell table:number-columns-repeated="4"/>
          <table:table-cell office:value-type="string" table:number-columns-spanned="3" table:number-rows-spanned="1" table:style-name="ce18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25">
            <text:p>截至本月止</text:p>
            <text:p>累計分配數</text:p>
            <text:p>(1)</text:p>
          </table:table-cell>
          <table:table-cell office:value-type="string" table:style-name="ce10">
            <text:p>執行數</text:p>
          </table:table-cell>
          <table:table-cell office:value-type="string" table:number-columns-spanned="1" table:number-rows-spanned="3" table:style-name="ce25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4" table:style-name="ce17">
            <text:p>款</text:p>
          </table:table-cell>
          <table:table-cell office:value-type="string" table:number-columns-spanned="1" table:number-rows-spanned="4" table:style-name="ce17">
            <text:p>項</text:p>
          </table:table-cell>
          <table:table-cell office:value-type="string" table:number-columns-spanned="1" table:number-rows-spanned="4" table:style-name="ce17">
            <text:p>目</text:p>
          </table:table-cell>
          <table:table-cell office:value-type="string" table:number-columns-spanned="1" table:number-rows-spanned="4" table:style-name="ce17">
            <text:p>節</text:p>
          </table:table-cell>
          <table:table-cell office:value-type="string" table:number-columns-spanned="1" table:number-rows-spanned="4" table:style-name="ce16">
            <text:p>代號及名稱</text:p>
          </table:table-cell>
          <table:table-cell office:value-type="string" table:style-name="ce3">
            <text:p>原預算數</text:p>
          </table:table-cell>
          <table:table-cell office:value-type="string" table:style-name="ce3">
            <text:p>第二預備金</text:p>
          </table:table-cell>
          <table:table-cell office:value-type="string" table:number-columns-spanned="1" table:number-rows-spanned="4" table:style-name="ce26">
            <text:p>合計</text:p>
          </table:table-cell>
          <table:covered-table-cell/>
          <table:table-cell office:value-type="string" table:style-name="ce3">
            <text:p>本月實現數</text:p>
          </table:table-cell>
          <table:covered-table-cell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追加(減)數</text:p>
          </table:table-cell>
          <table:table-cell office:value-type="string" table:style-name="ce3">
            <text:p>經費流用數</text:p>
          </table:table-cell>
          <table:covered-table-cell/>
          <table:covered-table-cell/>
          <table:table-cell office:value-type="string" table:style-name="ce9">
            <text:p>截至本月止</text:p>
            <text:p>累計實現數(2)</text:p>
          </table:table-cell>
          <table:covered-table-cell/>
          <table:table-cell table:number-columns-repeated="16373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第一預備金</text:p>
          </table:table-cell>
          <table:table-cell office:value-type="string" table:style-name="ce3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29">
            <text:p>應付數(3)</text:p>
          </table:table-cell>
          <table:table-cell office:value-type="string" table:number-columns-spanned="1" table:number-rows-spanned="2" table:style-name="ce25">
            <text:p>備註(預付款)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各類員工</text:p>
            <text:p>待遇準備</text:p>
          </table:table-cell>
          <table:table-cell office:value-type="string" table:style-name="ce3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number-columns-spanned="1" table:number-rows-spanned="4" table:style-name="ce12">
            <text:p>38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警政支出</text:p>
          </table:table-cell>
          <table:table-cell office:value-type="float" office:value="6901683000" table:style-name="ce7">
            <text:p>6,901,683,000</text:p>
          </table:table-cell>
          <table:table-cell office:value-type="float" office:value="5820000" table:style-name="ce7">
            <text:p>5,820,000</text:p>
          </table:table-cell>
          <table:table-cell office:value-type="float" office:value="6907503000" table:number-columns-spanned="1" table:number-rows-spanned="4" table:style-name="ce11">
            <text:p>6,907,503,000</text:p>
          </table:table-cell>
          <table:table-cell office:value-type="float" office:value="5227930000" table:number-columns-spanned="1" table:number-rows-spanned="4" table:style-name="ce11">
            <text:p>5,227,930,000</text:p>
          </table:table-cell>
          <table:table-cell office:value-type="float" office:value="443965588" table:style-name="ce7">
            <text:p>443,965,588</text:p>
          </table:table-cell>
          <table:table-cell office:value-type="float" office:value="593585001" table:number-columns-spanned="1" table:number-rows-spanned="2" table:style-name="ce11">
            <text:p>593,585,00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634344999" table:style-name="ce7">
            <text:p>4,634,344,99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3697390" table:number-columns-spanned="1" table:number-rows-spanned="2" table:style-name="ce11">
            <text:p>3,697,39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870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臺南市政府警察局</text:p>
          </table:table-cell>
          <table:table-cell office:value-type="float" office:value="6901683000" table:style-name="ce7">
            <text:p>6,901,683,000</text:p>
          </table:table-cell>
          <table:table-cell office:value-type="float" office:value="5820000" table:style-name="ce7">
            <text:p>5,820,000</text:p>
          </table:table-cell>
          <table:table-cell office:value-type="float" office:value="6907503000" table:number-columns-spanned="1" table:number-rows-spanned="4" table:style-name="ce11">
            <text:p>6,907,503,000</text:p>
          </table:table-cell>
          <table:table-cell office:value-type="float" office:value="5227930000" table:number-columns-spanned="1" table:number-rows-spanned="4" table:style-name="ce11">
            <text:p>5,227,930,000</text:p>
          </table:table-cell>
          <table:table-cell office:value-type="float" office:value="443965588" table:style-name="ce7">
            <text:p>443,965,588</text:p>
          </table:table-cell>
          <table:table-cell office:value-type="float" office:value="593585001" table:number-columns-spanned="1" table:number-rows-spanned="2" table:style-name="ce11">
            <text:p>593,585,00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634344999" table:style-name="ce7">
            <text:p>4,634,344,99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3697390" table:number-columns-spanned="1" table:number-rows-spanned="2" table:style-name="ce11">
            <text:p>3,697,39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ㄧ般行政</text:p>
          </table:table-cell>
          <table:table-cell office:value-type="float" office:value="6712352000" table:style-name="ce7">
            <text:p>6,712,352,000</text:p>
          </table:table-cell>
          <table:table-cell office:value-type="float" office:value="4000000" table:style-name="ce7">
            <text:p>4,000,000</text:p>
          </table:table-cell>
          <table:table-cell office:value-type="float" office:value="6716352000" table:number-columns-spanned="1" table:number-rows-spanned="4" table:style-name="ce11">
            <text:p>6,716,352,000</text:p>
          </table:table-cell>
          <table:table-cell office:value-type="float" office:value="5107199000" table:number-columns-spanned="1" table:number-rows-spanned="4" table:style-name="ce11">
            <text:p>5,107,199,000</text:p>
          </table:table-cell>
          <table:table-cell office:value-type="float" office:value="428403448" table:style-name="ce7">
            <text:p>428,403,448</text:p>
          </table:table-cell>
          <table:table-cell office:value-type="float" office:value="568596323" table:number-columns-spanned="1" table:number-rows-spanned="2" table:style-name="ce11">
            <text:p>568,596,32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538602677" table:style-name="ce7">
            <text:p>4,538,602,67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2719385" table:number-columns-spanned="1" table:number-rows-spanned="2" table:style-name="ce11">
            <text:p>2,719,38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3">
            <text:p>　　　行政管理</text:p>
          </table:table-cell>
          <table:table-cell office:value-type="float" office:value="6712352000" table:style-name="ce7">
            <text:p>6,712,352,000</text:p>
          </table:table-cell>
          <table:table-cell office:value-type="float" office:value="4000000" table:style-name="ce7">
            <text:p>4,000,000</text:p>
          </table:table-cell>
          <table:table-cell office:value-type="float" office:value="6716352000" table:number-columns-spanned="1" table:number-rows-spanned="4" table:style-name="ce11">
            <text:p>6,716,352,000</text:p>
          </table:table-cell>
          <table:table-cell office:value-type="float" office:value="5107199000" table:number-columns-spanned="1" table:number-rows-spanned="4" table:style-name="ce11">
            <text:p>5,107,199,000</text:p>
          </table:table-cell>
          <table:table-cell office:value-type="float" office:value="428403448" table:style-name="ce7">
            <text:p>428,403,448</text:p>
          </table:table-cell>
          <table:table-cell office:value-type="float" office:value="568596323" table:number-columns-spanned="1" table:number-rows-spanned="2" table:style-name="ce11">
            <text:p>568,596,32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538602677" table:style-name="ce7">
            <text:p>4,538,602,67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2719385" table:number-columns-spanned="1" table:number-rows-spanned="2" table:style-name="ce11">
            <text:p>2,719,38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人事費</text:p>
          </table:table-cell>
          <table:table-cell office:value-type="float" office:value="6372538000" table:style-name="ce7">
            <text:p>6,372,538,000</text:p>
          </table:table-cell>
          <table:table-cell office:value-type="string" table:style-name="ce7">
            <text:p>-</text:p>
          </table:table-cell>
          <table:table-cell office:value-type="float" office:value="6372538000" table:number-columns-spanned="1" table:number-rows-spanned="4" table:style-name="ce11">
            <text:p>6,372,538,000</text:p>
          </table:table-cell>
          <table:table-cell office:value-type="float" office:value="4924128000" table:number-columns-spanned="1" table:number-rows-spanned="4" table:style-name="ce11">
            <text:p>4,924,128,000</text:p>
          </table:table-cell>
          <table:table-cell office:value-type="float" office:value="406418518" table:style-name="ce7">
            <text:p>406,418,518</text:p>
          </table:table-cell>
          <table:table-cell office:value-type="float" office:value="536296229" table:number-columns-spanned="1" table:number-rows-spanned="2" table:style-name="ce11">
            <text:p>536,296,22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387831771" table:style-name="ce7">
            <text:p>4,387,831,77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551215" table:number-columns-spanned="1" table:number-rows-spanned="2" table:style-name="ce11">
            <text:p>1,551,21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</text:p>
          </table:table-cell>
          <table:table-cell office:value-type="float" office:value="682833000" table:style-name="ce7">
            <text:p>682,833,000</text:p>
          </table:table-cell>
          <table:table-cell office:value-type="string" table:style-name="ce7">
            <text:p>-</text:p>
          </table:table-cell>
          <table:table-cell office:value-type="float" office:value="682833000" table:number-columns-spanned="1" table:number-rows-spanned="4" table:style-name="ce11">
            <text:p>682,833,000</text:p>
          </table:table-cell>
          <table:table-cell office:value-type="float" office:value="448206000" table:number-columns-spanned="1" table:number-rows-spanned="4" table:style-name="ce11">
            <text:p>448,206,000</text:p>
          </table:table-cell>
          <table:table-cell office:value-type="float" office:value="36101018" table:style-name="ce7">
            <text:p>36,101,018</text:p>
          </table:table-cell>
          <table:table-cell office:value-type="float" office:value="44644949" table:number-columns-spanned="1" table:number-rows-spanned="2" table:style-name="ce11">
            <text:p>44,644,94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3561051" table:style-name="ce7">
            <text:p>403,561,05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551215" table:number-columns-spanned="1" table:number-rows-spanned="2" table:style-name="ce11">
            <text:p>1,551,21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新營分局</text:p>
          </table:table-cell>
          <table:table-cell office:value-type="float" office:value="339282000" table:style-name="ce7">
            <text:p>339,282,000</text:p>
          </table:table-cell>
          <table:table-cell office:value-type="string" table:style-name="ce7">
            <text:p>-</text:p>
          </table:table-cell>
          <table:table-cell office:value-type="float" office:value="339282000" table:number-columns-spanned="1" table:number-rows-spanned="4" table:style-name="ce11">
            <text:p>339,282,000</text:p>
          </table:table-cell>
          <table:table-cell office:value-type="float" office:value="268491000" table:number-columns-spanned="1" table:number-rows-spanned="4" table:style-name="ce11">
            <text:p>268,491,000</text:p>
          </table:table-cell>
          <table:table-cell office:value-type="float" office:value="21754654" table:style-name="ce7">
            <text:p>21,754,654</text:p>
          </table:table-cell>
          <table:table-cell office:value-type="float" office:value="28856396" table:number-columns-spanned="1" table:number-rows-spanned="2" table:style-name="ce11">
            <text:p>28,856,39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9634604" table:style-name="ce7">
            <text:p>239,634,60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白河分局</text:p>
          </table:table-cell>
          <table:table-cell office:value-type="float" office:value="232845000" table:style-name="ce7">
            <text:p>232,845,000</text:p>
          </table:table-cell>
          <table:table-cell office:value-type="string" table:style-name="ce7">
            <text:p>-</text:p>
          </table:table-cell>
          <table:table-cell office:value-type="float" office:value="232845000" table:number-columns-spanned="1" table:number-rows-spanned="4" table:style-name="ce11">
            <text:p>232,845,000</text:p>
          </table:table-cell>
          <table:table-cell office:value-type="float" office:value="177332000" table:number-columns-spanned="1" table:number-rows-spanned="4" table:style-name="ce11">
            <text:p>177,332,000</text:p>
          </table:table-cell>
          <table:table-cell office:value-type="float" office:value="15172323" table:style-name="ce7">
            <text:p>15,172,323</text:p>
          </table:table-cell>
          <table:table-cell office:value-type="float" office:value="9060401" table:number-columns-spanned="1" table:number-rows-spanned="2" table:style-name="ce11">
            <text:p>9,060,40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8271599" table:style-name="ce7">
            <text:p>168,271,59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麻豆分局</text:p>
          </table:table-cell>
          <table:table-cell office:value-type="float" office:value="287892000" table:style-name="ce7">
            <text:p>287,892,000</text:p>
          </table:table-cell>
          <table:table-cell office:value-type="string" table:style-name="ce7">
            <text:p>-</text:p>
          </table:table-cell>
          <table:table-cell office:value-type="float" office:value="287892000" table:number-columns-spanned="1" table:number-rows-spanned="4" table:style-name="ce11">
            <text:p>287,892,000</text:p>
          </table:table-cell>
          <table:table-cell office:value-type="float" office:value="238000000" table:number-columns-spanned="1" table:number-rows-spanned="4" table:style-name="ce11">
            <text:p>238,000,000</text:p>
          </table:table-cell>
          <table:table-cell office:value-type="float" office:value="18059212" table:style-name="ce7">
            <text:p>18,059,212</text:p>
          </table:table-cell>
          <table:table-cell office:value-type="float" office:value="37760798" table:number-columns-spanned="1" table:number-rows-spanned="2" table:style-name="ce11">
            <text:p>37,760,79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0239202" table:style-name="ce7">
            <text:p>200,239,20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佳里分局</text:p>
          </table:table-cell>
          <table:table-cell office:value-type="float" office:value="275750000" table:style-name="ce7">
            <text:p>275,750,000</text:p>
          </table:table-cell>
          <table:table-cell office:value-type="string" table:style-name="ce7">
            <text:p>-</text:p>
          </table:table-cell>
          <table:table-cell office:value-type="float" office:value="275750000" table:number-columns-spanned="1" table:number-rows-spanned="4" table:style-name="ce11">
            <text:p>275,750,000</text:p>
          </table:table-cell>
          <table:table-cell office:value-type="float" office:value="210000000" table:number-columns-spanned="1" table:number-rows-spanned="4" table:style-name="ce11">
            <text:p>210,000,000</text:p>
          </table:table-cell>
          <table:table-cell office:value-type="float" office:value="16360320" table:style-name="ce7">
            <text:p>16,360,320</text:p>
          </table:table-cell>
          <table:table-cell office:value-type="float" office:value="17615357" table:number-columns-spanned="1" table:number-rows-spanned="2" table:style-name="ce11">
            <text:p>17,615,35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2384643" table:style-name="ce7">
            <text:p>192,384,64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學甲分局</text:p>
          </table:table-cell>
          <table:table-cell office:value-type="float" office:value="205996000" table:style-name="ce7">
            <text:p>205,996,000</text:p>
          </table:table-cell>
          <table:table-cell office:value-type="string" table:style-name="ce7">
            <text:p>-</text:p>
          </table:table-cell>
          <table:table-cell office:value-type="float" office:value="205996000" table:number-columns-spanned="1" table:number-rows-spanned="4" table:style-name="ce11">
            <text:p>205,996,000</text:p>
          </table:table-cell>
          <table:table-cell office:value-type="float" office:value="163415000" table:number-columns-spanned="1" table:number-rows-spanned="4" table:style-name="ce11">
            <text:p>163,415,000</text:p>
          </table:table-cell>
          <table:table-cell office:value-type="float" office:value="13361739" table:style-name="ce7">
            <text:p>13,361,739</text:p>
          </table:table-cell>
          <table:table-cell office:value-type="float" office:value="16111311" table:number-columns-spanned="1" table:number-rows-spanned="2" table:style-name="ce11">
            <text:p>16,111,31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7303689" table:style-name="ce7">
            <text:p>147,303,68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新化分局</text:p>
          </table:table-cell>
          <table:table-cell office:value-type="float" office:value="193075000" table:style-name="ce7">
            <text:p>193,075,000</text:p>
          </table:table-cell>
          <table:table-cell office:value-type="string" table:style-name="ce7">
            <text:p>-</text:p>
          </table:table-cell>
          <table:table-cell office:value-type="float" office:value="193075000" table:number-columns-spanned="1" table:number-rows-spanned="4" table:style-name="ce11">
            <text:p>193,075,000</text:p>
          </table:table-cell>
          <table:table-cell office:value-type="float" office:value="153175000" table:number-columns-spanned="1" table:number-rows-spanned="4" table:style-name="ce11">
            <text:p>153,175,000</text:p>
          </table:table-cell>
          <table:table-cell office:value-type="float" office:value="12522410" table:style-name="ce7">
            <text:p>12,522,410</text:p>
          </table:table-cell>
          <table:table-cell office:value-type="float" office:value="20414606" table:number-columns-spanned="1" table:number-rows-spanned="2" table:style-name="ce11">
            <text:p>20,414,60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2760394" table:style-name="ce7">
            <text:p>132,760,39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善化分局</text:p>
          </table:table-cell>
          <table:table-cell office:value-type="float" office:value="297773000" table:style-name="ce7">
            <text:p>297,773,000</text:p>
          </table:table-cell>
          <table:table-cell office:value-type="string" table:style-name="ce7">
            <text:p>-</text:p>
          </table:table-cell>
          <table:table-cell office:value-type="float" office:value="297773000" table:number-columns-spanned="1" table:number-rows-spanned="4" table:style-name="ce11">
            <text:p>297,773,000</text:p>
          </table:table-cell>
          <table:table-cell office:value-type="float" office:value="236000000" table:number-columns-spanned="1" table:number-rows-spanned="4" table:style-name="ce11">
            <text:p>236,000,000</text:p>
          </table:table-cell>
          <table:table-cell office:value-type="float" office:value="19005874" table:style-name="ce7">
            <text:p>19,005,874</text:p>
          </table:table-cell>
          <table:table-cell office:value-type="float" office:value="26880338" table:number-columns-spanned="1" table:number-rows-spanned="2" table:style-name="ce11">
            <text:p>26,880,33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9119662" table:style-name="ce7">
            <text:p>209,119,66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玉井分局</text:p>
          </table:table-cell>
          <table:table-cell office:value-type="float" office:value="160946000" table:style-name="ce7">
            <text:p>160,946,000</text:p>
          </table:table-cell>
          <table:table-cell office:value-type="string" table:style-name="ce7">
            <text:p>-</text:p>
          </table:table-cell>
          <table:table-cell office:value-type="float" office:value="160946000" table:number-columns-spanned="1" table:number-rows-spanned="4" table:style-name="ce11">
            <text:p>160,946,000</text:p>
          </table:table-cell>
          <table:table-cell office:value-type="float" office:value="123800000" table:number-columns-spanned="1" table:number-rows-spanned="4" table:style-name="ce11">
            <text:p>123,800,000</text:p>
          </table:table-cell>
          <table:table-cell office:value-type="float" office:value="10519531" table:style-name="ce7">
            <text:p>10,519,531</text:p>
          </table:table-cell>
          <table:table-cell office:value-type="float" office:value="9176594" table:number-columns-spanned="1" table:number-rows-spanned="2" table:style-name="ce11">
            <text:p>9,176,59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4623406" table:style-name="ce7">
            <text:p>114,623,40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歸仁分局</text:p>
          </table:table-cell>
          <table:table-cell office:value-type="float" office:value="391824000" table:style-name="ce7">
            <text:p>391,824,000</text:p>
          </table:table-cell>
          <table:table-cell office:value-type="string" table:style-name="ce7">
            <text:p>-</text:p>
          </table:table-cell>
          <table:table-cell office:value-type="float" office:value="391824000" table:number-columns-spanned="1" table:number-rows-spanned="4" table:style-name="ce11">
            <text:p>391,824,000</text:p>
          </table:table-cell>
          <table:table-cell office:value-type="float" office:value="308000000" table:number-columns-spanned="1" table:number-rows-spanned="4" table:style-name="ce11">
            <text:p>308,000,000</text:p>
          </table:table-cell>
          <table:table-cell office:value-type="float" office:value="25492003" table:style-name="ce7">
            <text:p>25,492,003</text:p>
          </table:table-cell>
          <table:table-cell office:value-type="float" office:value="36627736" table:number-columns-spanned="1" table:number-rows-spanned="2" table:style-name="ce11">
            <text:p>36,627,73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1372264" table:style-name="ce7">
            <text:p>271,372,26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永康分局</text:p>
          </table:table-cell>
          <table:table-cell office:value-type="float" office:value="436595000" table:style-name="ce7">
            <text:p>436,595,000</text:p>
          </table:table-cell>
          <table:table-cell office:value-type="string" table:style-name="ce7">
            <text:p>-</text:p>
          </table:table-cell>
          <table:table-cell office:value-type="float" office:value="436595000" table:number-columns-spanned="1" table:number-rows-spanned="4" table:style-name="ce11">
            <text:p>436,595,000</text:p>
          </table:table-cell>
          <table:table-cell office:value-type="float" office:value="327593000" table:number-columns-spanned="1" table:number-rows-spanned="4" table:style-name="ce11">
            <text:p>327,593,000</text:p>
          </table:table-cell>
          <table:table-cell office:value-type="float" office:value="28365766" table:style-name="ce7">
            <text:p>28,365,766</text:p>
          </table:table-cell>
          <table:table-cell office:value-type="float" office:value="27600330" table:number-columns-spanned="1" table:number-rows-spanned="2" table:style-name="ce11">
            <text:p>27,600,33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9992670" table:style-name="ce7">
            <text:p>299,992,67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第一分局</text:p>
          </table:table-cell>
          <table:table-cell office:value-type="float" office:value="432760000" table:style-name="ce7">
            <text:p>432,760,000</text:p>
          </table:table-cell>
          <table:table-cell office:value-type="string" table:style-name="ce7">
            <text:p>-</text:p>
          </table:table-cell>
          <table:table-cell office:value-type="float" office:value="432760000" table:number-columns-spanned="1" table:number-rows-spanned="4" table:style-name="ce11">
            <text:p>432,760,000</text:p>
          </table:table-cell>
          <table:table-cell office:value-type="float" office:value="338071000" table:number-columns-spanned="1" table:number-rows-spanned="4" table:style-name="ce11">
            <text:p>338,071,000</text:p>
          </table:table-cell>
          <table:table-cell office:value-type="float" office:value="29403231" table:style-name="ce7">
            <text:p>29,403,231</text:p>
          </table:table-cell>
          <table:table-cell office:value-type="float" office:value="37873019" table:number-columns-spanned="1" table:number-rows-spanned="2" table:style-name="ce11">
            <text:p>37,873,01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0197981" table:style-name="ce7">
            <text:p>300,197,98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第二分局</text:p>
          </table:table-cell>
          <table:table-cell office:value-type="float" office:value="314035000" table:style-name="ce7">
            <text:p>314,035,000</text:p>
          </table:table-cell>
          <table:table-cell office:value-type="string" table:style-name="ce7">
            <text:p>-</text:p>
          </table:table-cell>
          <table:table-cell office:value-type="float" office:value="314035000" table:number-columns-spanned="1" table:number-rows-spanned="4" table:style-name="ce11">
            <text:p>314,035,000</text:p>
          </table:table-cell>
          <table:table-cell office:value-type="float" office:value="248000000" table:number-columns-spanned="1" table:number-rows-spanned="4" table:style-name="ce11">
            <text:p>248,000,000</text:p>
          </table:table-cell>
          <table:table-cell office:value-type="float" office:value="20369833" table:style-name="ce7">
            <text:p>20,369,833</text:p>
          </table:table-cell>
          <table:table-cell office:value-type="float" office:value="28275473" table:number-columns-spanned="1" table:number-rows-spanned="2" table:style-name="ce11">
            <text:p>28,275,47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9724527" table:style-name="ce7">
            <text:p>219,724,52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第三分局</text:p>
          </table:table-cell>
          <table:table-cell office:value-type="float" office:value="349701000" table:style-name="ce7">
            <text:p>349,701,000</text:p>
          </table:table-cell>
          <table:table-cell office:value-type="string" table:style-name="ce7">
            <text:p>-</text:p>
          </table:table-cell>
          <table:table-cell office:value-type="float" office:value="349701000" table:number-columns-spanned="1" table:number-rows-spanned="4" table:style-name="ce11">
            <text:p>349,701,000</text:p>
          </table:table-cell>
          <table:table-cell office:value-type="float" office:value="281000000" table:number-columns-spanned="1" table:number-rows-spanned="4" table:style-name="ce11">
            <text:p>281,000,000</text:p>
          </table:table-cell>
          <table:table-cell office:value-type="float" office:value="24050559" table:style-name="ce7">
            <text:p>24,050,559</text:p>
          </table:table-cell>
          <table:table-cell office:value-type="float" office:value="36586119" table:number-columns-spanned="1" table:number-rows-spanned="2" table:style-name="ce11">
            <text:p>36,586,11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4413881" table:style-name="ce7">
            <text:p>244,413,88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第四分局</text:p>
          </table:table-cell>
          <table:table-cell office:value-type="float" office:value="246019000" table:style-name="ce7">
            <text:p>246,019,000</text:p>
          </table:table-cell>
          <table:table-cell office:value-type="string" table:style-name="ce7">
            <text:p>-</text:p>
          </table:table-cell>
          <table:table-cell office:value-type="float" office:value="246019000" table:number-columns-spanned="1" table:number-rows-spanned="4" table:style-name="ce11">
            <text:p>246,019,000</text:p>
          </table:table-cell>
          <table:table-cell office:value-type="float" office:value="198264000" table:number-columns-spanned="1" table:number-rows-spanned="4" table:style-name="ce11">
            <text:p>198,264,000</text:p>
          </table:table-cell>
          <table:table-cell office:value-type="float" office:value="16476234" table:style-name="ce7">
            <text:p>16,476,234</text:p>
          </table:table-cell>
          <table:table-cell office:value-type="float" office:value="24449211" table:number-columns-spanned="1" table:number-rows-spanned="2" table:style-name="ce11">
            <text:p>24,449,21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3814789" table:style-name="ce7">
            <text:p>173,814,78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第五分局</text:p>
          </table:table-cell>
          <table:table-cell office:value-type="float" office:value="352796000" table:style-name="ce7">
            <text:p>352,796,000</text:p>
          </table:table-cell>
          <table:table-cell office:value-type="string" table:style-name="ce7">
            <text:p>-</text:p>
          </table:table-cell>
          <table:table-cell office:value-type="float" office:value="352796000" table:number-columns-spanned="1" table:number-rows-spanned="4" table:style-name="ce11">
            <text:p>352,796,000</text:p>
          </table:table-cell>
          <table:table-cell office:value-type="float" office:value="280116000" table:number-columns-spanned="1" table:number-rows-spanned="4" table:style-name="ce11">
            <text:p>280,116,000</text:p>
          </table:table-cell>
          <table:table-cell office:value-type="float" office:value="23286130" table:style-name="ce7">
            <text:p>23,286,130</text:p>
          </table:table-cell>
          <table:table-cell office:value-type="float" office:value="34447576" table:number-columns-spanned="1" table:number-rows-spanned="2" table:style-name="ce11">
            <text:p>34,447,57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5668424" table:style-name="ce7">
            <text:p>245,668,42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第六分局</text:p>
          </table:table-cell>
          <table:table-cell office:value-type="float" office:value="357726000" table:style-name="ce7">
            <text:p>357,726,000</text:p>
          </table:table-cell>
          <table:table-cell office:value-type="string" table:style-name="ce7">
            <text:p>-</text:p>
          </table:table-cell>
          <table:table-cell office:value-type="float" office:value="357726000" table:number-columns-spanned="1" table:number-rows-spanned="4" table:style-name="ce11">
            <text:p>357,726,000</text:p>
          </table:table-cell>
          <table:table-cell office:value-type="float" office:value="279453000" table:number-columns-spanned="1" table:number-rows-spanned="4" table:style-name="ce11">
            <text:p>279,453,000</text:p>
          </table:table-cell>
          <table:table-cell office:value-type="float" office:value="23737234" table:style-name="ce7">
            <text:p>23,737,234</text:p>
          </table:table-cell>
          <table:table-cell office:value-type="float" office:value="36333806" table:number-columns-spanned="1" table:number-rows-spanned="2" table:style-name="ce11">
            <text:p>36,333,80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3119194" table:style-name="ce7">
            <text:p>243,119,19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保安警察大隊</text:p>
          </table:table-cell>
          <table:table-cell office:value-type="float" office:value="239902000" table:style-name="ce7">
            <text:p>239,902,000</text:p>
          </table:table-cell>
          <table:table-cell office:value-type="string" table:style-name="ce7">
            <text:p>-</text:p>
          </table:table-cell>
          <table:table-cell office:value-type="float" office:value="239902000" table:number-columns-spanned="1" table:number-rows-spanned="4" table:style-name="ce11">
            <text:p>239,902,000</text:p>
          </table:table-cell>
          <table:table-cell office:value-type="float" office:value="193000000" table:number-columns-spanned="1" table:number-rows-spanned="4" table:style-name="ce11">
            <text:p>193,000,000</text:p>
          </table:table-cell>
          <table:table-cell office:value-type="float" office:value="14756908" table:style-name="ce7">
            <text:p>14,756,908</text:p>
          </table:table-cell>
          <table:table-cell office:value-type="float" office:value="26321522" table:number-columns-spanned="1" table:number-rows-spanned="2" table:style-name="ce11">
            <text:p>26,321,52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6678478" table:style-name="ce7">
            <text:p>166,678,47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刑事警察大隊</text:p>
          </table:table-cell>
          <table:table-cell office:value-type="float" office:value="211129000" table:style-name="ce7">
            <text:p>211,129,000</text:p>
          </table:table-cell>
          <table:table-cell office:value-type="string" table:style-name="ce7">
            <text:p>-</text:p>
          </table:table-cell>
          <table:table-cell office:value-type="float" office:value="211129000" table:number-columns-spanned="1" table:number-rows-spanned="4" table:style-name="ce11">
            <text:p>211,129,000</text:p>
          </table:table-cell>
          <table:table-cell office:value-type="float" office:value="165000000" table:number-columns-spanned="1" table:number-rows-spanned="4" table:style-name="ce11">
            <text:p>165,000,000</text:p>
          </table:table-cell>
          <table:table-cell office:value-type="float" office:value="13941584" table:style-name="ce7">
            <text:p>13,941,584</text:p>
          </table:table-cell>
          <table:table-cell office:value-type="float" office:value="13213560" table:number-columns-spanned="1" table:number-rows-spanned="2" table:style-name="ce11">
            <text:p>13,213,56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1786440" table:style-name="ce7">
            <text:p>151,786,44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交通警察大隊</text:p>
          </table:table-cell>
          <table:table-cell office:value-type="float" office:value="263283000" table:style-name="ce7">
            <text:p>263,283,000</text:p>
          </table:table-cell>
          <table:table-cell office:value-type="string" table:style-name="ce7">
            <text:p>-</text:p>
          </table:table-cell>
          <table:table-cell office:value-type="float" office:value="263283000" table:number-columns-spanned="1" table:number-rows-spanned="4" table:style-name="ce11">
            <text:p>263,283,000</text:p>
          </table:table-cell>
          <table:table-cell office:value-type="float" office:value="208077000" table:number-columns-spanned="1" table:number-rows-spanned="4" table:style-name="ce11">
            <text:p>208,077,000</text:p>
          </table:table-cell>
          <table:table-cell office:value-type="float" office:value="17368607" table:style-name="ce7">
            <text:p>17,368,607</text:p>
          </table:table-cell>
          <table:table-cell office:value-type="float" office:value="15259234" table:number-columns-spanned="1" table:number-rows-spanned="2" table:style-name="ce11">
            <text:p>15,259,23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2817766" table:style-name="ce7">
            <text:p>192,817,76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少年警察隊</text:p>
          </table:table-cell>
          <table:table-cell office:value-type="float" office:value="58371000" table:style-name="ce7">
            <text:p>58,371,000</text:p>
          </table:table-cell>
          <table:table-cell office:value-type="string" table:style-name="ce7">
            <text:p>-</text:p>
          </table:table-cell>
          <table:table-cell office:value-type="float" office:value="58371000" table:number-columns-spanned="1" table:number-rows-spanned="4" table:style-name="ce11">
            <text:p>58,371,000</text:p>
          </table:table-cell>
          <table:table-cell office:value-type="float" office:value="46505000" table:number-columns-spanned="1" table:number-rows-spanned="4" table:style-name="ce11">
            <text:p>46,505,000</text:p>
          </table:table-cell>
          <table:table-cell office:value-type="float" office:value="3639381" table:style-name="ce7">
            <text:p>3,639,381</text:p>
          </table:table-cell>
          <table:table-cell office:value-type="float" office:value="5906128" table:number-columns-spanned="1" table:number-rows-spanned="2" table:style-name="ce11">
            <text:p>5,906,12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598872" table:style-name="ce7">
            <text:p>40,598,87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婦幼警察隊</text:p>
          </table:table-cell>
          <table:table-cell office:value-type="float" office:value="42005000" table:style-name="ce7">
            <text:p>42,005,000</text:p>
          </table:table-cell>
          <table:table-cell office:value-type="string" table:style-name="ce7">
            <text:p>-</text:p>
          </table:table-cell>
          <table:table-cell office:value-type="float" office:value="42005000" table:number-columns-spanned="1" table:number-rows-spanned="4" table:style-name="ce11">
            <text:p>42,005,000</text:p>
          </table:table-cell>
          <table:table-cell office:value-type="float" office:value="32630000" table:number-columns-spanned="1" table:number-rows-spanned="4" table:style-name="ce11">
            <text:p>32,630,000</text:p>
          </table:table-cell>
          <table:table-cell office:value-type="float" office:value="2673967" table:style-name="ce7">
            <text:p>2,673,967</text:p>
          </table:table-cell>
          <table:table-cell office:value-type="float" office:value="2881765" table:number-columns-spanned="1" table:number-rows-spanned="2" table:style-name="ce11">
            <text:p>2,881,76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748235" table:style-name="ce7">
            <text:p>29,748,23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業務費</text:p>
          </table:table-cell>
          <table:table-cell office:value-type="float" office:value="339094000" table:style-name="ce7">
            <text:p>339,094,000</text:p>
          </table:table-cell>
          <table:table-cell office:value-type="float" office:value="4000000" table:style-name="ce7">
            <text:p>4,000,000</text:p>
          </table:table-cell>
          <table:table-cell office:value-type="float" office:value="343094000" table:number-columns-spanned="1" table:number-rows-spanned="4" table:style-name="ce11">
            <text:p>343,094,000</text:p>
          </table:table-cell>
          <table:table-cell office:value-type="float" office:value="182351000" table:number-columns-spanned="1" table:number-rows-spanned="4" table:style-name="ce11">
            <text:p>182,351,000</text:p>
          </table:table-cell>
          <table:table-cell office:value-type="float" office:value="21984930" table:style-name="ce7">
            <text:p>21,984,930</text:p>
          </table:table-cell>
          <table:table-cell office:value-type="float" office:value="31580094" table:number-columns-spanned="1" table:number-rows-spanned="2" table:style-name="ce11">
            <text:p>31,580,09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0770906" table:style-name="ce7">
            <text:p>150,770,90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448170" table:number-columns-spanned="1" table:number-rows-spanned="2" table:style-name="ce11">
            <text:p>448,17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</text:p>
          </table:table-cell>
          <table:table-cell office:value-type="float" office:value="113212000" table:style-name="ce7">
            <text:p>113,212,000</text:p>
          </table:table-cell>
          <table:table-cell office:value-type="float" office:value="4000000" table:style-name="ce7">
            <text:p>4,000,000</text:p>
          </table:table-cell>
          <table:table-cell office:value-type="float" office:value="117212000" table:number-columns-spanned="1" table:number-rows-spanned="4" table:style-name="ce11">
            <text:p>117,212,000</text:p>
          </table:table-cell>
          <table:table-cell office:value-type="float" office:value="46982000" table:number-columns-spanned="1" table:number-rows-spanned="4" table:style-name="ce11">
            <text:p>46,982,000</text:p>
          </table:table-cell>
          <table:table-cell office:value-type="float" office:value="4744975" table:style-name="ce7">
            <text:p>4,744,975</text:p>
          </table:table-cell>
          <table:table-cell office:value-type="float" office:value="17389667" table:number-columns-spanned="1" table:number-rows-spanned="2" table:style-name="ce11">
            <text:p>17,389,66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592333" table:style-name="ce7">
            <text:p>29,592,33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356170" table:number-columns-spanned="1" table:number-rows-spanned="2" table:style-name="ce11">
            <text:p>356,17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新營分局</text:p>
          </table:table-cell>
          <table:table-cell office:value-type="float" office:value="12452000" table:style-name="ce7">
            <text:p>12,452,000</text:p>
          </table:table-cell>
          <table:table-cell office:value-type="string" table:style-name="ce7">
            <text:p>-</text:p>
          </table:table-cell>
          <table:table-cell office:value-type="float" office:value="12452000" table:number-columns-spanned="1" table:number-rows-spanned="4" table:style-name="ce11">
            <text:p>12,452,000</text:p>
          </table:table-cell>
          <table:table-cell office:value-type="float" office:value="8141000" table:number-columns-spanned="1" table:number-rows-spanned="4" table:style-name="ce11">
            <text:p>8,141,000</text:p>
          </table:table-cell>
          <table:table-cell office:value-type="float" office:value="1143119" table:style-name="ce7">
            <text:p>1,143,119</text:p>
          </table:table-cell>
          <table:table-cell office:value-type="float" office:value="1725633" table:number-columns-spanned="1" table:number-rows-spanned="2" table:style-name="ce11">
            <text:p>1,725,63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415367" table:style-name="ce7">
            <text:p>6,415,36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20000" table:number-columns-spanned="1" table:number-rows-spanned="2" table:style-name="ce11">
            <text:p>20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白河分局</text:p>
          </table:table-cell>
          <table:table-cell office:value-type="float" office:value="9185000" table:style-name="ce7">
            <text:p>9,185,000</text:p>
          </table:table-cell>
          <table:table-cell office:value-type="string" table:style-name="ce7">
            <text:p>-</text:p>
          </table:table-cell>
          <table:table-cell office:value-type="float" office:value="9185000" table:number-columns-spanned="1" table:number-rows-spanned="4" table:style-name="ce11">
            <text:p>9,185,000</text:p>
          </table:table-cell>
          <table:table-cell office:value-type="float" office:value="5666000" table:number-columns-spanned="1" table:number-rows-spanned="4" table:style-name="ce11">
            <text:p>5,666,000</text:p>
          </table:table-cell>
          <table:table-cell office:value-type="float" office:value="799629" table:style-name="ce7">
            <text:p>799,629</text:p>
          </table:table-cell>
          <table:table-cell office:value-type="float" office:value="246624" table:number-columns-spanned="1" table:number-rows-spanned="2" table:style-name="ce11">
            <text:p>246,62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419376" table:style-name="ce7">
            <text:p>5,419,37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麻豆分局</text:p>
          </table:table-cell>
          <table:table-cell office:value-type="float" office:value="11752000" table:style-name="ce7">
            <text:p>11,752,000</text:p>
          </table:table-cell>
          <table:table-cell office:value-type="string" table:style-name="ce7">
            <text:p>-</text:p>
          </table:table-cell>
          <table:table-cell office:value-type="float" office:value="11752000" table:number-columns-spanned="1" table:number-rows-spanned="4" table:style-name="ce11">
            <text:p>11,752,000</text:p>
          </table:table-cell>
          <table:table-cell office:value-type="float" office:value="6850000" table:number-columns-spanned="1" table:number-rows-spanned="4" table:style-name="ce11">
            <text:p>6,850,000</text:p>
          </table:table-cell>
          <table:table-cell office:value-type="float" office:value="603004" table:style-name="ce7">
            <text:p>603,004</text:p>
          </table:table-cell>
          <table:table-cell office:value-type="float" office:value="971068" table:number-columns-spanned="1" table:number-rows-spanned="2" table:style-name="ce11">
            <text:p>971,06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878932" table:style-name="ce7">
            <text:p>5,878,93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佳里分局</text:p>
          </table:table-cell>
          <table:table-cell office:value-type="float" office:value="9250000" table:style-name="ce7">
            <text:p>9,250,000</text:p>
          </table:table-cell>
          <table:table-cell office:value-type="string" table:style-name="ce7">
            <text:p>-</text:p>
          </table:table-cell>
          <table:table-cell office:value-type="float" office:value="9250000" table:number-columns-spanned="1" table:number-rows-spanned="4" table:style-name="ce11">
            <text:p>9,250,000</text:p>
          </table:table-cell>
          <table:table-cell office:value-type="float" office:value="5200000" table:number-columns-spanned="1" table:number-rows-spanned="4" table:style-name="ce11">
            <text:p>5,200,000</text:p>
          </table:table-cell>
          <table:table-cell office:value-type="float" office:value="697422" table:style-name="ce7">
            <text:p>697,422</text:p>
          </table:table-cell>
          <table:table-cell office:value-type="float" office:value="262704" table:number-columns-spanned="1" table:number-rows-spanned="2" table:style-name="ce11">
            <text:p>262,70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937296" table:style-name="ce7">
            <text:p>4,937,29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學甲分局</text:p>
          </table:table-cell>
          <table:table-cell office:value-type="float" office:value="8481000" table:style-name="ce7">
            <text:p>8,481,000</text:p>
          </table:table-cell>
          <table:table-cell office:value-type="string" table:style-name="ce7">
            <text:p>-</text:p>
          </table:table-cell>
          <table:table-cell office:value-type="float" office:value="8481000" table:number-columns-spanned="1" table:number-rows-spanned="4" table:style-name="ce11">
            <text:p>8,481,000</text:p>
          </table:table-cell>
          <table:table-cell office:value-type="float" office:value="4850000" table:number-columns-spanned="1" table:number-rows-spanned="4" table:style-name="ce11">
            <text:p>4,850,000</text:p>
          </table:table-cell>
          <table:table-cell office:value-type="float" office:value="664862" table:style-name="ce7">
            <text:p>664,862</text:p>
          </table:table-cell>
          <table:table-cell office:value-type="float" office:value="274909" table:number-columns-spanned="1" table:number-rows-spanned="2" table:style-name="ce11">
            <text:p>274,90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575091" table:style-name="ce7">
            <text:p>4,575,09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新化分局</text:p>
          </table:table-cell>
          <table:table-cell office:value-type="float" office:value="8460000" table:style-name="ce7">
            <text:p>8,460,000</text:p>
          </table:table-cell>
          <table:table-cell office:value-type="string" table:style-name="ce7">
            <text:p>-</text:p>
          </table:table-cell>
          <table:table-cell office:value-type="float" office:value="8460000" table:number-columns-spanned="1" table:number-rows-spanned="4" table:style-name="ce11">
            <text:p>8,460,000</text:p>
          </table:table-cell>
          <table:table-cell office:value-type="float" office:value="4960000" table:number-columns-spanned="1" table:number-rows-spanned="4" table:style-name="ce11">
            <text:p>4,960,000</text:p>
          </table:table-cell>
          <table:table-cell office:value-type="float" office:value="648612" table:style-name="ce7">
            <text:p>648,612</text:p>
          </table:table-cell>
          <table:table-cell office:value-type="float" office:value="471579" table:number-columns-spanned="1" table:number-rows-spanned="2" table:style-name="ce11">
            <text:p>471,57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488421" table:style-name="ce7">
            <text:p>4,488,42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善化分局</text:p>
          </table:table-cell>
          <table:table-cell office:value-type="float" office:value="12261000" table:style-name="ce7">
            <text:p>12,261,000</text:p>
          </table:table-cell>
          <table:table-cell office:value-type="string" table:style-name="ce7">
            <text:p>-</text:p>
          </table:table-cell>
          <table:table-cell office:value-type="float" office:value="12261000" table:number-columns-spanned="1" table:number-rows-spanned="4" table:style-name="ce11">
            <text:p>12,261,000</text:p>
          </table:table-cell>
          <table:table-cell office:value-type="float" office:value="7500000" table:number-columns-spanned="1" table:number-rows-spanned="4" table:style-name="ce11">
            <text:p>7,500,000</text:p>
          </table:table-cell>
          <table:table-cell office:value-type="float" office:value="1137425" table:style-name="ce7">
            <text:p>1,137,425</text:p>
          </table:table-cell>
          <table:table-cell office:value-type="float" office:value="242101" table:number-columns-spanned="1" table:number-rows-spanned="2" table:style-name="ce11">
            <text:p>242,10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257899" table:style-name="ce7">
            <text:p>7,257,89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玉井分局</text:p>
          </table:table-cell>
          <table:table-cell office:value-type="float" office:value="7829000" table:style-name="ce7">
            <text:p>7,829,000</text:p>
          </table:table-cell>
          <table:table-cell office:value-type="string" table:style-name="ce7">
            <text:p>-</text:p>
          </table:table-cell>
          <table:table-cell office:value-type="float" office:value="7829000" table:number-columns-spanned="1" table:number-rows-spanned="4" table:style-name="ce11">
            <text:p>7,829,000</text:p>
          </table:table-cell>
          <table:table-cell office:value-type="float" office:value="4650000" table:number-columns-spanned="1" table:number-rows-spanned="4" table:style-name="ce11">
            <text:p>4,650,000</text:p>
          </table:table-cell>
          <table:table-cell office:value-type="float" office:value="666095" table:style-name="ce7">
            <text:p>666,095</text:p>
          </table:table-cell>
          <table:table-cell office:value-type="float" office:value="616672" table:number-columns-spanned="1" table:number-rows-spanned="2" table:style-name="ce11">
            <text:p>616,67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33328" table:style-name="ce7">
            <text:p>4,033,32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歸仁分局</text:p>
          </table:table-cell>
          <table:table-cell office:value-type="float" office:value="14055000" table:style-name="ce7">
            <text:p>14,055,000</text:p>
          </table:table-cell>
          <table:table-cell office:value-type="string" table:style-name="ce7">
            <text:p>-</text:p>
          </table:table-cell>
          <table:table-cell office:value-type="float" office:value="14055000" table:number-columns-spanned="1" table:number-rows-spanned="4" table:style-name="ce11">
            <text:p>14,055,000</text:p>
          </table:table-cell>
          <table:table-cell office:value-type="float" office:value="8500000" table:number-columns-spanned="1" table:number-rows-spanned="4" table:style-name="ce11">
            <text:p>8,500,000</text:p>
          </table:table-cell>
          <table:table-cell office:value-type="float" office:value="1165355" table:style-name="ce7">
            <text:p>1,165,355</text:p>
          </table:table-cell>
          <table:table-cell office:value-type="float" office:value="374884" table:number-columns-spanned="1" table:number-rows-spanned="2" table:style-name="ce11">
            <text:p>374,88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125116" table:style-name="ce7">
            <text:p>8,125,11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永康分局</text:p>
          </table:table-cell>
          <table:table-cell office:value-type="float" office:value="19749000" table:style-name="ce7">
            <text:p>19,749,000</text:p>
          </table:table-cell>
          <table:table-cell office:value-type="string" table:style-name="ce7">
            <text:p>-</text:p>
          </table:table-cell>
          <table:table-cell office:value-type="float" office:value="19749000" table:number-columns-spanned="1" table:number-rows-spanned="4" table:style-name="ce11">
            <text:p>19,749,000</text:p>
          </table:table-cell>
          <table:table-cell office:value-type="float" office:value="11768000" table:number-columns-spanned="1" table:number-rows-spanned="4" table:style-name="ce11">
            <text:p>11,768,000</text:p>
          </table:table-cell>
          <table:table-cell office:value-type="float" office:value="1672650" table:style-name="ce7">
            <text:p>1,672,650</text:p>
          </table:table-cell>
          <table:table-cell office:value-type="float" office:value="960912" table:number-columns-spanned="1" table:number-rows-spanned="2" table:style-name="ce11">
            <text:p>960,91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807088" table:style-name="ce7">
            <text:p>10,807,08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第一分局</text:p>
          </table:table-cell>
          <table:table-cell office:value-type="float" office:value="13160000" table:style-name="ce7">
            <text:p>13,160,000</text:p>
          </table:table-cell>
          <table:table-cell office:value-type="string" table:style-name="ce7">
            <text:p>-</text:p>
          </table:table-cell>
          <table:table-cell office:value-type="float" office:value="13160000" table:number-columns-spanned="1" table:number-rows-spanned="4" table:style-name="ce11">
            <text:p>13,160,000</text:p>
          </table:table-cell>
          <table:table-cell office:value-type="float" office:value="8040000" table:number-columns-spanned="1" table:number-rows-spanned="4" table:style-name="ce11">
            <text:p>8,040,000</text:p>
          </table:table-cell>
          <table:table-cell office:value-type="float" office:value="950159" table:style-name="ce7">
            <text:p>950,159</text:p>
          </table:table-cell>
          <table:table-cell office:value-type="float" office:value="974557" table:number-columns-spanned="1" table:number-rows-spanned="2" table:style-name="ce11">
            <text:p>974,55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065443" table:style-name="ce7">
            <text:p>7,065,44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第二分局</text:p>
          </table:table-cell>
          <table:table-cell office:value-type="float" office:value="13260000" table:style-name="ce7">
            <text:p>13,260,000</text:p>
          </table:table-cell>
          <table:table-cell office:value-type="string" table:style-name="ce7">
            <text:p>-</text:p>
          </table:table-cell>
          <table:table-cell office:value-type="float" office:value="13260000" table:number-columns-spanned="1" table:number-rows-spanned="4" table:style-name="ce11">
            <text:p>13,260,000</text:p>
          </table:table-cell>
          <table:table-cell office:value-type="float" office:value="7810000" table:number-columns-spanned="1" table:number-rows-spanned="4" table:style-name="ce11">
            <text:p>7,810,000</text:p>
          </table:table-cell>
          <table:table-cell office:value-type="float" office:value="885067" table:style-name="ce7">
            <text:p>885,067</text:p>
          </table:table-cell>
          <table:table-cell office:value-type="float" office:value="561050" table:number-columns-spanned="1" table:number-rows-spanned="2" table:style-name="ce11">
            <text:p>561,05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248950" table:style-name="ce7">
            <text:p>7,248,95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第三分局</text:p>
          </table:table-cell>
          <table:table-cell office:value-type="float" office:value="12896000" table:style-name="ce7">
            <text:p>12,896,000</text:p>
          </table:table-cell>
          <table:table-cell office:value-type="string" table:style-name="ce7">
            <text:p>-</text:p>
          </table:table-cell>
          <table:table-cell office:value-type="float" office:value="12896000" table:number-columns-spanned="1" table:number-rows-spanned="4" table:style-name="ce11">
            <text:p>12,896,000</text:p>
          </table:table-cell>
          <table:table-cell office:value-type="float" office:value="7600000" table:number-columns-spanned="1" table:number-rows-spanned="4" table:style-name="ce11">
            <text:p>7,600,000</text:p>
          </table:table-cell>
          <table:table-cell office:value-type="float" office:value="846049" table:style-name="ce7">
            <text:p>846,049</text:p>
          </table:table-cell>
          <table:table-cell office:value-type="float" office:value="851430" table:number-columns-spanned="1" table:number-rows-spanned="2" table:style-name="ce11">
            <text:p>851,43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748570" table:style-name="ce7">
            <text:p>6,748,57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第四分局</text:p>
          </table:table-cell>
          <table:table-cell office:value-type="float" office:value="9525000" table:style-name="ce7">
            <text:p>9,525,000</text:p>
          </table:table-cell>
          <table:table-cell office:value-type="string" table:style-name="ce7">
            <text:p>-</text:p>
          </table:table-cell>
          <table:table-cell office:value-type="float" office:value="9525000" table:number-columns-spanned="1" table:number-rows-spanned="4" table:style-name="ce11">
            <text:p>9,525,000</text:p>
          </table:table-cell>
          <table:table-cell office:value-type="float" office:value="5683000" table:number-columns-spanned="1" table:number-rows-spanned="4" table:style-name="ce11">
            <text:p>5,683,000</text:p>
          </table:table-cell>
          <table:table-cell office:value-type="float" office:value="818991" table:style-name="ce7">
            <text:p>818,991</text:p>
          </table:table-cell>
          <table:table-cell office:value-type="float" office:value="705348" table:number-columns-spanned="1" table:number-rows-spanned="2" table:style-name="ce11">
            <text:p>705,34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977652" table:style-name="ce7">
            <text:p>4,977,65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第五分局</text:p>
          </table:table-cell>
          <table:table-cell office:value-type="float" office:value="12120000" table:style-name="ce7">
            <text:p>12,120,000</text:p>
          </table:table-cell>
          <table:table-cell office:value-type="string" table:style-name="ce7">
            <text:p>-</text:p>
          </table:table-cell>
          <table:table-cell office:value-type="float" office:value="12120000" table:number-columns-spanned="1" table:number-rows-spanned="4" table:style-name="ce11">
            <text:p>12,120,000</text:p>
          </table:table-cell>
          <table:table-cell office:value-type="float" office:value="7050000" table:number-columns-spanned="1" table:number-rows-spanned="4" table:style-name="ce11">
            <text:p>7,050,000</text:p>
          </table:table-cell>
          <table:table-cell office:value-type="float" office:value="1152975" table:style-name="ce7">
            <text:p>1,152,975</text:p>
          </table:table-cell>
          <table:table-cell office:value-type="float" office:value="320616" table:number-columns-spanned="1" table:number-rows-spanned="2" table:style-name="ce11">
            <text:p>320,61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729384" table:style-name="ce7">
            <text:p>6,729,38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第六分局</text:p>
          </table:table-cell>
          <table:table-cell office:value-type="float" office:value="12210000" table:style-name="ce7">
            <text:p>12,210,000</text:p>
          </table:table-cell>
          <table:table-cell office:value-type="string" table:style-name="ce7">
            <text:p>-</text:p>
          </table:table-cell>
          <table:table-cell office:value-type="float" office:value="12210000" table:number-columns-spanned="1" table:number-rows-spanned="4" table:style-name="ce11">
            <text:p>12,210,000</text:p>
          </table:table-cell>
          <table:table-cell office:value-type="float" office:value="7804000" table:number-columns-spanned="1" table:number-rows-spanned="4" table:style-name="ce11">
            <text:p>7,804,000</text:p>
          </table:table-cell>
          <table:table-cell office:value-type="float" office:value="918491" table:style-name="ce7">
            <text:p>918,491</text:p>
          </table:table-cell>
          <table:table-cell office:value-type="float" office:value="1063280" table:number-columns-spanned="1" table:number-rows-spanned="2" table:style-name="ce11">
            <text:p>1,063,28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740720" table:style-name="ce7">
            <text:p>6,740,72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保安警察大隊</text:p>
          </table:table-cell>
          <table:table-cell office:value-type="float" office:value="7917000" table:style-name="ce7">
            <text:p>7,917,000</text:p>
          </table:table-cell>
          <table:table-cell office:value-type="string" table:style-name="ce7">
            <text:p>-</text:p>
          </table:table-cell>
          <table:table-cell office:value-type="float" office:value="7917000" table:number-columns-spanned="1" table:number-rows-spanned="4" table:style-name="ce11">
            <text:p>7,917,000</text:p>
          </table:table-cell>
          <table:table-cell office:value-type="float" office:value="4870000" table:number-columns-spanned="1" table:number-rows-spanned="4" table:style-name="ce11">
            <text:p>4,870,000</text:p>
          </table:table-cell>
          <table:table-cell office:value-type="float" office:value="472847" table:style-name="ce7">
            <text:p>472,847</text:p>
          </table:table-cell>
          <table:table-cell office:value-type="float" office:value="612389" table:number-columns-spanned="1" table:number-rows-spanned="2" table:style-name="ce11">
            <text:p>612,38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257611" table:style-name="ce7">
            <text:p>4,257,61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72000" table:number-columns-spanned="1" table:number-rows-spanned="2" table:style-name="ce11">
            <text:p>72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刑事警察大隊</text:p>
          </table:table-cell>
          <table:table-cell office:value-type="float" office:value="8053000" table:style-name="ce7">
            <text:p>8,053,000</text:p>
          </table:table-cell>
          <table:table-cell office:value-type="string" table:style-name="ce7">
            <text:p>-</text:p>
          </table:table-cell>
          <table:table-cell office:value-type="float" office:value="8053000" table:number-columns-spanned="1" table:number-rows-spanned="4" table:style-name="ce11">
            <text:p>8,053,000</text:p>
          </table:table-cell>
          <table:table-cell office:value-type="float" office:value="4950000" table:number-columns-spanned="1" table:number-rows-spanned="4" table:style-name="ce11">
            <text:p>4,950,000</text:p>
          </table:table-cell>
          <table:table-cell office:value-type="float" office:value="566743" table:style-name="ce7">
            <text:p>566,743</text:p>
          </table:table-cell>
          <table:table-cell office:value-type="float" office:value="751932" table:number-columns-spanned="1" table:number-rows-spanned="2" table:style-name="ce11">
            <text:p>751,93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198068" table:style-name="ce7">
            <text:p>4,198,06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交通警察大隊</text:p>
          </table:table-cell>
          <table:table-cell office:value-type="float" office:value="19287000" table:style-name="ce7">
            <text:p>19,287,000</text:p>
          </table:table-cell>
          <table:table-cell office:value-type="string" table:style-name="ce7">
            <text:p>-</text:p>
          </table:table-cell>
          <table:table-cell office:value-type="float" office:value="19287000" table:number-columns-spanned="1" table:number-rows-spanned="4" table:style-name="ce11">
            <text:p>19,287,000</text:p>
          </table:table-cell>
          <table:table-cell office:value-type="float" office:value="11615000" table:number-columns-spanned="1" table:number-rows-spanned="4" table:style-name="ce11">
            <text:p>11,615,000</text:p>
          </table:table-cell>
          <table:table-cell office:value-type="float" office:value="1227445" table:style-name="ce7">
            <text:p>1,227,445</text:p>
          </table:table-cell>
          <table:table-cell office:value-type="float" office:value="2099734" table:number-columns-spanned="1" table:number-rows-spanned="2" table:style-name="ce11">
            <text:p>2,099,73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515266" table:style-name="ce7">
            <text:p>9,515,26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少年警察隊</text:p>
          </table:table-cell>
          <table:table-cell office:value-type="float" office:value="2260000" table:style-name="ce7">
            <text:p>2,260,000</text:p>
          </table:table-cell>
          <table:table-cell office:value-type="string" table:style-name="ce7">
            <text:p>-</text:p>
          </table:table-cell>
          <table:table-cell office:value-type="float" office:value="2260000" table:number-columns-spanned="1" table:number-rows-spanned="4" table:style-name="ce11">
            <text:p>2,260,000</text:p>
          </table:table-cell>
          <table:table-cell office:value-type="float" office:value="1008000" table:number-columns-spanned="1" table:number-rows-spanned="4" table:style-name="ce11">
            <text:p>1,008,000</text:p>
          </table:table-cell>
          <table:table-cell office:value-type="float" office:value="85397" table:style-name="ce7">
            <text:p>85,397</text:p>
          </table:table-cell>
          <table:table-cell office:value-type="float" office:value="99247" table:number-columns-spanned="1" table:number-rows-spanned="2" table:style-name="ce11">
            <text:p>99,24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08753" table:style-name="ce7">
            <text:p>908,75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婦幼警察隊</text:p>
          </table:table-cell>
          <table:table-cell office:value-type="float" office:value="1720000" table:style-name="ce7">
            <text:p>1,720,000</text:p>
          </table:table-cell>
          <table:table-cell office:value-type="string" table:style-name="ce7">
            <text:p>-</text:p>
          </table:table-cell>
          <table:table-cell office:value-type="float" office:value="1720000" table:number-columns-spanned="1" table:number-rows-spanned="4" table:style-name="ce11">
            <text:p>1,720,000</text:p>
          </table:table-cell>
          <table:table-cell office:value-type="float" office:value="854000" table:number-columns-spanned="1" table:number-rows-spanned="4" table:style-name="ce11">
            <text:p>854,000</text:p>
          </table:table-cell>
          <table:table-cell office:value-type="float" office:value="117618" table:style-name="ce7">
            <text:p>117,618</text:p>
          </table:table-cell>
          <table:table-cell office:value-type="float" office:value="3758" table:number-columns-spanned="1" table:number-rows-spanned="2" table:style-name="ce11">
            <text:p>3,75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50242" table:style-name="ce7">
            <text:p>850,24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獎補助費</text:p>
          </table:table-cell>
          <table:table-cell office:value-type="float" office:value="720000" table:style-name="ce7">
            <text:p>720,000</text:p>
          </table:table-cell>
          <table:table-cell office:value-type="string" table:style-name="ce7">
            <text:p>-</text:p>
          </table:table-cell>
          <table:table-cell office:value-type="float" office:value="720000" table:number-columns-spanned="1" table:number-rows-spanned="4" table:style-name="ce11">
            <text:p>720,000</text:p>
          </table:table-cell>
          <table:table-cell office:value-type="float" office:value="720000" table:number-columns-spanned="1" table:number-rows-spanned="4" table:style-name="ce11">
            <text:p>720,000</text:p>
          </table:table-cell>
          <table:table-cell office:value-type="string" table:style-name="ce7">
            <text:p>-</text:p>
          </table:table-cell>
          <table:table-cell office:value-type="float" office:value="720000" table:number-columns-spanned="1" table:number-rows-spanned="2" table:style-name="ce11">
            <text:p>720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720000" table:number-columns-spanned="1" table:number-rows-spanned="2" table:style-name="ce11">
            <text:p>720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</text:p>
          </table:table-cell>
          <table:table-cell office:value-type="float" office:value="720000" table:style-name="ce7">
            <text:p>720,000</text:p>
          </table:table-cell>
          <table:table-cell office:value-type="string" table:style-name="ce7">
            <text:p>-</text:p>
          </table:table-cell>
          <table:table-cell office:value-type="float" office:value="720000" table:number-columns-spanned="1" table:number-rows-spanned="4" table:style-name="ce11">
            <text:p>720,000</text:p>
          </table:table-cell>
          <table:table-cell office:value-type="float" office:value="720000" table:number-columns-spanned="1" table:number-rows-spanned="4" table:style-name="ce11">
            <text:p>720,000</text:p>
          </table:table-cell>
          <table:table-cell office:value-type="string" table:style-name="ce7">
            <text:p>-</text:p>
          </table:table-cell>
          <table:table-cell office:value-type="float" office:value="720000" table:number-columns-spanned="1" table:number-rows-spanned="2" table:style-name="ce11">
            <text:p>720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720000" table:number-columns-spanned="1" table:number-rows-spanned="2" table:style-name="ce11">
            <text:p>720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2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警政業務</text:p>
          </table:table-cell>
          <table:table-cell office:value-type="float" office:value="181831000" table:style-name="ce7">
            <text:p>181,831,000</text:p>
          </table:table-cell>
          <table:table-cell office:value-type="float" office:value="1820000" table:style-name="ce7">
            <text:p>1,820,000</text:p>
          </table:table-cell>
          <table:table-cell office:value-type="float" office:value="188151000" table:number-columns-spanned="1" table:number-rows-spanned="4" table:style-name="ce11">
            <text:p>188,151,000</text:p>
          </table:table-cell>
          <table:table-cell office:value-type="float" office:value="120731000" table:number-columns-spanned="1" table:number-rows-spanned="4" table:style-name="ce11">
            <text:p>120,731,000</text:p>
          </table:table-cell>
          <table:table-cell office:value-type="float" office:value="15562140" table:style-name="ce7">
            <text:p>15,562,140</text:p>
          </table:table-cell>
          <table:table-cell office:value-type="float" office:value="24988678" table:number-columns-spanned="1" table:number-rows-spanned="2" table:style-name="ce11">
            <text:p>24,988,67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5742322" table:style-name="ce7">
            <text:p>95,742,32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4500000" table:style-name="ce7">
            <text:p>4,5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978005" table:number-columns-spanned="1" table:number-rows-spanned="2" table:style-name="ce11">
            <text:p>978,00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3">
            <text:p>　　　警察勤務</text:p>
          </table:table-cell>
          <table:table-cell office:value-type="float" office:value="85597000" table:style-name="ce7">
            <text:p>85,597,000</text:p>
          </table:table-cell>
          <table:table-cell office:value-type="float" office:value="1820000" table:style-name="ce7">
            <text:p>1,820,000</text:p>
          </table:table-cell>
          <table:table-cell office:value-type="float" office:value="90417000" table:number-columns-spanned="1" table:number-rows-spanned="4" table:style-name="ce11">
            <text:p>90,417,000</text:p>
          </table:table-cell>
          <table:table-cell office:value-type="float" office:value="59007000" table:number-columns-spanned="1" table:number-rows-spanned="4" table:style-name="ce11">
            <text:p>59,007,000</text:p>
          </table:table-cell>
          <table:table-cell office:value-type="float" office:value="6380502" table:style-name="ce7">
            <text:p>6,380,502</text:p>
          </table:table-cell>
          <table:table-cell office:value-type="float" office:value="14933901" table:number-columns-spanned="1" table:number-rows-spanned="2" table:style-name="ce11">
            <text:p>14,933,90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4073099" table:style-name="ce7">
            <text:p>44,073,09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3000000" table:style-name="ce7">
            <text:p>3,0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警察行政業務</text:p>
          </table:table-cell>
          <table:table-cell office:value-type="float" office:value="7051000" table:style-name="ce7">
            <text:p>7,051,000</text:p>
          </table:table-cell>
          <table:table-cell office:value-type="float" office:value="1820000" table:style-name="ce7">
            <text:p>1,820,000</text:p>
          </table:table-cell>
          <table:table-cell office:value-type="float" office:value="8871000" table:number-columns-spanned="1" table:number-rows-spanned="4" table:style-name="ce11">
            <text:p>8,871,000</text:p>
          </table:table-cell>
          <table:table-cell office:value-type="float" office:value="5334000" table:number-columns-spanned="1" table:number-rows-spanned="4" table:style-name="ce11">
            <text:p>5,334,000</text:p>
          </table:table-cell>
          <table:table-cell office:value-type="float" office:value="316761" table:style-name="ce7">
            <text:p>316,761</text:p>
          </table:table-cell>
          <table:table-cell office:value-type="float" office:value="825201" table:number-columns-spanned="1" table:number-rows-spanned="2" table:style-name="ce11">
            <text:p>825,20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508799" table:style-name="ce7">
            <text:p>4,508,79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業務費</text:p>
          </table:table-cell>
          <table:table-cell office:value-type="float" office:value="7051000" table:style-name="ce7">
            <text:p>7,051,000</text:p>
          </table:table-cell>
          <table:table-cell office:value-type="float" office:value="1820000" table:style-name="ce7">
            <text:p>1,820,000</text:p>
          </table:table-cell>
          <table:table-cell office:value-type="float" office:value="8871000" table:number-columns-spanned="1" table:number-rows-spanned="4" table:style-name="ce11">
            <text:p>8,871,000</text:p>
          </table:table-cell>
          <table:table-cell office:value-type="float" office:value="5334000" table:number-columns-spanned="1" table:number-rows-spanned="4" table:style-name="ce11">
            <text:p>5,334,000</text:p>
          </table:table-cell>
          <table:table-cell office:value-type="float" office:value="316761" table:style-name="ce7">
            <text:p>316,761</text:p>
          </table:table-cell>
          <table:table-cell office:value-type="float" office:value="825201" table:number-columns-spanned="1" table:number-rows-spanned="2" table:style-name="ce11">
            <text:p>825,20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508799" table:style-name="ce7">
            <text:p>4,508,79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</text:p>
          </table:table-cell>
          <table:table-cell office:value-type="float" office:value="7051000" table:style-name="ce7">
            <text:p>7,051,000</text:p>
          </table:table-cell>
          <table:table-cell office:value-type="float" office:value="1820000" table:style-name="ce7">
            <text:p>1,820,000</text:p>
          </table:table-cell>
          <table:table-cell office:value-type="float" office:value="8871000" table:number-columns-spanned="1" table:number-rows-spanned="4" table:style-name="ce11">
            <text:p>8,871,000</text:p>
          </table:table-cell>
          <table:table-cell office:value-type="float" office:value="5334000" table:number-columns-spanned="1" table:number-rows-spanned="4" table:style-name="ce11">
            <text:p>5,334,000</text:p>
          </table:table-cell>
          <table:table-cell office:value-type="float" office:value="316761" table:style-name="ce7">
            <text:p>316,761</text:p>
          </table:table-cell>
          <table:table-cell office:value-type="float" office:value="825201" table:number-columns-spanned="1" table:number-rows-spanned="2" table:style-name="ce11">
            <text:p>825,20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508799" table:style-name="ce7">
            <text:p>4,508,79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訓練業務</text:p>
          </table:table-cell>
          <table:table-cell office:value-type="float" office:value="3072000" table:style-name="ce7">
            <text:p>3,072,000</text:p>
          </table:table-cell>
          <table:table-cell office:value-type="string" table:style-name="ce7">
            <text:p>-</text:p>
          </table:table-cell>
          <table:table-cell office:value-type="float" office:value="3072000" table:number-columns-spanned="1" table:number-rows-spanned="4" table:style-name="ce11">
            <text:p>3,072,000</text:p>
          </table:table-cell>
          <table:table-cell office:value-type="float" office:value="1658000" table:number-columns-spanned="1" table:number-rows-spanned="4" table:style-name="ce11">
            <text:p>1,658,000</text:p>
          </table:table-cell>
          <table:table-cell office:value-type="float" office:value="77331" table:style-name="ce7">
            <text:p>77,331</text:p>
          </table:table-cell>
          <table:table-cell office:value-type="float" office:value="470466" table:number-columns-spanned="1" table:number-rows-spanned="2" table:style-name="ce11">
            <text:p>470,46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87534" table:style-name="ce7">
            <text:p>1,187,53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業務費</text:p>
          </table:table-cell>
          <table:table-cell office:value-type="float" office:value="3072000" table:style-name="ce7">
            <text:p>3,072,000</text:p>
          </table:table-cell>
          <table:table-cell office:value-type="string" table:style-name="ce7">
            <text:p>-</text:p>
          </table:table-cell>
          <table:table-cell office:value-type="float" office:value="3072000" table:number-columns-spanned="1" table:number-rows-spanned="4" table:style-name="ce11">
            <text:p>3,072,000</text:p>
          </table:table-cell>
          <table:table-cell office:value-type="float" office:value="1658000" table:number-columns-spanned="1" table:number-rows-spanned="4" table:style-name="ce11">
            <text:p>1,658,000</text:p>
          </table:table-cell>
          <table:table-cell office:value-type="float" office:value="77331" table:style-name="ce7">
            <text:p>77,331</text:p>
          </table:table-cell>
          <table:table-cell office:value-type="float" office:value="470466" table:number-columns-spanned="1" table:number-rows-spanned="2" table:style-name="ce11">
            <text:p>470,46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87534" table:style-name="ce7">
            <text:p>1,187,53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</text:p>
          </table:table-cell>
          <table:table-cell office:value-type="float" office:value="3072000" table:style-name="ce7">
            <text:p>3,072,000</text:p>
          </table:table-cell>
          <table:table-cell office:value-type="string" table:style-name="ce7">
            <text:p>-</text:p>
          </table:table-cell>
          <table:table-cell office:value-type="float" office:value="3072000" table:number-columns-spanned="1" table:number-rows-spanned="4" table:style-name="ce11">
            <text:p>3,072,000</text:p>
          </table:table-cell>
          <table:table-cell office:value-type="float" office:value="1658000" table:number-columns-spanned="1" table:number-rows-spanned="4" table:style-name="ce11">
            <text:p>1,658,000</text:p>
          </table:table-cell>
          <table:table-cell office:value-type="float" office:value="77331" table:style-name="ce7">
            <text:p>77,331</text:p>
          </table:table-cell>
          <table:table-cell office:value-type="float" office:value="470466" table:number-columns-spanned="1" table:number-rows-spanned="2" table:style-name="ce11">
            <text:p>470,46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87534" table:style-name="ce7">
            <text:p>1,187,53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民防管制業務</text:p>
          </table:table-cell>
          <table:table-cell office:value-type="float" office:value="3173000" table:style-name="ce7">
            <text:p>3,173,000</text:p>
          </table:table-cell>
          <table:table-cell office:value-type="string" table:style-name="ce7">
            <text:p>-</text:p>
          </table:table-cell>
          <table:table-cell office:value-type="float" office:value="3173000" table:number-columns-spanned="1" table:number-rows-spanned="4" table:style-name="ce11">
            <text:p>3,173,000</text:p>
          </table:table-cell>
          <table:table-cell office:value-type="float" office:value="2292000" table:number-columns-spanned="1" table:number-rows-spanned="4" table:style-name="ce11">
            <text:p>2,292,000</text:p>
          </table:table-cell>
          <table:table-cell office:value-type="float" office:value="220286" table:style-name="ce7">
            <text:p>220,286</text:p>
          </table:table-cell>
          <table:table-cell office:value-type="float" office:value="529746" table:number-columns-spanned="1" table:number-rows-spanned="2" table:style-name="ce11">
            <text:p>529,74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62254" table:style-name="ce7">
            <text:p>1,762,25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人事費</text:p>
          </table:table-cell>
          <table:table-cell office:value-type="float" office:value="456000" table:style-name="ce7">
            <text:p>456,000</text:p>
          </table:table-cell>
          <table:table-cell office:value-type="string" table:style-name="ce7">
            <text:p>-</text:p>
          </table:table-cell>
          <table:table-cell office:value-type="float" office:value="456000" table:number-columns-spanned="1" table:number-rows-spanned="4" table:style-name="ce11">
            <text:p>456,000</text:p>
          </table:table-cell>
          <table:table-cell office:value-type="float" office:value="266000" table:number-columns-spanned="1" table:number-rows-spanned="4" table:style-name="ce11">
            <text:p>266,000</text:p>
          </table:table-cell>
          <table:table-cell office:value-type="float" office:value="15160" table:style-name="ce7">
            <text:p>15,160</text:p>
          </table:table-cell>
          <table:table-cell office:value-type="float" office:value="156220" table:number-columns-spanned="1" table:number-rows-spanned="2" table:style-name="ce11">
            <text:p>156,22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9780" table:style-name="ce7">
            <text:p>109,78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</text:p>
          </table:table-cell>
          <table:table-cell office:value-type="float" office:value="456000" table:style-name="ce7">
            <text:p>456,000</text:p>
          </table:table-cell>
          <table:table-cell office:value-type="string" table:style-name="ce7">
            <text:p>-</text:p>
          </table:table-cell>
          <table:table-cell office:value-type="float" office:value="456000" table:number-columns-spanned="1" table:number-rows-spanned="4" table:style-name="ce11">
            <text:p>456,000</text:p>
          </table:table-cell>
          <table:table-cell office:value-type="float" office:value="266000" table:number-columns-spanned="1" table:number-rows-spanned="4" table:style-name="ce11">
            <text:p>266,000</text:p>
          </table:table-cell>
          <table:table-cell office:value-type="float" office:value="15160" table:style-name="ce7">
            <text:p>15,160</text:p>
          </table:table-cell>
          <table:table-cell office:value-type="float" office:value="156220" table:number-columns-spanned="1" table:number-rows-spanned="2" table:style-name="ce11">
            <text:p>156,22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9780" table:style-name="ce7">
            <text:p>109,78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業務費</text:p>
          </table:table-cell>
          <table:table-cell office:value-type="float" office:value="2717000" table:style-name="ce7">
            <text:p>2,717,000</text:p>
          </table:table-cell>
          <table:table-cell office:value-type="string" table:style-name="ce7">
            <text:p>-</text:p>
          </table:table-cell>
          <table:table-cell office:value-type="float" office:value="2717000" table:number-columns-spanned="1" table:number-rows-spanned="4" table:style-name="ce11">
            <text:p>2,717,000</text:p>
          </table:table-cell>
          <table:table-cell office:value-type="float" office:value="2026000" table:number-columns-spanned="1" table:number-rows-spanned="4" table:style-name="ce11">
            <text:p>2,026,000</text:p>
          </table:table-cell>
          <table:table-cell office:value-type="float" office:value="205126" table:style-name="ce7">
            <text:p>205,126</text:p>
          </table:table-cell>
          <table:table-cell office:value-type="float" office:value="373526" table:number-columns-spanned="1" table:number-rows-spanned="2" table:style-name="ce11">
            <text:p>373,52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52474" table:style-name="ce7">
            <text:p>1,652,47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</text:p>
          </table:table-cell>
          <table:table-cell office:value-type="float" office:value="2717000" table:style-name="ce7">
            <text:p>2,717,000</text:p>
          </table:table-cell>
          <table:table-cell office:value-type="string" table:style-name="ce7">
            <text:p>-</text:p>
          </table:table-cell>
          <table:table-cell office:value-type="float" office:value="2717000" table:number-columns-spanned="1" table:number-rows-spanned="4" table:style-name="ce11">
            <text:p>2,717,000</text:p>
          </table:table-cell>
          <table:table-cell office:value-type="float" office:value="2026000" table:number-columns-spanned="1" table:number-rows-spanned="4" table:style-name="ce11">
            <text:p>2,026,000</text:p>
          </table:table-cell>
          <table:table-cell office:value-type="float" office:value="205126" table:style-name="ce7">
            <text:p>205,126</text:p>
          </table:table-cell>
          <table:table-cell office:value-type="float" office:value="373526" table:number-columns-spanned="1" table:number-rows-spanned="2" table:style-name="ce11">
            <text:p>373,52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52474" table:style-name="ce7">
            <text:p>1,652,47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鑑識及犯罪預防業務</text:p>
          </table:table-cell>
          <table:table-cell office:value-type="float" office:value="46306000" table:style-name="ce7">
            <text:p>46,306,000</text:p>
          </table:table-cell>
          <table:table-cell office:value-type="string" table:style-name="ce7">
            <text:p>-</text:p>
          </table:table-cell>
          <table:table-cell office:value-type="float" office:value="49306000" table:number-columns-spanned="1" table:number-rows-spanned="4" table:style-name="ce11">
            <text:p>49,306,000</text:p>
          </table:table-cell>
          <table:table-cell office:value-type="float" office:value="35855000" table:number-columns-spanned="1" table:number-rows-spanned="4" table:style-name="ce11">
            <text:p>35,855,000</text:p>
          </table:table-cell>
          <table:table-cell office:value-type="float" office:value="4475124" table:style-name="ce7">
            <text:p>4,475,124</text:p>
          </table:table-cell>
          <table:table-cell office:value-type="float" office:value="8967923" table:number-columns-spanned="1" table:number-rows-spanned="2" table:style-name="ce11">
            <text:p>8,967,92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887077" table:style-name="ce7">
            <text:p>26,887,07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3000000" table:style-name="ce7">
            <text:p>3,0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業務費</text:p>
          </table:table-cell>
          <table:table-cell office:value-type="float" office:value="46168000" table:style-name="ce7">
            <text:p>46,168,000</text:p>
          </table:table-cell>
          <table:table-cell office:value-type="string" table:style-name="ce7">
            <text:p>-</text:p>
          </table:table-cell>
          <table:table-cell office:value-type="float" office:value="49168000" table:number-columns-spanned="1" table:number-rows-spanned="4" table:style-name="ce11">
            <text:p>49,168,000</text:p>
          </table:table-cell>
          <table:table-cell office:value-type="float" office:value="35855000" table:number-columns-spanned="1" table:number-rows-spanned="4" table:style-name="ce11">
            <text:p>35,855,000</text:p>
          </table:table-cell>
          <table:table-cell office:value-type="float" office:value="4475124" table:style-name="ce7">
            <text:p>4,475,124</text:p>
          </table:table-cell>
          <table:table-cell office:value-type="float" office:value="8967923" table:number-columns-spanned="1" table:number-rows-spanned="2" table:style-name="ce11">
            <text:p>8,967,92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887077" table:style-name="ce7">
            <text:p>26,887,07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3000000" table:style-name="ce7">
            <text:p>3,0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</text:p>
          </table:table-cell>
          <table:table-cell office:value-type="float" office:value="46168000" table:style-name="ce7">
            <text:p>46,168,000</text:p>
          </table:table-cell>
          <table:table-cell office:value-type="string" table:style-name="ce7">
            <text:p>-</text:p>
          </table:table-cell>
          <table:table-cell office:value-type="float" office:value="49168000" table:number-columns-spanned="1" table:number-rows-spanned="4" table:style-name="ce11">
            <text:p>49,168,000</text:p>
          </table:table-cell>
          <table:table-cell office:value-type="float" office:value="35855000" table:number-columns-spanned="1" table:number-rows-spanned="4" table:style-name="ce11">
            <text:p>35,855,000</text:p>
          </table:table-cell>
          <table:table-cell office:value-type="float" office:value="4475124" table:style-name="ce7">
            <text:p>4,475,124</text:p>
          </table:table-cell>
          <table:table-cell office:value-type="float" office:value="8967923" table:number-columns-spanned="1" table:number-rows-spanned="2" table:style-name="ce11">
            <text:p>8,967,92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887077" table:style-name="ce7">
            <text:p>26,887,07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3000000" table:style-name="ce7">
            <text:p>3,0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獎補助費</text:p>
          </table:table-cell>
          <table:table-cell office:value-type="float" office:value="138000" table:style-name="ce7">
            <text:p>138,000</text:p>
          </table:table-cell>
          <table:table-cell office:value-type="string" table:style-name="ce7">
            <text:p>-</text:p>
          </table:table-cell>
          <table:table-cell office:value-type="float" office:value="138000" table:number-columns-spanned="1" table:number-rows-spanned="4" table:style-name="ce11">
            <text:p>138,000</text:p>
          </table:table-cell>
          <table:table-cell office:value-type="string" table:number-columns-spanned="1" table:number-rows-spanned="4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</text:p>
          </table:table-cell>
          <table:table-cell office:value-type="float" office:value="138000" table:style-name="ce7">
            <text:p>138,000</text:p>
          </table:table-cell>
          <table:table-cell office:value-type="string" table:style-name="ce7">
            <text:p>-</text:p>
          </table:table-cell>
          <table:table-cell office:value-type="float" office:value="138000" table:number-columns-spanned="1" table:number-rows-spanned="4" table:style-name="ce11">
            <text:p>138,000</text:p>
          </table:table-cell>
          <table:table-cell office:value-type="string" table:number-columns-spanned="1" table:number-rows-spanned="4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保安及防治業務</text:p>
          </table:table-cell>
          <table:table-cell office:value-type="float" office:value="25995000" table:style-name="ce7">
            <text:p>25,995,000</text:p>
          </table:table-cell>
          <table:table-cell office:value-type="string" table:style-name="ce7">
            <text:p>-</text:p>
          </table:table-cell>
          <table:table-cell office:value-type="float" office:value="25995000" table:number-columns-spanned="1" table:number-rows-spanned="4" table:style-name="ce11">
            <text:p>25,995,000</text:p>
          </table:table-cell>
          <table:table-cell office:value-type="float" office:value="13868000" table:number-columns-spanned="1" table:number-rows-spanned="4" table:style-name="ce11">
            <text:p>13,868,000</text:p>
          </table:table-cell>
          <table:table-cell office:value-type="float" office:value="1291000" table:style-name="ce7">
            <text:p>1,291,000</text:p>
          </table:table-cell>
          <table:table-cell office:value-type="float" office:value="4140565" table:number-columns-spanned="1" table:number-rows-spanned="2" table:style-name="ce11">
            <text:p>4,140,56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727435" table:style-name="ce7">
            <text:p>9,727,43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業務費</text:p>
          </table:table-cell>
          <table:table-cell office:value-type="float" office:value="10589000" table:style-name="ce7">
            <text:p>10,589,000</text:p>
          </table:table-cell>
          <table:table-cell office:value-type="string" table:style-name="ce7">
            <text:p>-</text:p>
          </table:table-cell>
          <table:table-cell office:value-type="float" office:value="10589000" table:number-columns-spanned="1" table:number-rows-spanned="4" table:style-name="ce11">
            <text:p>10,589,000</text:p>
          </table:table-cell>
          <table:table-cell office:value-type="float" office:value="6268000" table:number-columns-spanned="1" table:number-rows-spanned="4" table:style-name="ce11">
            <text:p>6,268,000</text:p>
          </table:table-cell>
          <table:table-cell office:value-type="float" office:value="202600" table:style-name="ce7">
            <text:p>202,600</text:p>
          </table:table-cell>
          <table:table-cell office:value-type="float" office:value="1128865" table:number-columns-spanned="1" table:number-rows-spanned="2" table:style-name="ce11">
            <text:p>1,128,86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139135" table:style-name="ce7">
            <text:p>5,139,13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</text:p>
          </table:table-cell>
          <table:table-cell office:value-type="float" office:value="10589000" table:style-name="ce7">
            <text:p>10,589,000</text:p>
          </table:table-cell>
          <table:table-cell office:value-type="string" table:style-name="ce7">
            <text:p>-</text:p>
          </table:table-cell>
          <table:table-cell office:value-type="float" office:value="10589000" table:number-columns-spanned="1" table:number-rows-spanned="4" table:style-name="ce11">
            <text:p>10,589,000</text:p>
          </table:table-cell>
          <table:table-cell office:value-type="float" office:value="6268000" table:number-columns-spanned="1" table:number-rows-spanned="4" table:style-name="ce11">
            <text:p>6,268,000</text:p>
          </table:table-cell>
          <table:table-cell office:value-type="float" office:value="202600" table:style-name="ce7">
            <text:p>202,600</text:p>
          </table:table-cell>
          <table:table-cell office:value-type="float" office:value="1128865" table:number-columns-spanned="1" table:number-rows-spanned="2" table:style-name="ce11">
            <text:p>1,128,86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139135" table:style-name="ce7">
            <text:p>5,139,13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獎補助費</text:p>
          </table:table-cell>
          <table:table-cell office:value-type="float" office:value="15406000" table:style-name="ce7">
            <text:p>15,406,000</text:p>
          </table:table-cell>
          <table:table-cell office:value-type="string" table:style-name="ce7">
            <text:p>-</text:p>
          </table:table-cell>
          <table:table-cell office:value-type="float" office:value="15406000" table:number-columns-spanned="1" table:number-rows-spanned="4" table:style-name="ce11">
            <text:p>15,406,000</text:p>
          </table:table-cell>
          <table:table-cell office:value-type="float" office:value="7600000" table:number-columns-spanned="1" table:number-rows-spanned="4" table:style-name="ce11">
            <text:p>7,600,000</text:p>
          </table:table-cell>
          <table:table-cell office:value-type="float" office:value="1088400" table:style-name="ce7">
            <text:p>1,088,400</text:p>
          </table:table-cell>
          <table:table-cell office:value-type="float" office:value="3011700" table:number-columns-spanned="1" table:number-rows-spanned="2" table:style-name="ce11">
            <text:p>3,011,7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588300" table:style-name="ce7">
            <text:p>4,588,3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</text:p>
          </table:table-cell>
          <table:table-cell office:value-type="float" office:value="15406000" table:style-name="ce7">
            <text:p>15,406,000</text:p>
          </table:table-cell>
          <table:table-cell office:value-type="string" table:style-name="ce7">
            <text:p>-</text:p>
          </table:table-cell>
          <table:table-cell office:value-type="float" office:value="15406000" table:number-columns-spanned="1" table:number-rows-spanned="4" table:style-name="ce11">
            <text:p>15,406,000</text:p>
          </table:table-cell>
          <table:table-cell office:value-type="float" office:value="7600000" table:number-columns-spanned="1" table:number-rows-spanned="4" table:style-name="ce11">
            <text:p>7,600,000</text:p>
          </table:table-cell>
          <table:table-cell office:value-type="float" office:value="1088400" table:style-name="ce7">
            <text:p>1,088,400</text:p>
          </table:table-cell>
          <table:table-cell office:value-type="float" office:value="3011700" table:number-columns-spanned="1" table:number-rows-spanned="2" table:style-name="ce11">
            <text:p>3,011,7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588300" table:style-name="ce7">
            <text:p>4,588,3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2</text:p>
          </table:table-cell>
          <table:table-cell office:value-type="string" table:number-columns-spanned="1" table:number-rows-spanned="4" table:style-name="ce13">
            <text:p>　　　分局業務</text:p>
          </table:table-cell>
          <table:table-cell office:value-type="float" office:value="28811000" table:style-name="ce7">
            <text:p>28,811,000</text:p>
          </table:table-cell>
          <table:table-cell office:value-type="string" table:style-name="ce7">
            <text:p>-</text:p>
          </table:table-cell>
          <table:table-cell office:value-type="float" office:value="30311000" table:number-columns-spanned="1" table:number-rows-spanned="4" table:style-name="ce11">
            <text:p>30,311,000</text:p>
          </table:table-cell>
          <table:table-cell office:value-type="float" office:value="19637000" table:number-columns-spanned="1" table:number-rows-spanned="4" table:style-name="ce11">
            <text:p>19,637,000</text:p>
          </table:table-cell>
          <table:table-cell office:value-type="float" office:value="3063142" table:style-name="ce7">
            <text:p>3,063,142</text:p>
          </table:table-cell>
          <table:table-cell office:value-type="float" office:value="2739971" table:number-columns-spanned="1" table:number-rows-spanned="2" table:style-name="ce11">
            <text:p>2,739,97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897029" table:style-name="ce7">
            <text:p>16,897,02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1500000" table:style-name="ce7">
            <text:p>1,5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210000" table:number-columns-spanned="1" table:number-rows-spanned="2" table:style-name="ce11">
            <text:p>210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業務費</text:p>
          </table:table-cell>
          <table:table-cell office:value-type="float" office:value="28811000" table:style-name="ce7">
            <text:p>28,811,000</text:p>
          </table:table-cell>
          <table:table-cell office:value-type="string" table:style-name="ce7">
            <text:p>-</text:p>
          </table:table-cell>
          <table:table-cell office:value-type="float" office:value="30311000" table:number-columns-spanned="1" table:number-rows-spanned="4" table:style-name="ce11">
            <text:p>30,311,000</text:p>
          </table:table-cell>
          <table:table-cell office:value-type="float" office:value="19637000" table:number-columns-spanned="1" table:number-rows-spanned="4" table:style-name="ce11">
            <text:p>19,637,000</text:p>
          </table:table-cell>
          <table:table-cell office:value-type="float" office:value="3063142" table:style-name="ce7">
            <text:p>3,063,142</text:p>
          </table:table-cell>
          <table:table-cell office:value-type="float" office:value="2739971" table:number-columns-spanned="1" table:number-rows-spanned="2" table:style-name="ce11">
            <text:p>2,739,97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897029" table:style-name="ce7">
            <text:p>16,897,02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1500000" table:style-name="ce7">
            <text:p>1,5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210000" table:number-columns-spanned="1" table:number-rows-spanned="2" table:style-name="ce11">
            <text:p>210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新營分局</text:p>
          </table:table-cell>
          <table:table-cell office:value-type="float" office:value="2252000" table:style-name="ce7">
            <text:p>2,252,000</text:p>
          </table:table-cell>
          <table:table-cell office:value-type="string" table:style-name="ce7">
            <text:p>-</text:p>
          </table:table-cell>
          <table:table-cell office:value-type="float" office:value="2252000" table:number-columns-spanned="1" table:number-rows-spanned="4" table:style-name="ce11">
            <text:p>2,252,000</text:p>
          </table:table-cell>
          <table:table-cell office:value-type="float" office:value="1518000" table:number-columns-spanned="1" table:number-rows-spanned="4" table:style-name="ce11">
            <text:p>1,518,000</text:p>
          </table:table-cell>
          <table:table-cell office:value-type="float" office:value="363098" table:style-name="ce7">
            <text:p>363,098</text:p>
          </table:table-cell>
          <table:table-cell office:value-type="float" office:value="87110" table:number-columns-spanned="1" table:number-rows-spanned="2" table:style-name="ce11">
            <text:p>87,11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30890" table:style-name="ce7">
            <text:p>1,430,89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70000" table:number-columns-spanned="1" table:number-rows-spanned="2" table:style-name="ce11">
            <text:p>70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白河分局</text:p>
          </table:table-cell>
          <table:table-cell office:value-type="float" office:value="1297000" table:style-name="ce7">
            <text:p>1,297,000</text:p>
          </table:table-cell>
          <table:table-cell office:value-type="string" table:style-name="ce7">
            <text:p>-</text:p>
          </table:table-cell>
          <table:table-cell office:value-type="float" office:value="1397000" table:number-columns-spanned="1" table:number-rows-spanned="4" table:style-name="ce11">
            <text:p>1,397,000</text:p>
          </table:table-cell>
          <table:table-cell office:value-type="float" office:value="975000" table:number-columns-spanned="1" table:number-rows-spanned="4" table:style-name="ce11">
            <text:p>975,000</text:p>
          </table:table-cell>
          <table:table-cell office:value-type="float" office:value="216426" table:style-name="ce7">
            <text:p>216,426</text:p>
          </table:table-cell>
          <table:table-cell office:value-type="float" office:value="72017" table:number-columns-spanned="1" table:number-rows-spanned="2" table:style-name="ce11">
            <text:p>72,01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02983" table:style-name="ce7">
            <text:p>902,98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50000" table:number-columns-spanned="1" table:number-rows-spanned="2" table:style-name="ce11">
            <text:p>50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麻豆分局</text:p>
          </table:table-cell>
          <table:table-cell office:value-type="float" office:value="1759000" table:style-name="ce7">
            <text:p>1,759,000</text:p>
          </table:table-cell>
          <table:table-cell office:value-type="string" table:style-name="ce7">
            <text:p>-</text:p>
          </table:table-cell>
          <table:table-cell office:value-type="float" office:value="1909000" table:number-columns-spanned="1" table:number-rows-spanned="4" table:style-name="ce11">
            <text:p>1,909,000</text:p>
          </table:table-cell>
          <table:table-cell office:value-type="float" office:value="1155000" table:number-columns-spanned="1" table:number-rows-spanned="4" table:style-name="ce11">
            <text:p>1,155,000</text:p>
          </table:table-cell>
          <table:table-cell office:value-type="float" office:value="33019" table:style-name="ce7">
            <text:p>33,019</text:p>
          </table:table-cell>
          <table:table-cell office:value-type="float" office:value="587984" table:number-columns-spanned="1" table:number-rows-spanned="2" table:style-name="ce11">
            <text:p>587,98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67016" table:style-name="ce7">
            <text:p>567,01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150000" table:style-name="ce7">
            <text:p>15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佳里分局</text:p>
          </table:table-cell>
          <table:table-cell office:value-type="float" office:value="1537000" table:style-name="ce7">
            <text:p>1,537,000</text:p>
          </table:table-cell>
          <table:table-cell office:value-type="string" table:style-name="ce7">
            <text:p>-</text:p>
          </table:table-cell>
          <table:table-cell office:value-type="float" office:value="1567000" table:number-columns-spanned="1" table:number-rows-spanned="4" table:style-name="ce11">
            <text:p>1,567,000</text:p>
          </table:table-cell>
          <table:table-cell office:value-type="float" office:value="1030000" table:number-columns-spanned="1" table:number-rows-spanned="4" table:style-name="ce11">
            <text:p>1,030,000</text:p>
          </table:table-cell>
          <table:table-cell office:value-type="float" office:value="95270" table:style-name="ce7">
            <text:p>95,270</text:p>
          </table:table-cell>
          <table:table-cell office:value-type="float" office:value="220110" table:number-columns-spanned="1" table:number-rows-spanned="2" table:style-name="ce11">
            <text:p>220,11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09890" table:style-name="ce7">
            <text:p>809,89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30000" table:style-name="ce7">
            <text:p>3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學甲分局</text:p>
          </table:table-cell>
          <table:table-cell office:value-type="float" office:value="1107000" table:style-name="ce7">
            <text:p>1,107,000</text:p>
          </table:table-cell>
          <table:table-cell office:value-type="string" table:style-name="ce7">
            <text:p>-</text:p>
          </table:table-cell>
          <table:table-cell office:value-type="float" office:value="1167000" table:number-columns-spanned="1" table:number-rows-spanned="4" table:style-name="ce11">
            <text:p>1,167,000</text:p>
          </table:table-cell>
          <table:table-cell office:value-type="float" office:value="725000" table:number-columns-spanned="1" table:number-rows-spanned="4" table:style-name="ce11">
            <text:p>725,000</text:p>
          </table:table-cell>
          <table:table-cell office:value-type="float" office:value="195873" table:style-name="ce7">
            <text:p>195,873</text:p>
          </table:table-cell>
          <table:table-cell office:value-type="float" office:value="40585" table:number-columns-spanned="1" table:number-rows-spanned="2" table:style-name="ce11">
            <text:p>40,58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84415" table:style-name="ce7">
            <text:p>684,41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60000" table:style-name="ce7">
            <text:p>6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40000" table:number-columns-spanned="1" table:number-rows-spanned="2" table:style-name="ce11">
            <text:p>40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新化分局</text:p>
          </table:table-cell>
          <table:table-cell office:value-type="float" office:value="1237000" table:style-name="ce7">
            <text:p>1,237,000</text:p>
          </table:table-cell>
          <table:table-cell office:value-type="string" table:style-name="ce7">
            <text:p>-</text:p>
          </table:table-cell>
          <table:table-cell office:value-type="float" office:value="1337000" table:number-columns-spanned="1" table:number-rows-spanned="4" table:style-name="ce11">
            <text:p>1,337,000</text:p>
          </table:table-cell>
          <table:table-cell office:value-type="float" office:value="811000" table:number-columns-spanned="1" table:number-rows-spanned="4" table:style-name="ce11">
            <text:p>811,000</text:p>
          </table:table-cell>
          <table:table-cell office:value-type="float" office:value="150819" table:style-name="ce7">
            <text:p>150,819</text:p>
          </table:table-cell>
          <table:table-cell office:value-type="float" office:value="52356" table:number-columns-spanned="1" table:number-rows-spanned="2" table:style-name="ce11">
            <text:p>52,35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58644" table:style-name="ce7">
            <text:p>758,64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善化分局</text:p>
          </table:table-cell>
          <table:table-cell office:value-type="float" office:value="1629000" table:style-name="ce7">
            <text:p>1,629,000</text:p>
          </table:table-cell>
          <table:table-cell office:value-type="string" table:style-name="ce7">
            <text:p>-</text:p>
          </table:table-cell>
          <table:table-cell office:value-type="float" office:value="1779000" table:number-columns-spanned="1" table:number-rows-spanned="4" table:style-name="ce11">
            <text:p>1,779,000</text:p>
          </table:table-cell>
          <table:table-cell office:value-type="float" office:value="970000" table:number-columns-spanned="1" table:number-rows-spanned="4" table:style-name="ce11">
            <text:p>970,000</text:p>
          </table:table-cell>
          <table:table-cell office:value-type="float" office:value="287860" table:style-name="ce7">
            <text:p>287,860</text:p>
          </table:table-cell>
          <table:table-cell office:value-type="float" office:value="2259" table:number-columns-spanned="1" table:number-rows-spanned="2" table:style-name="ce11">
            <text:p>2,25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67741" table:style-name="ce7">
            <text:p>967,74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150000" table:style-name="ce7">
            <text:p>15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玉井分局</text:p>
          </table:table-cell>
          <table:table-cell office:value-type="float" office:value="994000" table:style-name="ce7">
            <text:p>994,000</text:p>
          </table:table-cell>
          <table:table-cell office:value-type="string" table:style-name="ce7">
            <text:p>-</text:p>
          </table:table-cell>
          <table:table-cell office:value-type="float" office:value="1084000" table:number-columns-spanned="1" table:number-rows-spanned="4" table:style-name="ce11">
            <text:p>1,084,000</text:p>
          </table:table-cell>
          <table:table-cell office:value-type="float" office:value="660000" table:number-columns-spanned="1" table:number-rows-spanned="4" table:style-name="ce11">
            <text:p>660,000</text:p>
          </table:table-cell>
          <table:table-cell office:value-type="float" office:value="122202" table:style-name="ce7">
            <text:p>122,202</text:p>
          </table:table-cell>
          <table:table-cell office:value-type="float" office:value="35548" table:number-columns-spanned="1" table:number-rows-spanned="2" table:style-name="ce11">
            <text:p>35,54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24452" table:style-name="ce7">
            <text:p>624,45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90000" table:style-name="ce7">
            <text:p>9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歸仁分局</text:p>
          </table:table-cell>
          <table:table-cell office:value-type="float" office:value="2356000" table:style-name="ce7">
            <text:p>2,356,000</text:p>
          </table:table-cell>
          <table:table-cell office:value-type="string" table:style-name="ce7">
            <text:p>-</text:p>
          </table:table-cell>
          <table:table-cell office:value-type="float" office:value="2536000" table:number-columns-spanned="1" table:number-rows-spanned="4" table:style-name="ce11">
            <text:p>2,536,000</text:p>
          </table:table-cell>
          <table:table-cell office:value-type="float" office:value="1840000" table:number-columns-spanned="1" table:number-rows-spanned="4" table:style-name="ce11">
            <text:p>1,840,000</text:p>
          </table:table-cell>
          <table:table-cell office:value-type="float" office:value="476495" table:style-name="ce7">
            <text:p>476,495</text:p>
          </table:table-cell>
          <table:table-cell office:value-type="float" office:value="191103" table:number-columns-spanned="1" table:number-rows-spanned="2" table:style-name="ce11">
            <text:p>191,10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48897" table:style-name="ce7">
            <text:p>1,648,89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180000" table:style-name="ce7">
            <text:p>18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永康分局</text:p>
          </table:table-cell>
          <table:table-cell office:value-type="float" office:value="3122000" table:style-name="ce7">
            <text:p>3,122,000</text:p>
          </table:table-cell>
          <table:table-cell office:value-type="string" table:style-name="ce7">
            <text:p>-</text:p>
          </table:table-cell>
          <table:table-cell office:value-type="float" office:value="3272000" table:number-columns-spanned="1" table:number-rows-spanned="4" table:style-name="ce11">
            <text:p>3,272,000</text:p>
          </table:table-cell>
          <table:table-cell office:value-type="float" office:value="2248000" table:number-columns-spanned="1" table:number-rows-spanned="4" table:style-name="ce11">
            <text:p>2,248,000</text:p>
          </table:table-cell>
          <table:table-cell office:value-type="float" office:value="79305" table:style-name="ce7">
            <text:p>79,305</text:p>
          </table:table-cell>
          <table:table-cell office:value-type="float" office:value="268952" table:number-columns-spanned="1" table:number-rows-spanned="2" table:style-name="ce11">
            <text:p>268,95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79048" table:style-name="ce7">
            <text:p>1,979,04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150000" table:style-name="ce7">
            <text:p>15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第一分局</text:p>
          </table:table-cell>
          <table:table-cell office:value-type="float" office:value="2297000" table:style-name="ce7">
            <text:p>2,297,000</text:p>
          </table:table-cell>
          <table:table-cell office:value-type="string" table:style-name="ce7">
            <text:p>-</text:p>
          </table:table-cell>
          <table:table-cell office:value-type="float" office:value="2387000" table:number-columns-spanned="1" table:number-rows-spanned="4" table:style-name="ce11">
            <text:p>2,387,000</text:p>
          </table:table-cell>
          <table:table-cell office:value-type="float" office:value="1620000" table:number-columns-spanned="1" table:number-rows-spanned="4" table:style-name="ce11">
            <text:p>1,620,000</text:p>
          </table:table-cell>
          <table:table-cell office:value-type="float" office:value="152337" table:style-name="ce7">
            <text:p>152,337</text:p>
          </table:table-cell>
          <table:table-cell office:value-type="float" office:value="234114" table:number-columns-spanned="1" table:number-rows-spanned="2" table:style-name="ce11">
            <text:p>234,11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85886" table:style-name="ce7">
            <text:p>1,385,88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90000" table:style-name="ce7">
            <text:p>9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第二分局</text:p>
          </table:table-cell>
          <table:table-cell office:value-type="float" office:value="1999000" table:style-name="ce7">
            <text:p>1,999,000</text:p>
          </table:table-cell>
          <table:table-cell office:value-type="string" table:style-name="ce7">
            <text:p>-</text:p>
          </table:table-cell>
          <table:table-cell office:value-type="float" office:value="1999000" table:number-columns-spanned="1" table:number-rows-spanned="4" table:style-name="ce11">
            <text:p>1,999,000</text:p>
          </table:table-cell>
          <table:table-cell office:value-type="float" office:value="1200000" table:number-columns-spanned="1" table:number-rows-spanned="4" table:style-name="ce11">
            <text:p>1,200,000</text:p>
          </table:table-cell>
          <table:table-cell office:value-type="float" office:value="251159" table:style-name="ce7">
            <text:p>251,159</text:p>
          </table:table-cell>
          <table:table-cell office:value-type="float" office:value="106297" table:number-columns-spanned="1" table:number-rows-spanned="2" table:style-name="ce11">
            <text:p>106,29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93703" table:style-name="ce7">
            <text:p>1,093,70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50000" table:number-columns-spanned="1" table:number-rows-spanned="2" table:style-name="ce11">
            <text:p>50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第三分局</text:p>
          </table:table-cell>
          <table:table-cell office:value-type="float" office:value="1797000" table:style-name="ce7">
            <text:p>1,797,000</text:p>
          </table:table-cell>
          <table:table-cell office:value-type="string" table:style-name="ce7">
            <text:p>-</text:p>
          </table:table-cell>
          <table:table-cell office:value-type="float" office:value="1797000" table:number-columns-spanned="1" table:number-rows-spanned="4" table:style-name="ce11">
            <text:p>1,797,000</text:p>
          </table:table-cell>
          <table:table-cell office:value-type="float" office:value="1190000" table:number-columns-spanned="1" table:number-rows-spanned="4" table:style-name="ce11">
            <text:p>1,190,000</text:p>
          </table:table-cell>
          <table:table-cell office:value-type="float" office:value="352777" table:style-name="ce7">
            <text:p>352,777</text:p>
          </table:table-cell>
          <table:table-cell office:value-type="float" office:value="298502" table:number-columns-spanned="1" table:number-rows-spanned="2" table:style-name="ce11">
            <text:p>298,50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91498" table:style-name="ce7">
            <text:p>891,49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第四分局</text:p>
          </table:table-cell>
          <table:table-cell office:value-type="float" office:value="1598000" table:style-name="ce7">
            <text:p>1,598,000</text:p>
          </table:table-cell>
          <table:table-cell office:value-type="string" table:style-name="ce7">
            <text:p>-</text:p>
          </table:table-cell>
          <table:table-cell office:value-type="float" office:value="1698000" table:number-columns-spanned="1" table:number-rows-spanned="4" table:style-name="ce11">
            <text:p>1,698,000</text:p>
          </table:table-cell>
          <table:table-cell office:value-type="float" office:value="1105000" table:number-columns-spanned="1" table:number-rows-spanned="4" table:style-name="ce11">
            <text:p>1,105,000</text:p>
          </table:table-cell>
          <table:table-cell office:value-type="float" office:value="87729" table:style-name="ce7">
            <text:p>87,729</text:p>
          </table:table-cell>
          <table:table-cell office:value-type="float" office:value="188041" table:number-columns-spanned="1" table:number-rows-spanned="2" table:style-name="ce11">
            <text:p>188,04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16959" table:style-name="ce7">
            <text:p>916,95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第五分局</text:p>
          </table:table-cell>
          <table:table-cell office:value-type="float" office:value="2038000" table:style-name="ce7">
            <text:p>2,038,000</text:p>
          </table:table-cell>
          <table:table-cell office:value-type="string" table:style-name="ce7">
            <text:p>-</text:p>
          </table:table-cell>
          <table:table-cell office:value-type="float" office:value="2188000" table:number-columns-spanned="1" table:number-rows-spanned="4" table:style-name="ce11">
            <text:p>2,188,000</text:p>
          </table:table-cell>
          <table:table-cell office:value-type="float" office:value="1340000" table:number-columns-spanned="1" table:number-rows-spanned="4" table:style-name="ce11">
            <text:p>1,340,000</text:p>
          </table:table-cell>
          <table:table-cell office:value-type="float" office:value="24071" table:style-name="ce7">
            <text:p>24,071</text:p>
          </table:table-cell>
          <table:table-cell office:value-type="float" office:value="176286" table:number-columns-spanned="1" table:number-rows-spanned="2" table:style-name="ce11">
            <text:p>176,28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63714" table:style-name="ce7">
            <text:p>1,163,71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150000" table:style-name="ce7">
            <text:p>15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第六分局</text:p>
          </table:table-cell>
          <table:table-cell office:value-type="float" office:value="1792000" table:style-name="ce7">
            <text:p>1,792,000</text:p>
          </table:table-cell>
          <table:table-cell office:value-type="string" table:style-name="ce7">
            <text:p>-</text:p>
          </table:table-cell>
          <table:table-cell office:value-type="float" office:value="1942000" table:number-columns-spanned="1" table:number-rows-spanned="4" table:style-name="ce11">
            <text:p>1,942,000</text:p>
          </table:table-cell>
          <table:table-cell office:value-type="float" office:value="1250000" table:number-columns-spanned="1" table:number-rows-spanned="4" table:style-name="ce11">
            <text:p>1,250,000</text:p>
          </table:table-cell>
          <table:table-cell office:value-type="float" office:value="174702" table:style-name="ce7">
            <text:p>174,702</text:p>
          </table:table-cell>
          <table:table-cell office:value-type="float" office:value="178707" table:number-columns-spanned="1" table:number-rows-spanned="2" table:style-name="ce11">
            <text:p>178,70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71293" table:style-name="ce7">
            <text:p>1,071,29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150000" table:style-name="ce7">
            <text:p>15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3</text:p>
          </table:table-cell>
          <table:table-cell office:value-type="string" table:number-columns-spanned="1" table:number-rows-spanned="4" table:style-name="ce13">
            <text:p>　　　保安警察業務</text:p>
          </table:table-cell>
          <table:table-cell office:value-type="float" office:value="213000" table:style-name="ce7">
            <text:p>213,000</text:p>
          </table:table-cell>
          <table:table-cell office:value-type="string" table:style-name="ce7">
            <text:p>-</text:p>
          </table:table-cell>
          <table:table-cell office:value-type="float" office:value="213000" table:number-columns-spanned="1" table:number-rows-spanned="4" table:style-name="ce11">
            <text:p>213,000</text:p>
          </table:table-cell>
          <table:table-cell office:value-type="float" office:value="130000" table:number-columns-spanned="1" table:number-rows-spanned="4" table:style-name="ce11">
            <text:p>130,000</text:p>
          </table:table-cell>
          <table:table-cell office:value-type="string" table:style-name="ce7">
            <text:p>-</text:p>
          </table:table-cell>
          <table:table-cell office:value-type="float" office:value="43324" table:number-columns-spanned="1" table:number-rows-spanned="2" table:style-name="ce11">
            <text:p>43,32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6676" table:style-name="ce7">
            <text:p>86,67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業務費</text:p>
          </table:table-cell>
          <table:table-cell office:value-type="float" office:value="213000" table:style-name="ce7">
            <text:p>213,000</text:p>
          </table:table-cell>
          <table:table-cell office:value-type="string" table:style-name="ce7">
            <text:p>-</text:p>
          </table:table-cell>
          <table:table-cell office:value-type="float" office:value="213000" table:number-columns-spanned="1" table:number-rows-spanned="4" table:style-name="ce11">
            <text:p>213,000</text:p>
          </table:table-cell>
          <table:table-cell office:value-type="float" office:value="130000" table:number-columns-spanned="1" table:number-rows-spanned="4" table:style-name="ce11">
            <text:p>130,000</text:p>
          </table:table-cell>
          <table:table-cell office:value-type="string" table:style-name="ce7">
            <text:p>-</text:p>
          </table:table-cell>
          <table:table-cell office:value-type="float" office:value="43324" table:number-columns-spanned="1" table:number-rows-spanned="2" table:style-name="ce11">
            <text:p>43,32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6676" table:style-name="ce7">
            <text:p>86,67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保安警察大隊</text:p>
          </table:table-cell>
          <table:table-cell office:value-type="float" office:value="213000" table:style-name="ce7">
            <text:p>213,000</text:p>
          </table:table-cell>
          <table:table-cell office:value-type="string" table:style-name="ce7">
            <text:p>-</text:p>
          </table:table-cell>
          <table:table-cell office:value-type="float" office:value="213000" table:number-columns-spanned="1" table:number-rows-spanned="4" table:style-name="ce11">
            <text:p>213,000</text:p>
          </table:table-cell>
          <table:table-cell office:value-type="float" office:value="130000" table:number-columns-spanned="1" table:number-rows-spanned="4" table:style-name="ce11">
            <text:p>130,000</text:p>
          </table:table-cell>
          <table:table-cell office:value-type="string" table:style-name="ce7">
            <text:p>-</text:p>
          </table:table-cell>
          <table:table-cell office:value-type="float" office:value="43324" table:number-columns-spanned="1" table:number-rows-spanned="2" table:style-name="ce11">
            <text:p>43,32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6676" table:style-name="ce7">
            <text:p>86,67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4</text:p>
          </table:table-cell>
          <table:table-cell office:value-type="string" table:number-columns-spanned="1" table:number-rows-spanned="4" table:style-name="ce13">
            <text:p>　　　刑事警察業務</text:p>
          </table:table-cell>
          <table:table-cell office:value-type="float" office:value="27787000" table:style-name="ce7">
            <text:p>27,787,000</text:p>
          </table:table-cell>
          <table:table-cell office:value-type="string" table:style-name="ce7">
            <text:p>-</text:p>
          </table:table-cell>
          <table:table-cell office:value-type="float" office:value="27787000" table:number-columns-spanned="1" table:number-rows-spanned="4" table:style-name="ce11">
            <text:p>27,787,000</text:p>
          </table:table-cell>
          <table:table-cell office:value-type="float" office:value="15480000" table:number-columns-spanned="1" table:number-rows-spanned="4" table:style-name="ce11">
            <text:p>15,480,000</text:p>
          </table:table-cell>
          <table:table-cell office:value-type="float" office:value="2356216" table:style-name="ce7">
            <text:p>2,356,216</text:p>
          </table:table-cell>
          <table:table-cell office:value-type="float" office:value="3568669" table:number-columns-spanned="1" table:number-rows-spanned="2" table:style-name="ce11">
            <text:p>3,568,66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911331" table:style-name="ce7">
            <text:p>11,911,33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654005" table:number-columns-spanned="1" table:number-rows-spanned="2" table:style-name="ce11">
            <text:p>654,00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人事費</text:p>
          </table:table-cell>
          <table:table-cell office:value-type="float" office:value="6000000" table:style-name="ce7">
            <text:p>6,000,000</text:p>
          </table:table-cell>
          <table:table-cell office:value-type="string" table:style-name="ce7">
            <text:p>-</text:p>
          </table:table-cell>
          <table:table-cell office:value-type="float" office:value="6000000" table:number-columns-spanned="1" table:number-rows-spanned="4" table:style-name="ce11">
            <text:p>6,000,000</text:p>
          </table:table-cell>
          <table:table-cell office:value-type="float" office:value="3800000" table:number-columns-spanned="1" table:number-rows-spanned="4" table:style-name="ce11">
            <text:p>3,800,000</text:p>
          </table:table-cell>
          <table:table-cell office:value-type="float" office:value="166000" table:style-name="ce7">
            <text:p>166,000</text:p>
          </table:table-cell>
          <table:table-cell office:value-type="float" office:value="774000" table:number-columns-spanned="1" table:number-rows-spanned="2" table:style-name="ce11">
            <text:p>774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26000" table:style-name="ce7">
            <text:p>3,026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刑事警察大隊</text:p>
          </table:table-cell>
          <table:table-cell office:value-type="float" office:value="6000000" table:style-name="ce7">
            <text:p>6,000,000</text:p>
          </table:table-cell>
          <table:table-cell office:value-type="string" table:style-name="ce7">
            <text:p>-</text:p>
          </table:table-cell>
          <table:table-cell office:value-type="float" office:value="6000000" table:number-columns-spanned="1" table:number-rows-spanned="4" table:style-name="ce11">
            <text:p>6,000,000</text:p>
          </table:table-cell>
          <table:table-cell office:value-type="float" office:value="3800000" table:number-columns-spanned="1" table:number-rows-spanned="4" table:style-name="ce11">
            <text:p>3,800,000</text:p>
          </table:table-cell>
          <table:table-cell office:value-type="float" office:value="166000" table:style-name="ce7">
            <text:p>166,000</text:p>
          </table:table-cell>
          <table:table-cell office:value-type="float" office:value="774000" table:number-columns-spanned="1" table:number-rows-spanned="2" table:style-name="ce11">
            <text:p>774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26000" table:style-name="ce7">
            <text:p>3,026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業務費</text:p>
          </table:table-cell>
          <table:table-cell office:value-type="float" office:value="21587000" table:style-name="ce7">
            <text:p>21,587,000</text:p>
          </table:table-cell>
          <table:table-cell office:value-type="string" table:style-name="ce7">
            <text:p>-</text:p>
          </table:table-cell>
          <table:table-cell office:value-type="float" office:value="21587000" table:number-columns-spanned="1" table:number-rows-spanned="4" table:style-name="ce11">
            <text:p>21,587,000</text:p>
          </table:table-cell>
          <table:table-cell office:value-type="float" office:value="11600000" table:number-columns-spanned="1" table:number-rows-spanned="4" table:style-name="ce11">
            <text:p>11,600,000</text:p>
          </table:table-cell>
          <table:table-cell office:value-type="float" office:value="2190216" table:style-name="ce7">
            <text:p>2,190,216</text:p>
          </table:table-cell>
          <table:table-cell office:value-type="float" office:value="2754739" table:number-columns-spanned="1" table:number-rows-spanned="2" table:style-name="ce11">
            <text:p>2,754,73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845261" table:style-name="ce7">
            <text:p>8,845,26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654005" table:number-columns-spanned="1" table:number-rows-spanned="2" table:style-name="ce11">
            <text:p>654,00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刑事警察大隊</text:p>
          </table:table-cell>
          <table:table-cell office:value-type="float" office:value="21587000" table:style-name="ce7">
            <text:p>21,587,000</text:p>
          </table:table-cell>
          <table:table-cell office:value-type="string" table:style-name="ce7">
            <text:p>-</text:p>
          </table:table-cell>
          <table:table-cell office:value-type="float" office:value="21587000" table:number-columns-spanned="1" table:number-rows-spanned="4" table:style-name="ce11">
            <text:p>21,587,000</text:p>
          </table:table-cell>
          <table:table-cell office:value-type="float" office:value="11600000" table:number-columns-spanned="1" table:number-rows-spanned="4" table:style-name="ce11">
            <text:p>11,600,000</text:p>
          </table:table-cell>
          <table:table-cell office:value-type="float" office:value="2190216" table:style-name="ce7">
            <text:p>2,190,216</text:p>
          </table:table-cell>
          <table:table-cell office:value-type="float" office:value="2754739" table:number-columns-spanned="1" table:number-rows-spanned="2" table:style-name="ce11">
            <text:p>2,754,73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845261" table:style-name="ce7">
            <text:p>8,845,26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654005" table:number-columns-spanned="1" table:number-rows-spanned="2" table:style-name="ce11">
            <text:p>654,00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獎補助費</text:p>
          </table:table-cell>
          <table:table-cell office:value-type="float" office:value="200000" table:style-name="ce7">
            <text:p>200,000</text:p>
          </table:table-cell>
          <table:table-cell office:value-type="string" table:style-name="ce7">
            <text:p>-</text:p>
          </table:table-cell>
          <table:table-cell office:value-type="float" office:value="200000" table:number-columns-spanned="1" table:number-rows-spanned="4" table:style-name="ce11">
            <text:p>200,000</text:p>
          </table:table-cell>
          <table:table-cell office:value-type="float" office:value="80000" table:number-columns-spanned="1" table:number-rows-spanned="4" table:style-name="ce11">
            <text:p>80,000</text:p>
          </table:table-cell>
          <table:table-cell office:value-type="string" table:style-name="ce7">
            <text:p>-</text:p>
          </table:table-cell>
          <table:table-cell office:value-type="float" office:value="39930" table:number-columns-spanned="1" table:number-rows-spanned="2" table:style-name="ce11">
            <text:p>39,93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070" table:style-name="ce7">
            <text:p>40,07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刑事警察大隊</text:p>
          </table:table-cell>
          <table:table-cell office:value-type="float" office:value="200000" table:style-name="ce7">
            <text:p>200,000</text:p>
          </table:table-cell>
          <table:table-cell office:value-type="string" table:style-name="ce7">
            <text:p>-</text:p>
          </table:table-cell>
          <table:table-cell office:value-type="float" office:value="200000" table:number-columns-spanned="1" table:number-rows-spanned="4" table:style-name="ce11">
            <text:p>200,000</text:p>
          </table:table-cell>
          <table:table-cell office:value-type="float" office:value="80000" table:number-columns-spanned="1" table:number-rows-spanned="4" table:style-name="ce11">
            <text:p>80,000</text:p>
          </table:table-cell>
          <table:table-cell office:value-type="string" table:style-name="ce7">
            <text:p>-</text:p>
          </table:table-cell>
          <table:table-cell office:value-type="float" office:value="39930" table:number-columns-spanned="1" table:number-rows-spanned="2" table:style-name="ce11">
            <text:p>39,93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070" table:style-name="ce7">
            <text:p>40,07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5</text:p>
          </table:table-cell>
          <table:table-cell office:value-type="string" table:number-columns-spanned="1" table:number-rows-spanned="4" table:style-name="ce13">
            <text:p>　　　交通警察業務</text:p>
          </table:table-cell>
          <table:table-cell office:value-type="float" office:value="34782000" table:style-name="ce7">
            <text:p>34,782,000</text:p>
          </table:table-cell>
          <table:table-cell office:value-type="string" table:style-name="ce7">
            <text:p>-</text:p>
          </table:table-cell>
          <table:table-cell office:value-type="float" office:value="34782000" table:number-columns-spanned="1" table:number-rows-spanned="4" table:style-name="ce11">
            <text:p>34,782,000</text:p>
          </table:table-cell>
          <table:table-cell office:value-type="float" office:value="22371000" table:number-columns-spanned="1" table:number-rows-spanned="4" table:style-name="ce11">
            <text:p>22,371,000</text:p>
          </table:table-cell>
          <table:table-cell office:value-type="float" office:value="2950432" table:style-name="ce7">
            <text:p>2,950,432</text:p>
          </table:table-cell>
          <table:table-cell office:value-type="float" office:value="1803536" table:number-columns-spanned="1" table:number-rows-spanned="2" table:style-name="ce11">
            <text:p>1,803,53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567464" table:style-name="ce7">
            <text:p>20,567,46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14000" table:number-columns-spanned="1" table:number-rows-spanned="2" table:style-name="ce11">
            <text:p>114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業務費</text:p>
          </table:table-cell>
          <table:table-cell office:value-type="float" office:value="34032000" table:style-name="ce7">
            <text:p>34,032,000</text:p>
          </table:table-cell>
          <table:table-cell office:value-type="string" table:style-name="ce7">
            <text:p>-</text:p>
          </table:table-cell>
          <table:table-cell office:value-type="float" office:value="34032000" table:number-columns-spanned="1" table:number-rows-spanned="4" table:style-name="ce11">
            <text:p>34,032,000</text:p>
          </table:table-cell>
          <table:table-cell office:value-type="float" office:value="21645000" table:number-columns-spanned="1" table:number-rows-spanned="4" table:style-name="ce11">
            <text:p>21,645,000</text:p>
          </table:table-cell>
          <table:table-cell office:value-type="float" office:value="2950432" table:style-name="ce7">
            <text:p>2,950,432</text:p>
          </table:table-cell>
          <table:table-cell office:value-type="float" office:value="1420536" table:number-columns-spanned="1" table:number-rows-spanned="2" table:style-name="ce11">
            <text:p>1,420,53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224464" table:style-name="ce7">
            <text:p>20,224,46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14000" table:number-columns-spanned="1" table:number-rows-spanned="2" table:style-name="ce11">
            <text:p>114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交通警察大隊</text:p>
          </table:table-cell>
          <table:table-cell office:value-type="float" office:value="34032000" table:style-name="ce7">
            <text:p>34,032,000</text:p>
          </table:table-cell>
          <table:table-cell office:value-type="string" table:style-name="ce7">
            <text:p>-</text:p>
          </table:table-cell>
          <table:table-cell office:value-type="float" office:value="34032000" table:number-columns-spanned="1" table:number-rows-spanned="4" table:style-name="ce11">
            <text:p>34,032,000</text:p>
          </table:table-cell>
          <table:table-cell office:value-type="float" office:value="21645000" table:number-columns-spanned="1" table:number-rows-spanned="4" table:style-name="ce11">
            <text:p>21,645,000</text:p>
          </table:table-cell>
          <table:table-cell office:value-type="float" office:value="2950432" table:style-name="ce7">
            <text:p>2,950,432</text:p>
          </table:table-cell>
          <table:table-cell office:value-type="float" office:value="1420536" table:number-columns-spanned="1" table:number-rows-spanned="2" table:style-name="ce11">
            <text:p>1,420,53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224464" table:style-name="ce7">
            <text:p>20,224,46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14000" table:number-columns-spanned="1" table:number-rows-spanned="2" table:style-name="ce11">
            <text:p>114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獎補助費</text:p>
          </table:table-cell>
          <table:table-cell office:value-type="float" office:value="750000" table:style-name="ce7">
            <text:p>750,000</text:p>
          </table:table-cell>
          <table:table-cell office:value-type="string" table:style-name="ce7">
            <text:p>-</text:p>
          </table:table-cell>
          <table:table-cell office:value-type="float" office:value="750000" table:number-columns-spanned="1" table:number-rows-spanned="4" table:style-name="ce11">
            <text:p>750,000</text:p>
          </table:table-cell>
          <table:table-cell office:value-type="float" office:value="726000" table:number-columns-spanned="1" table:number-rows-spanned="4" table:style-name="ce11">
            <text:p>726,000</text:p>
          </table:table-cell>
          <table:table-cell office:value-type="string" table:style-name="ce7">
            <text:p>-</text:p>
          </table:table-cell>
          <table:table-cell office:value-type="float" office:value="383000" table:number-columns-spanned="1" table:number-rows-spanned="2" table:style-name="ce11">
            <text:p>383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43000" table:style-name="ce7">
            <text:p>343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交通警察大隊</text:p>
          </table:table-cell>
          <table:table-cell office:value-type="float" office:value="750000" table:style-name="ce7">
            <text:p>750,000</text:p>
          </table:table-cell>
          <table:table-cell office:value-type="string" table:style-name="ce7">
            <text:p>-</text:p>
          </table:table-cell>
          <table:table-cell office:value-type="float" office:value="750000" table:number-columns-spanned="1" table:number-rows-spanned="4" table:style-name="ce11">
            <text:p>750,000</text:p>
          </table:table-cell>
          <table:table-cell office:value-type="float" office:value="726000" table:number-columns-spanned="1" table:number-rows-spanned="4" table:style-name="ce11">
            <text:p>726,000</text:p>
          </table:table-cell>
          <table:table-cell office:value-type="string" table:style-name="ce7">
            <text:p>-</text:p>
          </table:table-cell>
          <table:table-cell office:value-type="float" office:value="383000" table:number-columns-spanned="1" table:number-rows-spanned="2" table:style-name="ce11">
            <text:p>383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43000" table:style-name="ce7">
            <text:p>343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6</text:p>
          </table:table-cell>
          <table:table-cell office:value-type="string" table:number-columns-spanned="1" table:number-rows-spanned="4" table:style-name="ce13">
            <text:p>　　　少年警察業務</text:p>
          </table:table-cell>
          <table:table-cell office:value-type="float" office:value="2927000" table:style-name="ce7">
            <text:p>2,927,000</text:p>
          </table:table-cell>
          <table:table-cell office:value-type="string" table:style-name="ce7">
            <text:p>-</text:p>
          </table:table-cell>
          <table:table-cell office:value-type="float" office:value="2927000" table:number-columns-spanned="1" table:number-rows-spanned="4" table:style-name="ce11">
            <text:p>2,927,000</text:p>
          </table:table-cell>
          <table:table-cell office:value-type="float" office:value="2815000" table:number-columns-spanned="1" table:number-rows-spanned="4" table:style-name="ce11">
            <text:p>2,815,000</text:p>
          </table:table-cell>
          <table:table-cell office:value-type="float" office:value="650969" table:style-name="ce7">
            <text:p>650,969</text:p>
          </table:table-cell>
          <table:table-cell office:value-type="float" office:value="1218113" table:number-columns-spanned="1" table:number-rows-spanned="2" table:style-name="ce11">
            <text:p>1,218,11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96887" table:style-name="ce7">
            <text:p>1,596,88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業務費</text:p>
          </table:table-cell>
          <table:table-cell office:value-type="float" office:value="2927000" table:style-name="ce7">
            <text:p>2,927,000</text:p>
          </table:table-cell>
          <table:table-cell office:value-type="string" table:style-name="ce7">
            <text:p>-</text:p>
          </table:table-cell>
          <table:table-cell office:value-type="float" office:value="2927000" table:number-columns-spanned="1" table:number-rows-spanned="4" table:style-name="ce11">
            <text:p>2,927,000</text:p>
          </table:table-cell>
          <table:table-cell office:value-type="float" office:value="2815000" table:number-columns-spanned="1" table:number-rows-spanned="4" table:style-name="ce11">
            <text:p>2,815,000</text:p>
          </table:table-cell>
          <table:table-cell office:value-type="float" office:value="650969" table:style-name="ce7">
            <text:p>650,969</text:p>
          </table:table-cell>
          <table:table-cell office:value-type="float" office:value="1218113" table:number-columns-spanned="1" table:number-rows-spanned="2" table:style-name="ce11">
            <text:p>1,218,11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96887" table:style-name="ce7">
            <text:p>1,596,88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少年警察隊</text:p>
          </table:table-cell>
          <table:table-cell office:value-type="float" office:value="2927000" table:style-name="ce7">
            <text:p>2,927,000</text:p>
          </table:table-cell>
          <table:table-cell office:value-type="string" table:style-name="ce7">
            <text:p>-</text:p>
          </table:table-cell>
          <table:table-cell office:value-type="float" office:value="2927000" table:number-columns-spanned="1" table:number-rows-spanned="4" table:style-name="ce11">
            <text:p>2,927,000</text:p>
          </table:table-cell>
          <table:table-cell office:value-type="float" office:value="2815000" table:number-columns-spanned="1" table:number-rows-spanned="4" table:style-name="ce11">
            <text:p>2,815,000</text:p>
          </table:table-cell>
          <table:table-cell office:value-type="float" office:value="650969" table:style-name="ce7">
            <text:p>650,969</text:p>
          </table:table-cell>
          <table:table-cell office:value-type="float" office:value="1218113" table:number-columns-spanned="1" table:number-rows-spanned="2" table:style-name="ce11">
            <text:p>1,218,11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96887" table:style-name="ce7">
            <text:p>1,596,88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7</text:p>
          </table:table-cell>
          <table:table-cell office:value-type="string" table:number-columns-spanned="1" table:number-rows-spanned="4" table:style-name="ce13">
            <text:p>　　　婦幼警察業務</text:p>
          </table:table-cell>
          <table:table-cell office:value-type="float" office:value="1066000" table:style-name="ce7">
            <text:p>1,066,000</text:p>
          </table:table-cell>
          <table:table-cell office:value-type="string" table:style-name="ce7">
            <text:p>-</text:p>
          </table:table-cell>
          <table:table-cell office:value-type="float" office:value="1066000" table:number-columns-spanned="1" table:number-rows-spanned="4" table:style-name="ce11">
            <text:p>1,066,000</text:p>
          </table:table-cell>
          <table:table-cell office:value-type="float" office:value="643000" table:number-columns-spanned="1" table:number-rows-spanned="4" table:style-name="ce11">
            <text:p>643,000</text:p>
          </table:table-cell>
          <table:table-cell office:value-type="float" office:value="160879" table:style-name="ce7">
            <text:p>160,879</text:p>
          </table:table-cell>
          <table:table-cell office:value-type="float" office:value="33164" table:number-columns-spanned="1" table:number-rows-spanned="2" table:style-name="ce11">
            <text:p>33,16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09836" table:style-name="ce7">
            <text:p>609,83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業務費</text:p>
          </table:table-cell>
          <table:table-cell office:value-type="float" office:value="1066000" table:style-name="ce7">
            <text:p>1,066,000</text:p>
          </table:table-cell>
          <table:table-cell office:value-type="string" table:style-name="ce7">
            <text:p>-</text:p>
          </table:table-cell>
          <table:table-cell office:value-type="float" office:value="1066000" table:number-columns-spanned="1" table:number-rows-spanned="4" table:style-name="ce11">
            <text:p>1,066,000</text:p>
          </table:table-cell>
          <table:table-cell office:value-type="float" office:value="643000" table:number-columns-spanned="1" table:number-rows-spanned="4" table:style-name="ce11">
            <text:p>643,000</text:p>
          </table:table-cell>
          <table:table-cell office:value-type="float" office:value="160879" table:style-name="ce7">
            <text:p>160,879</text:p>
          </table:table-cell>
          <table:table-cell office:value-type="float" office:value="33164" table:number-columns-spanned="1" table:number-rows-spanned="2" table:style-name="ce11">
            <text:p>33,16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09836" table:style-name="ce7">
            <text:p>609,83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婦幼警察隊</text:p>
          </table:table-cell>
          <table:table-cell office:value-type="float" office:value="1066000" table:style-name="ce7">
            <text:p>1,066,000</text:p>
          </table:table-cell>
          <table:table-cell office:value-type="string" table:style-name="ce7">
            <text:p>-</text:p>
          </table:table-cell>
          <table:table-cell office:value-type="float" office:value="1066000" table:number-columns-spanned="1" table:number-rows-spanned="4" table:style-name="ce11">
            <text:p>1,066,000</text:p>
          </table:table-cell>
          <table:table-cell office:value-type="float" office:value="643000" table:number-columns-spanned="1" table:number-rows-spanned="4" table:style-name="ce11">
            <text:p>643,000</text:p>
          </table:table-cell>
          <table:table-cell office:value-type="float" office:value="160879" table:style-name="ce7">
            <text:p>160,879</text:p>
          </table:table-cell>
          <table:table-cell office:value-type="float" office:value="33164" table:number-columns-spanned="1" table:number-rows-spanned="2" table:style-name="ce11">
            <text:p>33,16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09836" table:style-name="ce7">
            <text:p>609,83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8</text:p>
          </table:table-cell>
          <table:table-cell office:value-type="string" table:number-columns-spanned="1" table:number-rows-spanned="4" table:style-name="ce13">
            <text:p>　　　出席國際會議及考察</text:p>
          </table:table-cell>
          <table:table-cell office:value-type="float" office:value="648000" table:style-name="ce7">
            <text:p>648,000</text:p>
          </table:table-cell>
          <table:table-cell office:value-type="string" table:style-name="ce7">
            <text:p>-</text:p>
          </table:table-cell>
          <table:table-cell office:value-type="float" office:value="648000" table:number-columns-spanned="1" table:number-rows-spanned="4" table:style-name="ce11">
            <text:p>648,000</text:p>
          </table:table-cell>
          <table:table-cell office:value-type="float" office:value="648000" table:number-columns-spanned="1" table:number-rows-spanned="4" table:style-name="ce11">
            <text:p>648,000</text:p>
          </table:table-cell>
          <table:table-cell office:value-type="string" table:style-name="ce7">
            <text:p>-</text:p>
          </table:table-cell>
          <table:table-cell office:value-type="float" office:value="648000" table:number-columns-spanned="1" table:number-rows-spanned="2" table:style-name="ce11">
            <text:p>648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業務費</text:p>
          </table:table-cell>
          <table:table-cell office:value-type="float" office:value="648000" table:style-name="ce7">
            <text:p>648,000</text:p>
          </table:table-cell>
          <table:table-cell office:value-type="string" table:style-name="ce7">
            <text:p>-</text:p>
          </table:table-cell>
          <table:table-cell office:value-type="float" office:value="648000" table:number-columns-spanned="1" table:number-rows-spanned="4" table:style-name="ce11">
            <text:p>648,000</text:p>
          </table:table-cell>
          <table:table-cell office:value-type="float" office:value="648000" table:number-columns-spanned="1" table:number-rows-spanned="4" table:style-name="ce11">
            <text:p>648,000</text:p>
          </table:table-cell>
          <table:table-cell office:value-type="string" table:style-name="ce7">
            <text:p>-</text:p>
          </table:table-cell>
          <table:table-cell office:value-type="float" office:value="648000" table:number-columns-spanned="1" table:number-rows-spanned="2" table:style-name="ce11">
            <text:p>648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</text:p>
          </table:table-cell>
          <table:table-cell office:value-type="float" office:value="648000" table:style-name="ce7">
            <text:p>648,000</text:p>
          </table:table-cell>
          <table:table-cell office:value-type="string" table:style-name="ce7">
            <text:p>-</text:p>
          </table:table-cell>
          <table:table-cell office:value-type="float" office:value="648000" table:number-columns-spanned="1" table:number-rows-spanned="4" table:style-name="ce11">
            <text:p>648,000</text:p>
          </table:table-cell>
          <table:table-cell office:value-type="float" office:value="648000" table:number-columns-spanned="1" table:number-rows-spanned="4" table:style-name="ce11">
            <text:p>648,000</text:p>
          </table:table-cell>
          <table:table-cell office:value-type="string" table:style-name="ce7">
            <text:p>-</text:p>
          </table:table-cell>
          <table:table-cell office:value-type="float" office:value="648000" table:number-columns-spanned="1" table:number-rows-spanned="2" table:style-name="ce11">
            <text:p>648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98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第一預備金</text:p>
          </table:table-cell>
          <table:table-cell office:value-type="float" office:value="7500000" table:style-name="ce7">
            <text:p>7,500,000</text:p>
          </table:table-cell>
          <table:table-cell office:value-type="string" table:style-name="ce7">
            <text:p>-</text:p>
          </table:table-cell>
          <table:table-cell office:value-type="float" office:value="3000000" table:number-columns-spanned="1" table:number-rows-spanned="4" table:style-name="ce11">
            <text:p>3,000,000</text:p>
          </table:table-cell>
          <table:table-cell office:value-type="string" table:number-columns-spanned="1" table:number-rows-spanned="4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-4500000" table:style-name="ce7">
            <text:p>-4,5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3">
            <text:p>　　　第一預備金</text:p>
          </table:table-cell>
          <table:table-cell office:value-type="float" office:value="7500000" table:style-name="ce7">
            <text:p>7,500,000</text:p>
          </table:table-cell>
          <table:table-cell office:value-type="string" table:style-name="ce7">
            <text:p>-</text:p>
          </table:table-cell>
          <table:table-cell office:value-type="float" office:value="3000000" table:number-columns-spanned="1" table:number-rows-spanned="4" table:style-name="ce11">
            <text:p>3,000,000</text:p>
          </table:table-cell>
          <table:table-cell office:value-type="string" table:number-columns-spanned="1" table:number-rows-spanned="4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-4500000" table:style-name="ce7">
            <text:p>-4,5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預備金</text:p>
          </table:table-cell>
          <table:table-cell office:value-type="float" office:value="7500000" table:style-name="ce7">
            <text:p>7,500,000</text:p>
          </table:table-cell>
          <table:table-cell office:value-type="string" table:style-name="ce7">
            <text:p>-</text:p>
          </table:table-cell>
          <table:table-cell office:value-type="float" office:value="3000000" table:number-columns-spanned="1" table:number-rows-spanned="4" table:style-name="ce11">
            <text:p>3,000,000</text:p>
          </table:table-cell>
          <table:table-cell office:value-type="string" table:number-columns-spanned="1" table:number-rows-spanned="4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-4500000" table:style-name="ce7">
            <text:p>-4,5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經常門合計</text:p>
          </table:table-cell>
          <table:table-cell office:value-type="float" office:value="6901683000" table:style-name="ce7">
            <text:p>6,901,683,000</text:p>
          </table:table-cell>
          <table:table-cell office:value-type="float" office:value="5820000" table:style-name="ce7">
            <text:p>5,820,000</text:p>
          </table:table-cell>
          <table:table-cell office:value-type="float" office:value="6907503000" table:number-columns-spanned="1" table:number-rows-spanned="4" table:style-name="ce11">
            <text:p>6,907,503,000</text:p>
          </table:table-cell>
          <table:table-cell office:value-type="float" office:value="5227930000" table:number-columns-spanned="1" table:number-rows-spanned="4" table:style-name="ce11">
            <text:p>5,227,930,000</text:p>
          </table:table-cell>
          <table:table-cell office:value-type="float" office:value="443965588" table:style-name="ce7">
            <text:p>443,965,588</text:p>
          </table:table-cell>
          <table:table-cell office:value-type="float" office:value="593585001" table:number-columns-spanned="1" table:number-rows-spanned="2" table:style-name="ce11">
            <text:p>593,585,00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634344999" table:style-name="ce7">
            <text:p>4,634,344,99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3697390" table:number-columns-spanned="1" table:number-rows-spanned="2" table:style-name="ce11">
            <text:p>3,697,39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38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警政支出</text:p>
          </table:table-cell>
          <table:table-cell office:value-type="float" office:value="455120000" table:style-name="ce7">
            <text:p>455,120,000</text:p>
          </table:table-cell>
          <table:table-cell office:value-type="float" office:value="16575000" table:style-name="ce7">
            <text:p>16,575,000</text:p>
          </table:table-cell>
          <table:table-cell office:value-type="float" office:value="471695000" table:number-columns-spanned="1" table:number-rows-spanned="4" table:style-name="ce11">
            <text:p>471,695,000</text:p>
          </table:table-cell>
          <table:table-cell office:value-type="float" office:value="233641000" table:number-columns-spanned="1" table:number-rows-spanned="4" table:style-name="ce11">
            <text:p>233,641,000</text:p>
          </table:table-cell>
          <table:table-cell office:value-type="float" office:value="11677789" table:style-name="ce7">
            <text:p>11,677,789</text:p>
          </table:table-cell>
          <table:table-cell office:value-type="float" office:value="89021647" table:number-columns-spanned="1" table:number-rows-spanned="2" table:style-name="ce11">
            <text:p>89,021,64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4619353" table:style-name="ce7">
            <text:p>144,619,35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870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臺南市政府警察局</text:p>
          </table:table-cell>
          <table:table-cell office:value-type="float" office:value="455120000" table:style-name="ce7">
            <text:p>455,120,000</text:p>
          </table:table-cell>
          <table:table-cell office:value-type="float" office:value="16575000" table:style-name="ce7">
            <text:p>16,575,000</text:p>
          </table:table-cell>
          <table:table-cell office:value-type="float" office:value="471695000" table:number-columns-spanned="1" table:number-rows-spanned="4" table:style-name="ce11">
            <text:p>471,695,000</text:p>
          </table:table-cell>
          <table:table-cell office:value-type="float" office:value="233641000" table:number-columns-spanned="1" table:number-rows-spanned="4" table:style-name="ce11">
            <text:p>233,641,000</text:p>
          </table:table-cell>
          <table:table-cell office:value-type="float" office:value="11677789" table:style-name="ce7">
            <text:p>11,677,789</text:p>
          </table:table-cell>
          <table:table-cell office:value-type="float" office:value="89021647" table:number-columns-spanned="1" table:number-rows-spanned="2" table:style-name="ce11">
            <text:p>89,021,64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4619353" table:style-name="ce7">
            <text:p>144,619,35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90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ㄧ般建築及設備*</text:p>
          </table:table-cell>
          <table:table-cell office:value-type="float" office:value="455120000" table:style-name="ce7">
            <text:p>455,120,000</text:p>
          </table:table-cell>
          <table:table-cell office:value-type="float" office:value="16575000" table:style-name="ce7">
            <text:p>16,575,000</text:p>
          </table:table-cell>
          <table:table-cell office:value-type="float" office:value="471695000" table:number-columns-spanned="1" table:number-rows-spanned="4" table:style-name="ce11">
            <text:p>471,695,000</text:p>
          </table:table-cell>
          <table:table-cell office:value-type="float" office:value="233641000" table:number-columns-spanned="1" table:number-rows-spanned="4" table:style-name="ce11">
            <text:p>233,641,000</text:p>
          </table:table-cell>
          <table:table-cell office:value-type="float" office:value="11677789" table:style-name="ce7">
            <text:p>11,677,789</text:p>
          </table:table-cell>
          <table:table-cell office:value-type="float" office:value="89021647" table:number-columns-spanned="1" table:number-rows-spanned="2" table:style-name="ce11">
            <text:p>89,021,64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4619353" table:style-name="ce7">
            <text:p>144,619,35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3">
            <text:p>　　　建築及設備*</text:p>
          </table:table-cell>
          <table:table-cell office:value-type="float" office:value="455120000" table:style-name="ce7">
            <text:p>455,120,000</text:p>
          </table:table-cell>
          <table:table-cell office:value-type="float" office:value="16575000" table:style-name="ce7">
            <text:p>16,575,000</text:p>
          </table:table-cell>
          <table:table-cell office:value-type="float" office:value="471695000" table:number-columns-spanned="1" table:number-rows-spanned="4" table:style-name="ce11">
            <text:p>471,695,000</text:p>
          </table:table-cell>
          <table:table-cell office:value-type="float" office:value="233641000" table:number-columns-spanned="1" table:number-rows-spanned="4" table:style-name="ce11">
            <text:p>233,641,000</text:p>
          </table:table-cell>
          <table:table-cell office:value-type="float" office:value="11677789" table:style-name="ce7">
            <text:p>11,677,789</text:p>
          </table:table-cell>
          <table:table-cell office:value-type="float" office:value="89021647" table:number-columns-spanned="1" table:number-rows-spanned="2" table:style-name="ce11">
            <text:p>89,021,64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4619353" table:style-name="ce7">
            <text:p>144,619,35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設備及投資*</text:p>
          </table:table-cell>
          <table:table-cell office:value-type="float" office:value="455120000" table:style-name="ce7">
            <text:p>455,120,000</text:p>
          </table:table-cell>
          <table:table-cell office:value-type="float" office:value="16575000" table:style-name="ce7">
            <text:p>16,575,000</text:p>
          </table:table-cell>
          <table:table-cell office:value-type="float" office:value="471695000" table:number-columns-spanned="1" table:number-rows-spanned="4" table:style-name="ce11">
            <text:p>471,695,000</text:p>
          </table:table-cell>
          <table:table-cell office:value-type="float" office:value="233641000" table:number-columns-spanned="1" table:number-rows-spanned="4" table:style-name="ce11">
            <text:p>233,641,000</text:p>
          </table:table-cell>
          <table:table-cell office:value-type="float" office:value="11677789" table:style-name="ce7">
            <text:p>11,677,789</text:p>
          </table:table-cell>
          <table:table-cell office:value-type="float" office:value="89021647" table:number-columns-spanned="1" table:number-rows-spanned="2" table:style-name="ce11">
            <text:p>89,021,64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4619353" table:style-name="ce7">
            <text:p>144,619,35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</text:p>
          </table:table-cell>
          <table:table-cell office:value-type="float" office:value="440125000" table:style-name="ce7">
            <text:p>440,125,000</text:p>
          </table:table-cell>
          <table:table-cell office:value-type="float" office:value="7000000" table:style-name="ce7">
            <text:p>7,000,000</text:p>
          </table:table-cell>
          <table:table-cell office:value-type="float" office:value="447125000" table:number-columns-spanned="1" table:number-rows-spanned="4" table:style-name="ce11">
            <text:p>447,125,000</text:p>
          </table:table-cell>
          <table:table-cell office:value-type="float" office:value="218711000" table:number-columns-spanned="1" table:number-rows-spanned="4" table:style-name="ce11">
            <text:p>218,711,000</text:p>
          </table:table-cell>
          <table:table-cell office:value-type="float" office:value="8452789" table:style-name="ce7">
            <text:p>8,452,789</text:p>
          </table:table-cell>
          <table:table-cell office:value-type="float" office:value="84227670" table:number-columns-spanned="1" table:number-rows-spanned="2" table:style-name="ce11">
            <text:p>84,227,67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4483330" table:style-name="ce7">
            <text:p>134,483,33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交通警察大隊</text:p>
          </table:table-cell>
          <table:table-cell office:value-type="float" office:value="14995000" table:style-name="ce7">
            <text:p>14,995,000</text:p>
          </table:table-cell>
          <table:table-cell office:value-type="float" office:value="9575000" table:style-name="ce7">
            <text:p>9,575,000</text:p>
          </table:table-cell>
          <table:table-cell office:value-type="float" office:value="24570000" table:number-columns-spanned="1" table:number-rows-spanned="4" table:style-name="ce11">
            <text:p>24,570,000</text:p>
          </table:table-cell>
          <table:table-cell office:value-type="float" office:value="14930000" table:number-columns-spanned="1" table:number-rows-spanned="4" table:style-name="ce11">
            <text:p>14,930,000</text:p>
          </table:table-cell>
          <table:table-cell office:value-type="float" office:value="3225000" table:style-name="ce7">
            <text:p>3,225,000</text:p>
          </table:table-cell>
          <table:table-cell office:value-type="float" office:value="4793977" table:number-columns-spanned="1" table:number-rows-spanned="2" table:style-name="ce11">
            <text:p>4,793,97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136023" table:style-name="ce7">
            <text:p>10,136,02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資本門合計</text:p>
          </table:table-cell>
          <table:table-cell office:value-type="float" office:value="455120000" table:style-name="ce7">
            <text:p>455,120,000</text:p>
          </table:table-cell>
          <table:table-cell office:value-type="float" office:value="16575000" table:style-name="ce7">
            <text:p>16,575,000</text:p>
          </table:table-cell>
          <table:table-cell office:value-type="float" office:value="471695000" table:number-columns-spanned="1" table:number-rows-spanned="4" table:style-name="ce11">
            <text:p>471,695,000</text:p>
          </table:table-cell>
          <table:table-cell office:value-type="float" office:value="233641000" table:number-columns-spanned="1" table:number-rows-spanned="4" table:style-name="ce11">
            <text:p>233,641,000</text:p>
          </table:table-cell>
          <table:table-cell office:value-type="float" office:value="11677789" table:style-name="ce7">
            <text:p>11,677,789</text:p>
          </table:table-cell>
          <table:table-cell office:value-type="float" office:value="89021647" table:number-columns-spanned="1" table:number-rows-spanned="2" table:style-name="ce11">
            <text:p>89,021,64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4619353" table:style-name="ce7">
            <text:p>144,619,35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經資門合計</text:p>
          </table:table-cell>
          <table:table-cell office:value-type="float" office:value="7356803000" table:style-name="ce7">
            <text:p>7,356,803,000</text:p>
          </table:table-cell>
          <table:table-cell office:value-type="float" office:value="22395000" table:style-name="ce7">
            <text:p>22,395,000</text:p>
          </table:table-cell>
          <table:table-cell office:value-type="float" office:value="7379198000" table:number-columns-spanned="1" table:number-rows-spanned="4" table:style-name="ce11">
            <text:p>7,379,198,000</text:p>
          </table:table-cell>
          <table:table-cell office:value-type="float" office:value="5461571000" table:number-columns-spanned="1" table:number-rows-spanned="4" table:style-name="ce11">
            <text:p>5,461,571,000</text:p>
          </table:table-cell>
          <table:table-cell office:value-type="float" office:value="455643377" table:style-name="ce7">
            <text:p>455,643,377</text:p>
          </table:table-cell>
          <table:table-cell office:value-type="float" office:value="682606648" table:number-columns-spanned="1" table:number-rows-spanned="2" table:style-name="ce11">
            <text:p>682,606,64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778964352" table:style-name="ce7">
            <text:p>4,778,964,35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3697390" table:number-columns-spanned="1" table:number-rows-spanned="2" table:style-name="ce11">
            <text:p>3,697,39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76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退休撫卹給付支出</text:p>
          </table:table-cell>
          <table:table-cell office:value-type="float" office:value="709236067" table:style-name="ce7">
            <text:p>709,236,067</text:p>
          </table:table-cell>
          <table:table-cell office:value-type="string" table:style-name="ce7">
            <text:p>-</text:p>
          </table:table-cell>
          <table:table-cell office:value-type="float" office:value="709236067" table:number-columns-spanned="1" table:number-rows-spanned="4" table:style-name="ce11">
            <text:p>709,236,067</text:p>
          </table:table-cell>
          <table:table-cell office:value-type="float" office:value="709236067" table:number-columns-spanned="1" table:number-rows-spanned="4" table:style-name="ce11">
            <text:p>709,236,067</text:p>
          </table:table-cell>
          <table:table-cell office:value-type="float" office:value="84101636" table:style-name="ce7">
            <text:p>84,101,636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09236067" table:style-name="ce7">
            <text:p>709,236,06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870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臺南市政府警察局</text:p>
          </table:table-cell>
          <table:table-cell office:value-type="float" office:value="709236067" table:style-name="ce7">
            <text:p>709,236,067</text:p>
          </table:table-cell>
          <table:table-cell office:value-type="string" table:style-name="ce7">
            <text:p>-</text:p>
          </table:table-cell>
          <table:table-cell office:value-type="float" office:value="709236067" table:number-columns-spanned="1" table:number-rows-spanned="4" table:style-name="ce11">
            <text:p>709,236,067</text:p>
          </table:table-cell>
          <table:table-cell office:value-type="float" office:value="709236067" table:number-columns-spanned="1" table:number-rows-spanned="4" table:style-name="ce11">
            <text:p>709,236,067</text:p>
          </table:table-cell>
          <table:table-cell office:value-type="float" office:value="84101636" table:style-name="ce7">
            <text:p>84,101,636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09236067" table:style-name="ce7">
            <text:p>709,236,06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6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公務人員退休及撫卹給付</text:p>
          </table:table-cell>
          <table:table-cell office:value-type="float" office:value="709236067" table:style-name="ce7">
            <text:p>709,236,067</text:p>
          </table:table-cell>
          <table:table-cell office:value-type="string" table:style-name="ce7">
            <text:p>-</text:p>
          </table:table-cell>
          <table:table-cell office:value-type="float" office:value="709236067" table:number-columns-spanned="1" table:number-rows-spanned="4" table:style-name="ce11">
            <text:p>709,236,067</text:p>
          </table:table-cell>
          <table:table-cell office:value-type="float" office:value="709236067" table:number-columns-spanned="1" table:number-rows-spanned="4" table:style-name="ce11">
            <text:p>709,236,067</text:p>
          </table:table-cell>
          <table:table-cell office:value-type="float" office:value="84101636" table:style-name="ce7">
            <text:p>84,101,636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09236067" table:style-name="ce7">
            <text:p>709,236,06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3">
            <text:p>　　　公務人員退休及撫卹給付</text:p>
          </table:table-cell>
          <table:table-cell office:value-type="float" office:value="709236067" table:style-name="ce7">
            <text:p>709,236,067</text:p>
          </table:table-cell>
          <table:table-cell office:value-type="string" table:style-name="ce7">
            <text:p>-</text:p>
          </table:table-cell>
          <table:table-cell office:value-type="float" office:value="709236067" table:number-columns-spanned="1" table:number-rows-spanned="4" table:style-name="ce11">
            <text:p>709,236,067</text:p>
          </table:table-cell>
          <table:table-cell office:value-type="float" office:value="709236067" table:number-columns-spanned="1" table:number-rows-spanned="4" table:style-name="ce11">
            <text:p>709,236,067</text:p>
          </table:table-cell>
          <table:table-cell office:value-type="float" office:value="84101636" table:style-name="ce7">
            <text:p>84,101,636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09236067" table:style-name="ce7">
            <text:p>709,236,06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人事費</text:p>
          </table:table-cell>
          <table:table-cell office:value-type="float" office:value="708024995" table:style-name="ce7">
            <text:p>708,024,995</text:p>
          </table:table-cell>
          <table:table-cell office:value-type="string" table:style-name="ce7">
            <text:p>-</text:p>
          </table:table-cell>
          <table:table-cell office:value-type="float" office:value="708024995" table:number-columns-spanned="1" table:number-rows-spanned="4" table:style-name="ce11">
            <text:p>708,024,995</text:p>
          </table:table-cell>
          <table:table-cell office:value-type="float" office:value="708024995" table:number-columns-spanned="1" table:number-rows-spanned="4" table:style-name="ce11">
            <text:p>708,024,995</text:p>
          </table:table-cell>
          <table:table-cell office:value-type="float" office:value="84101636" table:style-name="ce7">
            <text:p>84,101,636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08024995" table:style-name="ce7">
            <text:p>708,024,99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</text:p>
          </table:table-cell>
          <table:table-cell office:value-type="float" office:value="280506178" table:style-name="ce7">
            <text:p>280,506,178</text:p>
          </table:table-cell>
          <table:table-cell office:value-type="string" table:style-name="ce7">
            <text:p>-</text:p>
          </table:table-cell>
          <table:table-cell office:value-type="float" office:value="280506178" table:number-columns-spanned="1" table:number-rows-spanned="4" table:style-name="ce11">
            <text:p>280,506,178</text:p>
          </table:table-cell>
          <table:table-cell office:value-type="float" office:value="280506178" table:number-columns-spanned="1" table:number-rows-spanned="4" table:style-name="ce11">
            <text:p>280,506,178</text:p>
          </table:table-cell>
          <table:table-cell office:value-type="float" office:value="30752716" table:style-name="ce7">
            <text:p>30,752,716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0506178" table:style-name="ce7">
            <text:p>280,506,17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新營分局</text:p>
          </table:table-cell>
          <table:table-cell office:value-type="float" office:value="25177659" table:style-name="ce7">
            <text:p>25,177,659</text:p>
          </table:table-cell>
          <table:table-cell office:value-type="string" table:style-name="ce7">
            <text:p>-</text:p>
          </table:table-cell>
          <table:table-cell office:value-type="float" office:value="25177659" table:number-columns-spanned="1" table:number-rows-spanned="4" table:style-name="ce11">
            <text:p>25,177,659</text:p>
          </table:table-cell>
          <table:table-cell office:value-type="float" office:value="25177659" table:number-columns-spanned="1" table:number-rows-spanned="4" table:style-name="ce11">
            <text:p>25,177,659</text:p>
          </table:table-cell>
          <table:table-cell office:value-type="float" office:value="2772406" table:style-name="ce7">
            <text:p>2,772,406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177659" table:style-name="ce7">
            <text:p>25,177,65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白河分局</text:p>
          </table:table-cell>
          <table:table-cell office:value-type="float" office:value="19227462" table:style-name="ce7">
            <text:p>19,227,462</text:p>
          </table:table-cell>
          <table:table-cell office:value-type="string" table:style-name="ce7">
            <text:p>-</text:p>
          </table:table-cell>
          <table:table-cell office:value-type="float" office:value="19227462" table:number-columns-spanned="1" table:number-rows-spanned="4" table:style-name="ce11">
            <text:p>19,227,462</text:p>
          </table:table-cell>
          <table:table-cell office:value-type="float" office:value="19227462" table:number-columns-spanned="1" table:number-rows-spanned="4" table:style-name="ce11">
            <text:p>19,227,462</text:p>
          </table:table-cell>
          <table:table-cell office:value-type="float" office:value="2238020" table:style-name="ce7">
            <text:p>2,238,020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227462" table:style-name="ce7">
            <text:p>19,227,46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麻豆分局</text:p>
          </table:table-cell>
          <table:table-cell office:value-type="float" office:value="20086458" table:style-name="ce7">
            <text:p>20,086,458</text:p>
          </table:table-cell>
          <table:table-cell office:value-type="string" table:style-name="ce7">
            <text:p>-</text:p>
          </table:table-cell>
          <table:table-cell office:value-type="float" office:value="20086458" table:number-columns-spanned="1" table:number-rows-spanned="4" table:style-name="ce11">
            <text:p>20,086,458</text:p>
          </table:table-cell>
          <table:table-cell office:value-type="float" office:value="20086458" table:number-columns-spanned="1" table:number-rows-spanned="4" table:style-name="ce11">
            <text:p>20,086,458</text:p>
          </table:table-cell>
          <table:table-cell office:value-type="float" office:value="2233819" table:style-name="ce7">
            <text:p>2,233,819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086458" table:style-name="ce7">
            <text:p>20,086,45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佳里分局</text:p>
          </table:table-cell>
          <table:table-cell office:value-type="float" office:value="20134007" table:style-name="ce7">
            <text:p>20,134,007</text:p>
          </table:table-cell>
          <table:table-cell office:value-type="string" table:style-name="ce7">
            <text:p>-</text:p>
          </table:table-cell>
          <table:table-cell office:value-type="float" office:value="20134007" table:number-columns-spanned="1" table:number-rows-spanned="4" table:style-name="ce11">
            <text:p>20,134,007</text:p>
          </table:table-cell>
          <table:table-cell office:value-type="float" office:value="20134007" table:number-columns-spanned="1" table:number-rows-spanned="4" table:style-name="ce11">
            <text:p>20,134,007</text:p>
          </table:table-cell>
          <table:table-cell office:value-type="float" office:value="2292662" table:style-name="ce7">
            <text:p>2,292,662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134007" table:style-name="ce7">
            <text:p>20,134,00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學甲分局</text:p>
          </table:table-cell>
          <table:table-cell office:value-type="float" office:value="17043033" table:style-name="ce7">
            <text:p>17,043,033</text:p>
          </table:table-cell>
          <table:table-cell office:value-type="string" table:style-name="ce7">
            <text:p>-</text:p>
          </table:table-cell>
          <table:table-cell office:value-type="float" office:value="17043033" table:number-columns-spanned="1" table:number-rows-spanned="4" table:style-name="ce11">
            <text:p>17,043,033</text:p>
          </table:table-cell>
          <table:table-cell office:value-type="float" office:value="17043033" table:number-columns-spanned="1" table:number-rows-spanned="4" table:style-name="ce11">
            <text:p>17,043,033</text:p>
          </table:table-cell>
          <table:table-cell office:value-type="float" office:value="2130791" table:style-name="ce7">
            <text:p>2,130,791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043033" table:style-name="ce7">
            <text:p>17,043,03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新化分局</text:p>
          </table:table-cell>
          <table:table-cell office:value-type="float" office:value="16675810" table:style-name="ce7">
            <text:p>16,675,810</text:p>
          </table:table-cell>
          <table:table-cell office:value-type="string" table:style-name="ce7">
            <text:p>-</text:p>
          </table:table-cell>
          <table:table-cell office:value-type="float" office:value="16675810" table:number-columns-spanned="1" table:number-rows-spanned="4" table:style-name="ce11">
            <text:p>16,675,810</text:p>
          </table:table-cell>
          <table:table-cell office:value-type="float" office:value="16675810" table:number-columns-spanned="1" table:number-rows-spanned="4" table:style-name="ce11">
            <text:p>16,675,810</text:p>
          </table:table-cell>
          <table:table-cell office:value-type="float" office:value="2780080" table:style-name="ce7">
            <text:p>2,780,080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675810" table:style-name="ce7">
            <text:p>16,675,81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善化分局</text:p>
          </table:table-cell>
          <table:table-cell office:value-type="float" office:value="18914849" table:style-name="ce7">
            <text:p>18,914,849</text:p>
          </table:table-cell>
          <table:table-cell office:value-type="string" table:style-name="ce7">
            <text:p>-</text:p>
          </table:table-cell>
          <table:table-cell office:value-type="float" office:value="18914849" table:number-columns-spanned="1" table:number-rows-spanned="4" table:style-name="ce11">
            <text:p>18,914,849</text:p>
          </table:table-cell>
          <table:table-cell office:value-type="float" office:value="18914849" table:number-columns-spanned="1" table:number-rows-spanned="4" table:style-name="ce11">
            <text:p>18,914,849</text:p>
          </table:table-cell>
          <table:table-cell office:value-type="float" office:value="2153114" table:style-name="ce7">
            <text:p>2,153,114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914849" table:style-name="ce7">
            <text:p>18,914,84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玉井分局</text:p>
          </table:table-cell>
          <table:table-cell office:value-type="float" office:value="11679069" table:style-name="ce7">
            <text:p>11,679,069</text:p>
          </table:table-cell>
          <table:table-cell office:value-type="string" table:style-name="ce7">
            <text:p>-</text:p>
          </table:table-cell>
          <table:table-cell office:value-type="float" office:value="11679069" table:number-columns-spanned="1" table:number-rows-spanned="4" table:style-name="ce11">
            <text:p>11,679,069</text:p>
          </table:table-cell>
          <table:table-cell office:value-type="float" office:value="11679069" table:number-columns-spanned="1" table:number-rows-spanned="4" table:style-name="ce11">
            <text:p>11,679,069</text:p>
          </table:table-cell>
          <table:table-cell office:value-type="float" office:value="1394609" table:style-name="ce7">
            <text:p>1,394,609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679069" table:style-name="ce7">
            <text:p>11,679,06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歸仁分局</text:p>
          </table:table-cell>
          <table:table-cell office:value-type="float" office:value="22734318" table:style-name="ce7">
            <text:p>22,734,318</text:p>
          </table:table-cell>
          <table:table-cell office:value-type="string" table:style-name="ce7">
            <text:p>-</text:p>
          </table:table-cell>
          <table:table-cell office:value-type="float" office:value="22734318" table:number-columns-spanned="1" table:number-rows-spanned="4" table:style-name="ce11">
            <text:p>22,734,318</text:p>
          </table:table-cell>
          <table:table-cell office:value-type="float" office:value="22734318" table:number-columns-spanned="1" table:number-rows-spanned="4" table:style-name="ce11">
            <text:p>22,734,318</text:p>
          </table:table-cell>
          <table:table-cell office:value-type="float" office:value="2671395" table:style-name="ce7">
            <text:p>2,671,395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734318" table:style-name="ce7">
            <text:p>22,734,31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永康分局</text:p>
          </table:table-cell>
          <table:table-cell office:value-type="float" office:value="20730469" table:style-name="ce7">
            <text:p>20,730,469</text:p>
          </table:table-cell>
          <table:table-cell office:value-type="string" table:style-name="ce7">
            <text:p>-</text:p>
          </table:table-cell>
          <table:table-cell office:value-type="float" office:value="20730469" table:number-columns-spanned="1" table:number-rows-spanned="4" table:style-name="ce11">
            <text:p>20,730,469</text:p>
          </table:table-cell>
          <table:table-cell office:value-type="float" office:value="20730469" table:number-columns-spanned="1" table:number-rows-spanned="4" table:style-name="ce11">
            <text:p>20,730,469</text:p>
          </table:table-cell>
          <table:table-cell office:value-type="float" office:value="2507099" table:style-name="ce7">
            <text:p>2,507,099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730469" table:style-name="ce7">
            <text:p>20,730,46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第一分局</text:p>
          </table:table-cell>
          <table:table-cell office:value-type="float" office:value="31540645" table:style-name="ce7">
            <text:p>31,540,645</text:p>
          </table:table-cell>
          <table:table-cell office:value-type="string" table:style-name="ce7">
            <text:p>-</text:p>
          </table:table-cell>
          <table:table-cell office:value-type="float" office:value="31540645" table:number-columns-spanned="1" table:number-rows-spanned="4" table:style-name="ce11">
            <text:p>31,540,645</text:p>
          </table:table-cell>
          <table:table-cell office:value-type="float" office:value="31540645" table:number-columns-spanned="1" table:number-rows-spanned="4" table:style-name="ce11">
            <text:p>31,540,645</text:p>
          </table:table-cell>
          <table:table-cell office:value-type="float" office:value="5081328" table:style-name="ce7">
            <text:p>5,081,328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1540645" table:style-name="ce7">
            <text:p>31,540,64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第二分局</text:p>
          </table:table-cell>
          <table:table-cell office:value-type="float" office:value="20607802" table:style-name="ce7">
            <text:p>20,607,802</text:p>
          </table:table-cell>
          <table:table-cell office:value-type="string" table:style-name="ce7">
            <text:p>-</text:p>
          </table:table-cell>
          <table:table-cell office:value-type="float" office:value="20607802" table:number-columns-spanned="1" table:number-rows-spanned="4" table:style-name="ce11">
            <text:p>20,607,802</text:p>
          </table:table-cell>
          <table:table-cell office:value-type="float" office:value="20607802" table:number-columns-spanned="1" table:number-rows-spanned="4" table:style-name="ce11">
            <text:p>20,607,802</text:p>
          </table:table-cell>
          <table:table-cell office:value-type="float" office:value="2346617" table:style-name="ce7">
            <text:p>2,346,617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607802" table:style-name="ce7">
            <text:p>20,607,80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第三分局</text:p>
          </table:table-cell>
          <table:table-cell office:value-type="float" office:value="27653306" table:style-name="ce7">
            <text:p>27,653,306</text:p>
          </table:table-cell>
          <table:table-cell office:value-type="string" table:style-name="ce7">
            <text:p>-</text:p>
          </table:table-cell>
          <table:table-cell office:value-type="float" office:value="27653306" table:number-columns-spanned="1" table:number-rows-spanned="4" table:style-name="ce11">
            <text:p>27,653,306</text:p>
          </table:table-cell>
          <table:table-cell office:value-type="float" office:value="27653306" table:number-columns-spanned="1" table:number-rows-spanned="4" table:style-name="ce11">
            <text:p>27,653,306</text:p>
          </table:table-cell>
          <table:table-cell office:value-type="float" office:value="4375642" table:style-name="ce7">
            <text:p>4,375,642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653306" table:style-name="ce7">
            <text:p>27,653,30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第四分局</text:p>
          </table:table-cell>
          <table:table-cell office:value-type="float" office:value="20383240" table:style-name="ce7">
            <text:p>20,383,240</text:p>
          </table:table-cell>
          <table:table-cell office:value-type="string" table:style-name="ce7">
            <text:p>-</text:p>
          </table:table-cell>
          <table:table-cell office:value-type="float" office:value="20383240" table:number-columns-spanned="1" table:number-rows-spanned="4" table:style-name="ce11">
            <text:p>20,383,240</text:p>
          </table:table-cell>
          <table:table-cell office:value-type="float" office:value="20383240" table:number-columns-spanned="1" table:number-rows-spanned="4" table:style-name="ce11">
            <text:p>20,383,240</text:p>
          </table:table-cell>
          <table:table-cell office:value-type="float" office:value="2231767" table:style-name="ce7">
            <text:p>2,231,767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383240" table:style-name="ce7">
            <text:p>20,383,24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第五分局</text:p>
          </table:table-cell>
          <table:table-cell office:value-type="float" office:value="24029363" table:style-name="ce7">
            <text:p>24,029,363</text:p>
          </table:table-cell>
          <table:table-cell office:value-type="string" table:style-name="ce7">
            <text:p>-</text:p>
          </table:table-cell>
          <table:table-cell office:value-type="float" office:value="24029363" table:number-columns-spanned="1" table:number-rows-spanned="4" table:style-name="ce11">
            <text:p>24,029,363</text:p>
          </table:table-cell>
          <table:table-cell office:value-type="float" office:value="24029363" table:number-columns-spanned="1" table:number-rows-spanned="4" table:style-name="ce11">
            <text:p>24,029,363</text:p>
          </table:table-cell>
          <table:table-cell office:value-type="float" office:value="2630604" table:style-name="ce7">
            <text:p>2,630,604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029363" table:style-name="ce7">
            <text:p>24,029,36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第六分局</text:p>
          </table:table-cell>
          <table:table-cell office:value-type="float" office:value="26038853" table:style-name="ce7">
            <text:p>26,038,853</text:p>
          </table:table-cell>
          <table:table-cell office:value-type="string" table:style-name="ce7">
            <text:p>-</text:p>
          </table:table-cell>
          <table:table-cell office:value-type="float" office:value="26038853" table:number-columns-spanned="1" table:number-rows-spanned="4" table:style-name="ce11">
            <text:p>26,038,853</text:p>
          </table:table-cell>
          <table:table-cell office:value-type="float" office:value="26038853" table:number-columns-spanned="1" table:number-rows-spanned="4" table:style-name="ce11">
            <text:p>26,038,853</text:p>
          </table:table-cell>
          <table:table-cell office:value-type="float" office:value="4082369" table:style-name="ce7">
            <text:p>4,082,369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038853" table:style-name="ce7">
            <text:p>26,038,85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保安警察大隊</text:p>
          </table:table-cell>
          <table:table-cell office:value-type="float" office:value="26532632" table:style-name="ce7">
            <text:p>26,532,632</text:p>
          </table:table-cell>
          <table:table-cell office:value-type="string" table:style-name="ce7">
            <text:p>-</text:p>
          </table:table-cell>
          <table:table-cell office:value-type="float" office:value="26532632" table:number-columns-spanned="1" table:number-rows-spanned="4" table:style-name="ce11">
            <text:p>26,532,632</text:p>
          </table:table-cell>
          <table:table-cell office:value-type="float" office:value="26532632" table:number-columns-spanned="1" table:number-rows-spanned="4" table:style-name="ce11">
            <text:p>26,532,632</text:p>
          </table:table-cell>
          <table:table-cell office:value-type="float" office:value="3001152" table:style-name="ce7">
            <text:p>3,001,152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532632" table:style-name="ce7">
            <text:p>26,532,63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刑事警察大隊</text:p>
          </table:table-cell>
          <table:table-cell office:value-type="float" office:value="16254455" table:style-name="ce7">
            <text:p>16,254,455</text:p>
          </table:table-cell>
          <table:table-cell office:value-type="string" table:style-name="ce7">
            <text:p>-</text:p>
          </table:table-cell>
          <table:table-cell office:value-type="float" office:value="16254455" table:number-columns-spanned="1" table:number-rows-spanned="4" table:style-name="ce11">
            <text:p>16,254,455</text:p>
          </table:table-cell>
          <table:table-cell office:value-type="float" office:value="16254455" table:number-columns-spanned="1" table:number-rows-spanned="4" table:style-name="ce11">
            <text:p>16,254,455</text:p>
          </table:table-cell>
          <table:table-cell office:value-type="float" office:value="1778135" table:style-name="ce7">
            <text:p>1,778,135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254455" table:style-name="ce7">
            <text:p>16,254,45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交通警察大隊</text:p>
          </table:table-cell>
          <table:table-cell office:value-type="float" office:value="33334003" table:style-name="ce7">
            <text:p>33,334,003</text:p>
          </table:table-cell>
          <table:table-cell office:value-type="string" table:style-name="ce7">
            <text:p>-</text:p>
          </table:table-cell>
          <table:table-cell office:value-type="float" office:value="33334003" table:number-columns-spanned="1" table:number-rows-spanned="4" table:style-name="ce11">
            <text:p>33,334,003</text:p>
          </table:table-cell>
          <table:table-cell office:value-type="float" office:value="33334003" table:number-columns-spanned="1" table:number-rows-spanned="4" table:style-name="ce11">
            <text:p>33,334,003</text:p>
          </table:table-cell>
          <table:table-cell office:value-type="float" office:value="3691777" table:style-name="ce7">
            <text:p>3,691,777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334003" table:style-name="ce7">
            <text:p>33,334,00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少年警察隊</text:p>
          </table:table-cell>
          <table:table-cell office:value-type="float" office:value="4895369" table:style-name="ce7">
            <text:p>4,895,369</text:p>
          </table:table-cell>
          <table:table-cell office:value-type="string" table:style-name="ce7">
            <text:p>-</text:p>
          </table:table-cell>
          <table:table-cell office:value-type="float" office:value="4895369" table:number-columns-spanned="1" table:number-rows-spanned="4" table:style-name="ce11">
            <text:p>4,895,369</text:p>
          </table:table-cell>
          <table:table-cell office:value-type="float" office:value="4895369" table:number-columns-spanned="1" table:number-rows-spanned="4" table:style-name="ce11">
            <text:p>4,895,369</text:p>
          </table:table-cell>
          <table:table-cell office:value-type="float" office:value="530675" table:style-name="ce7">
            <text:p>530,675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895369" table:style-name="ce7">
            <text:p>4,895,36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婦幼警察隊</text:p>
          </table:table-cell>
          <table:table-cell office:value-type="float" office:value="3846015" table:style-name="ce7">
            <text:p>3,846,015</text:p>
          </table:table-cell>
          <table:table-cell office:value-type="string" table:style-name="ce7">
            <text:p>-</text:p>
          </table:table-cell>
          <table:table-cell office:value-type="float" office:value="3846015" table:number-columns-spanned="1" table:number-rows-spanned="4" table:style-name="ce11">
            <text:p>3,846,015</text:p>
          </table:table-cell>
          <table:table-cell office:value-type="float" office:value="3846015" table:number-columns-spanned="1" table:number-rows-spanned="4" table:style-name="ce11">
            <text:p>3,846,015</text:p>
          </table:table-cell>
          <table:table-cell office:value-type="float" office:value="424859" table:style-name="ce7">
            <text:p>424,859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846015" table:style-name="ce7">
            <text:p>3,846,01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獎補助費</text:p>
          </table:table-cell>
          <table:table-cell office:value-type="float" office:value="1211072" table:style-name="ce7">
            <text:p>1,211,072</text:p>
          </table:table-cell>
          <table:table-cell office:value-type="string" table:style-name="ce7">
            <text:p>-</text:p>
          </table:table-cell>
          <table:table-cell office:value-type="float" office:value="1211072" table:number-columns-spanned="1" table:number-rows-spanned="4" table:style-name="ce11">
            <text:p>1,211,072</text:p>
          </table:table-cell>
          <table:table-cell office:value-type="float" office:value="1211072" table:number-columns-spanned="1" table:number-rows-spanned="4" table:style-name="ce11">
            <text:p>1,211,072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11072" table:style-name="ce7">
            <text:p>1,211,07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</text:p>
          </table:table-cell>
          <table:table-cell office:value-type="float" office:value="688000" table:style-name="ce7">
            <text:p>688,000</text:p>
          </table:table-cell>
          <table:table-cell office:value-type="string" table:style-name="ce7">
            <text:p>-</text:p>
          </table:table-cell>
          <table:table-cell office:value-type="float" office:value="688000" table:number-columns-spanned="1" table:number-rows-spanned="4" table:style-name="ce11">
            <text:p>688,000</text:p>
          </table:table-cell>
          <table:table-cell office:value-type="float" office:value="688000" table:number-columns-spanned="1" table:number-rows-spanned="4" table:style-name="ce11">
            <text:p>688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88000" table:style-name="ce7">
            <text:p>688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新營分局</text:p>
          </table:table-cell>
          <table:table-cell office:value-type="float" office:value="32000" table:style-name="ce7">
            <text:p>32,000</text:p>
          </table:table-cell>
          <table:table-cell office:value-type="string" table:style-name="ce7">
            <text:p>-</text:p>
          </table:table-cell>
          <table:table-cell office:value-type="float" office:value="32000" table:number-columns-spanned="1" table:number-rows-spanned="4" table:style-name="ce11">
            <text:p>32,000</text:p>
          </table:table-cell>
          <table:table-cell office:value-type="float" office:value="32000" table:number-columns-spanned="1" table:number-rows-spanned="4" table:style-name="ce11">
            <text:p>32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000" table:style-name="ce7">
            <text:p>32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白河分局</text:p>
          </table:table-cell>
          <table:table-cell office:value-type="float" office:value="123072" table:style-name="ce7">
            <text:p>123,072</text:p>
          </table:table-cell>
          <table:table-cell office:value-type="string" table:style-name="ce7">
            <text:p>-</text:p>
          </table:table-cell>
          <table:table-cell office:value-type="float" office:value="123072" table:number-columns-spanned="1" table:number-rows-spanned="4" table:style-name="ce11">
            <text:p>123,072</text:p>
          </table:table-cell>
          <table:table-cell office:value-type="float" office:value="123072" table:number-columns-spanned="1" table:number-rows-spanned="4" table:style-name="ce11">
            <text:p>123,072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3072" table:style-name="ce7">
            <text:p>123,07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麻豆分局</text:p>
          </table:table-cell>
          <table:table-cell office:value-type="float" office:value="56000" table:style-name="ce7">
            <text:p>56,000</text:p>
          </table:table-cell>
          <table:table-cell office:value-type="string" table:style-name="ce7">
            <text:p>-</text:p>
          </table:table-cell>
          <table:table-cell office:value-type="float" office:value="56000" table:number-columns-spanned="1" table:number-rows-spanned="4" table:style-name="ce11">
            <text:p>56,000</text:p>
          </table:table-cell>
          <table:table-cell office:value-type="float" office:value="56000" table:number-columns-spanned="1" table:number-rows-spanned="4" table:style-name="ce11">
            <text:p>56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6000" table:style-name="ce7">
            <text:p>56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佳里分局</text:p>
          </table:table-cell>
          <table:table-cell office:value-type="float" office:value="14000" table:style-name="ce7">
            <text:p>14,000</text:p>
          </table:table-cell>
          <table:table-cell office:value-type="string" table:style-name="ce7">
            <text:p>-</text:p>
          </table:table-cell>
          <table:table-cell office:value-type="float" office:value="14000" table:number-columns-spanned="1" table:number-rows-spanned="4" table:style-name="ce11">
            <text:p>14,000</text:p>
          </table:table-cell>
          <table:table-cell office:value-type="float" office:value="14000" table:number-columns-spanned="1" table:number-rows-spanned="4" table:style-name="ce11">
            <text:p>14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000" table:style-name="ce7">
            <text:p>14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學甲分局</text:p>
          </table:table-cell>
          <table:table-cell office:value-type="float" office:value="32000" table:style-name="ce7">
            <text:p>32,000</text:p>
          </table:table-cell>
          <table:table-cell office:value-type="string" table:style-name="ce7">
            <text:p>-</text:p>
          </table:table-cell>
          <table:table-cell office:value-type="float" office:value="32000" table:number-columns-spanned="1" table:number-rows-spanned="4" table:style-name="ce11">
            <text:p>32,000</text:p>
          </table:table-cell>
          <table:table-cell office:value-type="float" office:value="32000" table:number-columns-spanned="1" table:number-rows-spanned="4" table:style-name="ce11">
            <text:p>32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000" table:style-name="ce7">
            <text:p>32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新化分局</text:p>
          </table:table-cell>
          <table:table-cell office:value-type="float" office:value="10000" table:style-name="ce7">
            <text:p>10,000</text:p>
          </table:table-cell>
          <table:table-cell office:value-type="string" table:style-name="ce7">
            <text:p>-</text:p>
          </table:table-cell>
          <table:table-cell office:value-type="float" office:value="10000" table:number-columns-spanned="1" table:number-rows-spanned="4" table:style-name="ce11">
            <text:p>10,000</text:p>
          </table:table-cell>
          <table:table-cell office:value-type="float" office:value="10000" table:number-columns-spanned="1" table:number-rows-spanned="4" table:style-name="ce11">
            <text:p>1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000" table:style-name="ce7">
            <text:p>10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善化分局</text:p>
          </table:table-cell>
          <table:table-cell office:value-type="float" office:value="8000" table:style-name="ce7">
            <text:p>8,000</text:p>
          </table:table-cell>
          <table:table-cell office:value-type="string" table:style-name="ce7">
            <text:p>-</text:p>
          </table:table-cell>
          <table:table-cell office:value-type="float" office:value="8000" table:number-columns-spanned="1" table:number-rows-spanned="4" table:style-name="ce11">
            <text:p>8,000</text:p>
          </table:table-cell>
          <table:table-cell office:value-type="float" office:value="8000" table:number-columns-spanned="1" table:number-rows-spanned="4" table:style-name="ce11">
            <text:p>8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000" table:style-name="ce7">
            <text:p>8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玉井分局</text:p>
          </table:table-cell>
          <table:table-cell office:value-type="float" office:value="24000" table:style-name="ce7">
            <text:p>24,000</text:p>
          </table:table-cell>
          <table:table-cell office:value-type="string" table:style-name="ce7">
            <text:p>-</text:p>
          </table:table-cell>
          <table:table-cell office:value-type="float" office:value="24000" table:number-columns-spanned="1" table:number-rows-spanned="4" table:style-name="ce11">
            <text:p>24,000</text:p>
          </table:table-cell>
          <table:table-cell office:value-type="float" office:value="24000" table:number-columns-spanned="1" table:number-rows-spanned="4" table:style-name="ce11">
            <text:p>24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000" table:style-name="ce7">
            <text:p>24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歸仁分局</text:p>
          </table:table-cell>
          <table:table-cell office:value-type="float" office:value="32000" table:style-name="ce7">
            <text:p>32,000</text:p>
          </table:table-cell>
          <table:table-cell office:value-type="string" table:style-name="ce7">
            <text:p>-</text:p>
          </table:table-cell>
          <table:table-cell office:value-type="float" office:value="32000" table:number-columns-spanned="1" table:number-rows-spanned="4" table:style-name="ce11">
            <text:p>32,000</text:p>
          </table:table-cell>
          <table:table-cell office:value-type="float" office:value="32000" table:number-columns-spanned="1" table:number-rows-spanned="4" table:style-name="ce11">
            <text:p>32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000" table:style-name="ce7">
            <text:p>32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永康分局</text:p>
          </table:table-cell>
          <table:table-cell office:value-type="float" office:value="34000" table:style-name="ce7">
            <text:p>34,000</text:p>
          </table:table-cell>
          <table:table-cell office:value-type="string" table:style-name="ce7">
            <text:p>-</text:p>
          </table:table-cell>
          <table:table-cell office:value-type="float" office:value="34000" table:number-columns-spanned="1" table:number-rows-spanned="4" table:style-name="ce11">
            <text:p>34,000</text:p>
          </table:table-cell>
          <table:table-cell office:value-type="float" office:value="34000" table:number-columns-spanned="1" table:number-rows-spanned="4" table:style-name="ce11">
            <text:p>34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4000" table:style-name="ce7">
            <text:p>34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第一分局</text:p>
          </table:table-cell>
          <table:table-cell office:value-type="float" office:value="44000" table:style-name="ce7">
            <text:p>44,000</text:p>
          </table:table-cell>
          <table:table-cell office:value-type="string" table:style-name="ce7">
            <text:p>-</text:p>
          </table:table-cell>
          <table:table-cell office:value-type="float" office:value="44000" table:number-columns-spanned="1" table:number-rows-spanned="4" table:style-name="ce11">
            <text:p>44,000</text:p>
          </table:table-cell>
          <table:table-cell office:value-type="float" office:value="44000" table:number-columns-spanned="1" table:number-rows-spanned="4" table:style-name="ce11">
            <text:p>44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4000" table:style-name="ce7">
            <text:p>44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第三分局</text:p>
          </table:table-cell>
          <table:table-cell office:value-type="float" office:value="24000" table:style-name="ce7">
            <text:p>24,000</text:p>
          </table:table-cell>
          <table:table-cell office:value-type="string" table:style-name="ce7">
            <text:p>-</text:p>
          </table:table-cell>
          <table:table-cell office:value-type="float" office:value="24000" table:number-columns-spanned="1" table:number-rows-spanned="4" table:style-name="ce11">
            <text:p>24,000</text:p>
          </table:table-cell>
          <table:table-cell office:value-type="float" office:value="24000" table:number-columns-spanned="1" table:number-rows-spanned="4" table:style-name="ce11">
            <text:p>24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000" table:style-name="ce7">
            <text:p>24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第四分局</text:p>
          </table:table-cell>
          <table:table-cell office:value-type="float" office:value="12000" table:style-name="ce7">
            <text:p>12,000</text:p>
          </table:table-cell>
          <table:table-cell office:value-type="string" table:style-name="ce7">
            <text:p>-</text:p>
          </table:table-cell>
          <table:table-cell office:value-type="float" office:value="12000" table:number-columns-spanned="1" table:number-rows-spanned="4" table:style-name="ce11">
            <text:p>12,000</text:p>
          </table:table-cell>
          <table:table-cell office:value-type="float" office:value="12000" table:number-columns-spanned="1" table:number-rows-spanned="4" table:style-name="ce11">
            <text:p>12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000" table:style-name="ce7">
            <text:p>12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第五分局</text:p>
          </table:table-cell>
          <table:table-cell office:value-type="float" office:value="20000" table:style-name="ce7">
            <text:p>20,000</text:p>
          </table:table-cell>
          <table:table-cell office:value-type="string" table:style-name="ce7">
            <text:p>-</text:p>
          </table:table-cell>
          <table:table-cell office:value-type="float" office:value="20000" table:number-columns-spanned="1" table:number-rows-spanned="4" table:style-name="ce11">
            <text:p>20,000</text:p>
          </table:table-cell>
          <table:table-cell office:value-type="float" office:value="20000" table:number-columns-spanned="1" table:number-rows-spanned="4" table:style-name="ce11">
            <text:p>2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000" table:style-name="ce7">
            <text:p>20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第六分局</text:p>
          </table:table-cell>
          <table:table-cell office:value-type="float" office:value="20000" table:style-name="ce7">
            <text:p>20,000</text:p>
          </table:table-cell>
          <table:table-cell office:value-type="string" table:style-name="ce7">
            <text:p>-</text:p>
          </table:table-cell>
          <table:table-cell office:value-type="float" office:value="20000" table:number-columns-spanned="1" table:number-rows-spanned="4" table:style-name="ce11">
            <text:p>20,000</text:p>
          </table:table-cell>
          <table:table-cell office:value-type="float" office:value="20000" table:number-columns-spanned="1" table:number-rows-spanned="4" table:style-name="ce11">
            <text:p>2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000" table:style-name="ce7">
            <text:p>20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保安警察大隊</text:p>
          </table:table-cell>
          <table:table-cell office:value-type="float" office:value="16000" table:style-name="ce7">
            <text:p>16,000</text:p>
          </table:table-cell>
          <table:table-cell office:value-type="string" table:style-name="ce7">
            <text:p>-</text:p>
          </table:table-cell>
          <table:table-cell office:value-type="float" office:value="16000" table:number-columns-spanned="1" table:number-rows-spanned="4" table:style-name="ce11">
            <text:p>16,000</text:p>
          </table:table-cell>
          <table:table-cell office:value-type="float" office:value="16000" table:number-columns-spanned="1" table:number-rows-spanned="4" table:style-name="ce11">
            <text:p>16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000" table:style-name="ce7">
            <text:p>16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交通警察大隊</text:p>
          </table:table-cell>
          <table:table-cell office:value-type="float" office:value="22000" table:style-name="ce7">
            <text:p>22,000</text:p>
          </table:table-cell>
          <table:table-cell office:value-type="string" table:style-name="ce7">
            <text:p>-</text:p>
          </table:table-cell>
          <table:table-cell office:value-type="float" office:value="22000" table:number-columns-spanned="1" table:number-rows-spanned="4" table:style-name="ce11">
            <text:p>22,000</text:p>
          </table:table-cell>
          <table:table-cell office:value-type="float" office:value="22000" table:number-columns-spanned="1" table:number-rows-spanned="4" table:style-name="ce11">
            <text:p>22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000" table:style-name="ce7">
            <text:p>22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89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其他支出</text:p>
          </table:table-cell>
          <table:table-cell office:value-type="float" office:value="43690394" table:style-name="ce7">
            <text:p>43,690,394</text:p>
          </table:table-cell>
          <table:table-cell office:value-type="string" table:style-name="ce7">
            <text:p>-</text:p>
          </table:table-cell>
          <table:table-cell office:value-type="float" office:value="43690394" table:number-columns-spanned="1" table:number-rows-spanned="4" table:style-name="ce11">
            <text:p>43,690,394</text:p>
          </table:table-cell>
          <table:table-cell office:value-type="float" office:value="43690394" table:number-columns-spanned="1" table:number-rows-spanned="4" table:style-name="ce11">
            <text:p>43,690,394</text:p>
          </table:table-cell>
          <table:table-cell office:value-type="float" office:value="2412363" table:style-name="ce7">
            <text:p>2,412,363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3690394" table:style-name="ce7">
            <text:p>43,690,39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870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臺南市政府警察局</text:p>
          </table:table-cell>
          <table:table-cell office:value-type="float" office:value="43690394" table:style-name="ce7">
            <text:p>43,690,394</text:p>
          </table:table-cell>
          <table:table-cell office:value-type="string" table:style-name="ce7">
            <text:p>-</text:p>
          </table:table-cell>
          <table:table-cell office:value-type="float" office:value="43690394" table:number-columns-spanned="1" table:number-rows-spanned="4" table:style-name="ce11">
            <text:p>43,690,394</text:p>
          </table:table-cell>
          <table:table-cell office:value-type="float" office:value="43690394" table:number-columns-spanned="1" table:number-rows-spanned="4" table:style-name="ce11">
            <text:p>43,690,394</text:p>
          </table:table-cell>
          <table:table-cell office:value-type="float" office:value="2412363" table:style-name="ce7">
            <text:p>2,412,363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3690394" table:style-name="ce7">
            <text:p>43,690,39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公務人員各項補助及慰問金</text:p>
          </table:table-cell>
          <table:table-cell office:value-type="float" office:value="43690394" table:style-name="ce7">
            <text:p>43,690,394</text:p>
          </table:table-cell>
          <table:table-cell office:value-type="string" table:style-name="ce7">
            <text:p>-</text:p>
          </table:table-cell>
          <table:table-cell office:value-type="float" office:value="43690394" table:number-columns-spanned="1" table:number-rows-spanned="4" table:style-name="ce11">
            <text:p>43,690,394</text:p>
          </table:table-cell>
          <table:table-cell office:value-type="float" office:value="43690394" table:number-columns-spanned="1" table:number-rows-spanned="4" table:style-name="ce11">
            <text:p>43,690,394</text:p>
          </table:table-cell>
          <table:table-cell office:value-type="float" office:value="2412363" table:style-name="ce7">
            <text:p>2,412,363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3690394" table:style-name="ce7">
            <text:p>43,690,39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3">
            <text:p>　　　公務人員各項補助及慰問金</text:p>
          </table:table-cell>
          <table:table-cell office:value-type="float" office:value="43690394" table:style-name="ce7">
            <text:p>43,690,394</text:p>
          </table:table-cell>
          <table:table-cell office:value-type="string" table:style-name="ce7">
            <text:p>-</text:p>
          </table:table-cell>
          <table:table-cell office:value-type="float" office:value="43690394" table:number-columns-spanned="1" table:number-rows-spanned="4" table:style-name="ce11">
            <text:p>43,690,394</text:p>
          </table:table-cell>
          <table:table-cell office:value-type="float" office:value="43690394" table:number-columns-spanned="1" table:number-rows-spanned="4" table:style-name="ce11">
            <text:p>43,690,394</text:p>
          </table:table-cell>
          <table:table-cell office:value-type="float" office:value="2412363" table:style-name="ce7">
            <text:p>2,412,363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3690394" table:style-name="ce7">
            <text:p>43,690,39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人事費</text:p>
          </table:table-cell>
          <table:table-cell office:value-type="float" office:value="43690394" table:style-name="ce7">
            <text:p>43,690,394</text:p>
          </table:table-cell>
          <table:table-cell office:value-type="string" table:style-name="ce7">
            <text:p>-</text:p>
          </table:table-cell>
          <table:table-cell office:value-type="float" office:value="43690394" table:number-columns-spanned="1" table:number-rows-spanned="4" table:style-name="ce11">
            <text:p>43,690,394</text:p>
          </table:table-cell>
          <table:table-cell office:value-type="float" office:value="43690394" table:number-columns-spanned="1" table:number-rows-spanned="4" table:style-name="ce11">
            <text:p>43,690,394</text:p>
          </table:table-cell>
          <table:table-cell office:value-type="float" office:value="2412363" table:style-name="ce7">
            <text:p>2,412,363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3690394" table:style-name="ce7">
            <text:p>43,690,39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</text:p>
          </table:table-cell>
          <table:table-cell office:value-type="float" office:value="4421474" table:style-name="ce7">
            <text:p>4,421,474</text:p>
          </table:table-cell>
          <table:table-cell office:value-type="string" table:style-name="ce7">
            <text:p>-</text:p>
          </table:table-cell>
          <table:table-cell office:value-type="float" office:value="4421474" table:number-columns-spanned="1" table:number-rows-spanned="4" table:style-name="ce11">
            <text:p>4,421,474</text:p>
          </table:table-cell>
          <table:table-cell office:value-type="float" office:value="4421474" table:number-columns-spanned="1" table:number-rows-spanned="4" table:style-name="ce11">
            <text:p>4,421,474</text:p>
          </table:table-cell>
          <table:table-cell office:value-type="float" office:value="174806" table:style-name="ce7">
            <text:p>174,806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421474" table:style-name="ce7">
            <text:p>4,421,47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新營分局</text:p>
          </table:table-cell>
          <table:table-cell office:value-type="float" office:value="2211375" table:style-name="ce7">
            <text:p>2,211,375</text:p>
          </table:table-cell>
          <table:table-cell office:value-type="string" table:style-name="ce7">
            <text:p>-</text:p>
          </table:table-cell>
          <table:table-cell office:value-type="float" office:value="2211375" table:number-columns-spanned="1" table:number-rows-spanned="4" table:style-name="ce11">
            <text:p>2,211,375</text:p>
          </table:table-cell>
          <table:table-cell office:value-type="float" office:value="2211375" table:number-columns-spanned="1" table:number-rows-spanned="4" table:style-name="ce11">
            <text:p>2,211,375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11375" table:style-name="ce7">
            <text:p>2,211,37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白河分局</text:p>
          </table:table-cell>
          <table:table-cell office:value-type="float" office:value="1364345" table:style-name="ce7">
            <text:p>1,364,345</text:p>
          </table:table-cell>
          <table:table-cell office:value-type="string" table:style-name="ce7">
            <text:p>-</text:p>
          </table:table-cell>
          <table:table-cell office:value-type="float" office:value="1364345" table:number-columns-spanned="1" table:number-rows-spanned="4" table:style-name="ce11">
            <text:p>1,364,345</text:p>
          </table:table-cell>
          <table:table-cell office:value-type="float" office:value="1364345" table:number-columns-spanned="1" table:number-rows-spanned="4" table:style-name="ce11">
            <text:p>1,364,345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64345" table:style-name="ce7">
            <text:p>1,364,34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麻豆分局</text:p>
          </table:table-cell>
          <table:table-cell office:value-type="float" office:value="3278921" table:style-name="ce7">
            <text:p>3,278,921</text:p>
          </table:table-cell>
          <table:table-cell office:value-type="string" table:style-name="ce7">
            <text:p>-</text:p>
          </table:table-cell>
          <table:table-cell office:value-type="float" office:value="3278921" table:number-columns-spanned="1" table:number-rows-spanned="4" table:style-name="ce11">
            <text:p>3,278,921</text:p>
          </table:table-cell>
          <table:table-cell office:value-type="float" office:value="3278921" table:number-columns-spanned="1" table:number-rows-spanned="4" table:style-name="ce11">
            <text:p>3,278,921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78921" table:style-name="ce7">
            <text:p>3,278,92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佳里分局</text:p>
          </table:table-cell>
          <table:table-cell office:value-type="float" office:value="1677277" table:style-name="ce7">
            <text:p>1,677,277</text:p>
          </table:table-cell>
          <table:table-cell office:value-type="string" table:style-name="ce7">
            <text:p>-</text:p>
          </table:table-cell>
          <table:table-cell office:value-type="float" office:value="1677277" table:number-columns-spanned="1" table:number-rows-spanned="4" table:style-name="ce11">
            <text:p>1,677,277</text:p>
          </table:table-cell>
          <table:table-cell office:value-type="float" office:value="1677277" table:number-columns-spanned="1" table:number-rows-spanned="4" table:style-name="ce11">
            <text:p>1,677,277</text:p>
          </table:table-cell>
          <table:table-cell office:value-type="float" office:value="215075" table:style-name="ce7">
            <text:p>215,075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77277" table:style-name="ce7">
            <text:p>1,677,27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學甲分局</text:p>
          </table:table-cell>
          <table:table-cell office:value-type="float" office:value="1409515" table:style-name="ce7">
            <text:p>1,409,515</text:p>
          </table:table-cell>
          <table:table-cell office:value-type="string" table:style-name="ce7">
            <text:p>-</text:p>
          </table:table-cell>
          <table:table-cell office:value-type="float" office:value="1409515" table:number-columns-spanned="1" table:number-rows-spanned="4" table:style-name="ce11">
            <text:p>1,409,515</text:p>
          </table:table-cell>
          <table:table-cell office:value-type="float" office:value="1409515" table:number-columns-spanned="1" table:number-rows-spanned="4" table:style-name="ce11">
            <text:p>1,409,515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09515" table:style-name="ce7">
            <text:p>1,409,51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新化分局</text:p>
          </table:table-cell>
          <table:table-cell office:value-type="float" office:value="2274155" table:style-name="ce7">
            <text:p>2,274,155</text:p>
          </table:table-cell>
          <table:table-cell office:value-type="string" table:style-name="ce7">
            <text:p>-</text:p>
          </table:table-cell>
          <table:table-cell office:value-type="float" office:value="2274155" table:number-columns-spanned="1" table:number-rows-spanned="4" table:style-name="ce11">
            <text:p>2,274,155</text:p>
          </table:table-cell>
          <table:table-cell office:value-type="float" office:value="2274155" table:number-columns-spanned="1" table:number-rows-spanned="4" table:style-name="ce11">
            <text:p>2,274,155</text:p>
          </table:table-cell>
          <table:table-cell office:value-type="float" office:value="562925" table:style-name="ce7">
            <text:p>562,925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74155" table:style-name="ce7">
            <text:p>2,274,15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善化分局</text:p>
          </table:table-cell>
          <table:table-cell office:value-type="float" office:value="2894359" table:style-name="ce7">
            <text:p>2,894,359</text:p>
          </table:table-cell>
          <table:table-cell office:value-type="string" table:style-name="ce7">
            <text:p>-</text:p>
          </table:table-cell>
          <table:table-cell office:value-type="float" office:value="2894359" table:number-columns-spanned="1" table:number-rows-spanned="4" table:style-name="ce11">
            <text:p>2,894,359</text:p>
          </table:table-cell>
          <table:table-cell office:value-type="float" office:value="2894359" table:number-columns-spanned="1" table:number-rows-spanned="4" table:style-name="ce11">
            <text:p>2,894,359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94359" table:style-name="ce7">
            <text:p>2,894,35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玉井分局</text:p>
          </table:table-cell>
          <table:table-cell office:value-type="float" office:value="992440" table:style-name="ce7">
            <text:p>992,440</text:p>
          </table:table-cell>
          <table:table-cell office:value-type="string" table:style-name="ce7">
            <text:p>-</text:p>
          </table:table-cell>
          <table:table-cell office:value-type="float" office:value="992440" table:number-columns-spanned="1" table:number-rows-spanned="4" table:style-name="ce11">
            <text:p>992,440</text:p>
          </table:table-cell>
          <table:table-cell office:value-type="float" office:value="992440" table:number-columns-spanned="1" table:number-rows-spanned="4" table:style-name="ce11">
            <text:p>992,44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92440" table:style-name="ce7">
            <text:p>992,44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歸仁分局</text:p>
          </table:table-cell>
          <table:table-cell office:value-type="float" office:value="2431946" table:style-name="ce7">
            <text:p>2,431,946</text:p>
          </table:table-cell>
          <table:table-cell office:value-type="string" table:style-name="ce7">
            <text:p>-</text:p>
          </table:table-cell>
          <table:table-cell office:value-type="float" office:value="2431946" table:number-columns-spanned="1" table:number-rows-spanned="4" table:style-name="ce11">
            <text:p>2,431,946</text:p>
          </table:table-cell>
          <table:table-cell office:value-type="float" office:value="2431946" table:number-columns-spanned="1" table:number-rows-spanned="4" table:style-name="ce11">
            <text:p>2,431,946</text:p>
          </table:table-cell>
          <table:table-cell office:value-type="float" office:value="402467" table:style-name="ce7">
            <text:p>402,467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31946" table:style-name="ce7">
            <text:p>2,431,94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永康分局</text:p>
          </table:table-cell>
          <table:table-cell office:value-type="float" office:value="2542222" table:style-name="ce7">
            <text:p>2,542,222</text:p>
          </table:table-cell>
          <table:table-cell office:value-type="string" table:style-name="ce7">
            <text:p>-</text:p>
          </table:table-cell>
          <table:table-cell office:value-type="float" office:value="2542222" table:number-columns-spanned="1" table:number-rows-spanned="4" table:style-name="ce11">
            <text:p>2,542,222</text:p>
          </table:table-cell>
          <table:table-cell office:value-type="float" office:value="2542222" table:number-columns-spanned="1" table:number-rows-spanned="4" table:style-name="ce11">
            <text:p>2,542,222</text:p>
          </table:table-cell>
          <table:table-cell office:value-type="float" office:value="446615" table:style-name="ce7">
            <text:p>446,615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42222" table:style-name="ce7">
            <text:p>2,542,22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第一分局</text:p>
          </table:table-cell>
          <table:table-cell office:value-type="float" office:value="2057555" table:style-name="ce7">
            <text:p>2,057,555</text:p>
          </table:table-cell>
          <table:table-cell office:value-type="string" table:style-name="ce7">
            <text:p>-</text:p>
          </table:table-cell>
          <table:table-cell office:value-type="float" office:value="2057555" table:number-columns-spanned="1" table:number-rows-spanned="4" table:style-name="ce11">
            <text:p>2,057,555</text:p>
          </table:table-cell>
          <table:table-cell office:value-type="float" office:value="2057555" table:number-columns-spanned="1" table:number-rows-spanned="4" table:style-name="ce11">
            <text:p>2,057,555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57555" table:style-name="ce7">
            <text:p>2,057,55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第二分局</text:p>
          </table:table-cell>
          <table:table-cell office:value-type="float" office:value="1683845" table:style-name="ce7">
            <text:p>1,683,845</text:p>
          </table:table-cell>
          <table:table-cell office:value-type="string" table:style-name="ce7">
            <text:p>-</text:p>
          </table:table-cell>
          <table:table-cell office:value-type="float" office:value="1683845" table:number-columns-spanned="1" table:number-rows-spanned="4" table:style-name="ce11">
            <text:p>1,683,845</text:p>
          </table:table-cell>
          <table:table-cell office:value-type="float" office:value="1683845" table:number-columns-spanned="1" table:number-rows-spanned="4" table:style-name="ce11">
            <text:p>1,683,845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83845" table:style-name="ce7">
            <text:p>1,683,84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第三分局</text:p>
          </table:table-cell>
          <table:table-cell office:value-type="float" office:value="2035512" table:style-name="ce7">
            <text:p>2,035,512</text:p>
          </table:table-cell>
          <table:table-cell office:value-type="string" table:style-name="ce7">
            <text:p>-</text:p>
          </table:table-cell>
          <table:table-cell office:value-type="float" office:value="2035512" table:number-columns-spanned="1" table:number-rows-spanned="4" table:style-name="ce11">
            <text:p>2,035,512</text:p>
          </table:table-cell>
          <table:table-cell office:value-type="float" office:value="2035512" table:number-columns-spanned="1" table:number-rows-spanned="4" table:style-name="ce11">
            <text:p>2,035,512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35512" table:style-name="ce7">
            <text:p>2,035,51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第四分局</text:p>
          </table:table-cell>
          <table:table-cell office:value-type="float" office:value="1297635" table:style-name="ce7">
            <text:p>1,297,635</text:p>
          </table:table-cell>
          <table:table-cell office:value-type="string" table:style-name="ce7">
            <text:p>-</text:p>
          </table:table-cell>
          <table:table-cell office:value-type="float" office:value="1297635" table:number-columns-spanned="1" table:number-rows-spanned="4" table:style-name="ce11">
            <text:p>1,297,635</text:p>
          </table:table-cell>
          <table:table-cell office:value-type="float" office:value="1297635" table:number-columns-spanned="1" table:number-rows-spanned="4" table:style-name="ce11">
            <text:p>1,297,635</text:p>
          </table:table-cell>
          <table:table-cell office:value-type="float" office:value="53780" table:style-name="ce7">
            <text:p>53,780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97635" table:style-name="ce7">
            <text:p>1,297,63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第五分局</text:p>
          </table:table-cell>
          <table:table-cell office:value-type="float" office:value="1931346" table:style-name="ce7">
            <text:p>1,931,346</text:p>
          </table:table-cell>
          <table:table-cell office:value-type="string" table:style-name="ce7">
            <text:p>-</text:p>
          </table:table-cell>
          <table:table-cell office:value-type="float" office:value="1931346" table:number-columns-spanned="1" table:number-rows-spanned="4" table:style-name="ce11">
            <text:p>1,931,346</text:p>
          </table:table-cell>
          <table:table-cell office:value-type="float" office:value="1931346" table:number-columns-spanned="1" table:number-rows-spanned="4" table:style-name="ce11">
            <text:p>1,931,346</text:p>
          </table:table-cell>
          <table:table-cell office:value-type="float" office:value="44870" table:style-name="ce7">
            <text:p>44,870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31346" table:style-name="ce7">
            <text:p>1,931,34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第六分局</text:p>
          </table:table-cell>
          <table:table-cell office:value-type="float" office:value="1692522" table:style-name="ce7">
            <text:p>1,692,522</text:p>
          </table:table-cell>
          <table:table-cell office:value-type="string" table:style-name="ce7">
            <text:p>-</text:p>
          </table:table-cell>
          <table:table-cell office:value-type="float" office:value="1692522" table:number-columns-spanned="1" table:number-rows-spanned="4" table:style-name="ce11">
            <text:p>1,692,522</text:p>
          </table:table-cell>
          <table:table-cell office:value-type="float" office:value="1692522" table:number-columns-spanned="1" table:number-rows-spanned="4" table:style-name="ce11">
            <text:p>1,692,522</text:p>
          </table:table-cell>
          <table:table-cell office:value-type="float" office:value="215075" table:style-name="ce7">
            <text:p>215,075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92522" table:style-name="ce7">
            <text:p>1,692,52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保安警察大隊</text:p>
          </table:table-cell>
          <table:table-cell office:value-type="float" office:value="1769900" table:style-name="ce7">
            <text:p>1,769,900</text:p>
          </table:table-cell>
          <table:table-cell office:value-type="string" table:style-name="ce7">
            <text:p>-</text:p>
          </table:table-cell>
          <table:table-cell office:value-type="float" office:value="1769900" table:number-columns-spanned="1" table:number-rows-spanned="4" table:style-name="ce11">
            <text:p>1,769,900</text:p>
          </table:table-cell>
          <table:table-cell office:value-type="float" office:value="1769900" table:number-columns-spanned="1" table:number-rows-spanned="4" table:style-name="ce11">
            <text:p>1,769,9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69900" table:style-name="ce7">
            <text:p>1,769,9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刑事警察大隊</text:p>
          </table:table-cell>
          <table:table-cell office:value-type="float" office:value="2687350" table:style-name="ce7">
            <text:p>2,687,350</text:p>
          </table:table-cell>
          <table:table-cell office:value-type="string" table:style-name="ce7">
            <text:p>-</text:p>
          </table:table-cell>
          <table:table-cell office:value-type="float" office:value="2687350" table:number-columns-spanned="1" table:number-rows-spanned="4" table:style-name="ce11">
            <text:p>2,687,350</text:p>
          </table:table-cell>
          <table:table-cell office:value-type="float" office:value="2687350" table:number-columns-spanned="1" table:number-rows-spanned="4" table:style-name="ce11">
            <text:p>2,687,350</text:p>
          </table:table-cell>
          <table:table-cell office:value-type="float" office:value="296750" table:style-name="ce7">
            <text:p>296,750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87350" table:style-name="ce7">
            <text:p>2,687,35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交通警察大隊</text:p>
          </table:table-cell>
          <table:table-cell office:value-type="float" office:value="2510530" table:style-name="ce7">
            <text:p>2,510,530</text:p>
          </table:table-cell>
          <table:table-cell office:value-type="string" table:style-name="ce7">
            <text:p>-</text:p>
          </table:table-cell>
          <table:table-cell office:value-type="float" office:value="2510530" table:number-columns-spanned="1" table:number-rows-spanned="4" table:style-name="ce11">
            <text:p>2,510,530</text:p>
          </table:table-cell>
          <table:table-cell office:value-type="float" office:value="2510530" table:number-columns-spanned="1" table:number-rows-spanned="4" table:style-name="ce11">
            <text:p>2,510,53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10530" table:style-name="ce7">
            <text:p>2,510,53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少年警察隊</text:p>
          </table:table-cell>
          <table:table-cell office:value-type="float" office:value="311800" table:style-name="ce7">
            <text:p>311,800</text:p>
          </table:table-cell>
          <table:table-cell office:value-type="string" table:style-name="ce7">
            <text:p>-</text:p>
          </table:table-cell>
          <table:table-cell office:value-type="float" office:value="311800" table:number-columns-spanned="1" table:number-rows-spanned="4" table:style-name="ce11">
            <text:p>311,800</text:p>
          </table:table-cell>
          <table:table-cell office:value-type="float" office:value="311800" table:number-columns-spanned="1" table:number-rows-spanned="4" table:style-name="ce11">
            <text:p>311,8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11800" table:style-name="ce7">
            <text:p>311,8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　　　　臺南市政府警察局婦幼警察隊</text:p>
          </table:table-cell>
          <table:table-cell office:value-type="float" office:value="214370" table:style-name="ce7">
            <text:p>214,370</text:p>
          </table:table-cell>
          <table:table-cell office:value-type="string" table:style-name="ce7">
            <text:p>-</text:p>
          </table:table-cell>
          <table:table-cell office:value-type="float" office:value="214370" table:number-columns-spanned="1" table:number-rows-spanned="4" table:style-name="ce11">
            <text:p>214,370</text:p>
          </table:table-cell>
          <table:table-cell office:value-type="float" office:value="214370" table:number-columns-spanned="1" table:number-rows-spanned="4" table:style-name="ce11">
            <text:p>214,37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4370" table:style-name="ce7">
            <text:p>214,37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統籌科目合計</text:p>
          </table:table-cell>
          <table:table-cell office:value-type="float" office:value="752926461" table:style-name="ce7">
            <text:p>752,926,461</text:p>
          </table:table-cell>
          <table:table-cell office:value-type="string" table:style-name="ce7">
            <text:p>-</text:p>
          </table:table-cell>
          <table:table-cell office:value-type="float" office:value="752926461" table:number-columns-spanned="1" table:number-rows-spanned="4" table:style-name="ce11">
            <text:p>752,926,461</text:p>
          </table:table-cell>
          <table:table-cell office:value-type="float" office:value="752926461" table:number-columns-spanned="1" table:number-rows-spanned="4" table:style-name="ce11">
            <text:p>752,926,461</text:p>
          </table:table-cell>
          <table:table-cell office:value-type="float" office:value="86513999" table:style-name="ce7">
            <text:p>86,513,999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52926461" table:style-name="ce7">
            <text:p>752,926,46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總計</text:p>
          </table:table-cell>
          <table:table-cell office:value-type="float" office:value="8109729461" table:style-name="ce7">
            <text:p>8,109,729,461</text:p>
          </table:table-cell>
          <table:table-cell office:value-type="float" office:value="22395000" table:style-name="ce7">
            <text:p>22,395,000</text:p>
          </table:table-cell>
          <table:table-cell office:value-type="float" office:value="8132124461" table:number-columns-spanned="1" table:number-rows-spanned="4" table:style-name="ce11">
            <text:p>8,132,124,461</text:p>
          </table:table-cell>
          <table:table-cell office:value-type="float" office:value="6214497461" table:number-columns-spanned="1" table:number-rows-spanned="4" table:style-name="ce11">
            <text:p>6,214,497,461</text:p>
          </table:table-cell>
          <table:table-cell office:value-type="float" office:value="542157376" table:style-name="ce7">
            <text:p>542,157,376</text:p>
          </table:table-cell>
          <table:table-cell office:value-type="float" office:value="682606648" table:number-columns-spanned="1" table:number-rows-spanned="2" table:style-name="ce11">
            <text:p>682,606,64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531890813" table:style-name="ce7">
            <text:p>5,531,890,81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3697390" table:number-columns-spanned="1" table:number-rows-spanned="2" table:style-name="ce11">
            <text:p>3,697,39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7751" table:style-name="ro6">
          <table:table-cell table:number-columns-repeated="16384"/>
        </table:table-row>
        <table:named-expressions>
          <table:named-range table:name="Print_Titles" table:cell-range-address="附表1.$A$1:附表1.$IV$5" table:base-cell-address="附表1.$A$1"/>
        </table:named-expressions>
      </table:table>
      <table:table table:name="附表2" table:style-name="ta2">
        <table:table-column table:style-name="co1" table:number-columns-repeated="4" table:default-cell-style-name="ce5"/>
        <table:table-column table:style-name="co10" table:default-cell-style-name="ce6"/>
        <table:table-column table:style-name="co11" table:default-cell-style-name="ce7"/>
        <table:table-column table:style-name="co12" table:number-columns-repeated="3" table:default-cell-style-name="ce7"/>
        <table:table-column table:style-name="co13" table:default-cell-style-name="ce7"/>
        <table:table-column table:style-name="co12" table:number-columns-repeated="4" table:default-cell-style-name="ce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7" table:default-cell-style-name="ce1"/>
        <table:table-row table:style-name="ro7">
          <table:table-cell office:value-type="string" table:number-columns-spanned="5" table:number-rows-spanned="1" table:style-name="ce15">
            <text:p>科目</text:p>
          </table:table-cell>
          <table:covered-table-cell table:number-columns-repeated="4"/>
          <table:table-cell office:value-type="string" table:number-columns-spanned="5" table:number-rows-spanned="1" table:style-name="ce18">
            <text:p>預算數</text:p>
          </table:table-cell>
          <table:covered-table-cell table:number-columns-repeated="4"/>
          <table:table-cell office:value-type="string" table:number-columns-spanned="1" table:number-rows-spanned="3" table:style-name="ce25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27">
            <text:p>執行數</text:p>
          </table:table-cell>
          <table:covered-table-cell/>
          <table:table-cell office:value-type="string" table:number-columns-spanned="1" table:number-rows-spanned="2" table:style-name="ce25">
            <text:p>分配數餘額</text:p>
            <text:p>(4)=(1)-(2)-(3)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7">
            <text:p>款</text:p>
          </table:table-cell>
          <table:table-cell office:value-type="string" table:number-columns-spanned="1" table:number-rows-spanned="2" table:style-name="ce17">
            <text:p>項</text:p>
          </table:table-cell>
          <table:table-cell office:value-type="string" table:number-columns-spanned="1" table:number-rows-spanned="2" table:style-name="ce17">
            <text:p>目</text:p>
          </table:table-cell>
          <table:table-cell office:value-type="string" table:number-columns-spanned="1" table:number-rows-spanned="2" table:style-name="ce17">
            <text:p>節</text:p>
          </table:table-cell>
          <table:table-cell office:value-type="string" table:number-columns-spanned="1" table:number-rows-spanned="2" table:style-name="ce16">
            <text:p>代號及名稱</text:p>
          </table:table-cell>
          <table:table-cell office:value-type="string" table:style-name="ce3">
            <text:p>原預算數</text:p>
          </table:table-cell>
          <table:table-cell office:value-type="string" table:style-name="ce3">
            <text:p>第一預備金</text:p>
          </table:table-cell>
          <table:table-cell office:value-type="string" table:style-name="ce3">
            <text:p>經費流用數</text:p>
          </table:table-cell>
          <table:table-cell office:value-type="string" table:style-name="ce3">
            <text:p>調整待遇準備</text:p>
          </table:table-cell>
          <table:table-cell office:value-type="string" table:number-columns-spanned="1" table:number-rows-spanned="2" table:style-name="ce26">
            <text:p>合計</text:p>
          </table:table-cell>
          <table:covered-table-cell/>
          <table:table-cell office:value-type="string" table:style-name="ce3">
            <text:p>本月實現數</text:p>
          </table:table-cell>
          <table:table-cell office:value-type="string" table:number-columns-spanned="1" table:number-rows-spanned="2" table:style-name="ce25">
            <text:p>應付數(3)</text:p>
          </table:table-cell>
          <table:covered-table-cell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追加<text:span text:style-name="T12">(</text:span>減<text:span text:style-name="T12">)</text:span>數</text:p>
          </table:table-cell>
          <table:table-cell office:value-type="string" table:style-name="ce3">
            <text:p>第二預備金</text:p>
          </table:table-cell>
          <table:table-cell office:value-type="string" table:style-name="ce3">
            <text:p>各類員工</text:p>
            <text:p>待遇準備</text:p>
          </table:table-cell>
          <table:table-cell office:value-type="string" table:style-name="ce3">
            <text:p>預算調整數</text:p>
          </table:table-cell>
          <table:covered-table-cell/>
          <table:covered-table-cell/>
          <table:table-cell office:value-type="string" table:style-name="ce9">
            <text:p>截至本月止</text:p>
            <text:p>累計實現數(2)</text:p>
          </table:table-cell>
          <table:covered-table-cell/>
          <table:table-cell office:value-type="string" table:style-name="ce3">
            <text:p>備註<text:span text:style-name="T12">(</text:span>預付款<text:span text:style-name="T12">)</text:span>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4">
            <text:p>_IIIDT1</text:p>
          </table:table-cell>
          <table:table-cell table:number-columns-repeated="3" table:style-name="ce5"/>
          <table:table-cell table:style-name="ce6"/>
          <table:table-cell table:number-columns-repeated="3" table:style-name="ce7"/>
          <table:table-cell table:style-name="ce8"/>
          <table:table-cell table:number-columns-repeated="5" table:style-name="ce7"/>
          <table:table-cell table:number-columns-repeated="16370"/>
        </table:table-row>
        <table:table-row table:number-rows-repeated="1048572" table:style-name="ro6">
          <table:table-cell table:number-columns-repeated="16384"/>
        </table:table-row>
        <table:named-expressions>
          <table:named-range table:name="Print_Titles" table:cell-range-address="附表2.$A$1:附表2.$IV$3" table:base-cell-address="附表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5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9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0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南市政府警察局</text:span></text:p>
          <text:p><text:span text:style-name="T2">經費累計表</text:span></text:p>
          <text:p><text:span text:style-name="T3">中華民國109年1月1日至109年8月31日</text:span><text:span text:style-name="T3"><text:s/></text:span></text:p>
        </style:region-center>
        <style:region-right>
          <text:p/>
          <text:p><text:span text:style-name="T5">頁數：第</text:span><text:span text:style-name="T5"><text:page-number>1</text:page-number></text:span><text:span text:style-name="T5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9/9/9</text:p>
        </style:region-right>
      </style:footer>
      <style:footer-left style:display="false"/>
    </style:master-page>
    <style:master-page style:name="mp2" style:page-layout-name="pm1">
      <style:header>
        <style:region-center>
          <text:p><text:span text:style-name="T6">_IIIHC1</text:span></text:p>
          <text:p><text:span text:style-name="T7">經費累計表</text:span></text:p>
          <text:p><text:span text:style-name="T8">中華民國_IIIHC2年_IIIHC3月_IIIHC4日至_IIIHC5年_IIIHC6月_IIIHC7日</text:span><text:span text:style-name="T8"><text:s/></text:span></text:p>
        </style:region-center>
        <style:region-right>
          <text:p/>
          <text:p><text:span text:style-name="T10">頁數：第</text:span><text:span text:style-name="T10"><text:page-number>1</text:page-number></text:span><text:span text:style-name="T10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_IIIN　列印日期：_IIID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蘇黃淑娟</dc:creator>
    <meta:creation-date>2000-09-07T03:35:22Z</meta:creation-date>
    <dc:date>2020-09-15T07:22:16Z</dc:date>
    <meta:print-date>2018-01-19T03:41:56Z</meta:print-date>
    <meta:user-defined meta:name="WorkbookGuid">769bbec3-4b9d-4872-9d61-faa620d4209e</meta:user-defined>
  </office:meta>
</office:document-meta>
</file>