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19"/>
        <table:table-column table:style-name="co1" table:default-cell-style-name="ce15"/>
        <table:table-column table:style-name="co2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2">
            <text:p>金 <text:s text:c="14"/>額</text:p>
          </table:table-cell>
          <table:table-cell office:value-type="string" table:number-columns-spanned="1" table:number-rows-spanned="2" table:style-name="ce3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3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16"/>
          <table:table-cell table:style-name="ce12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64075001" table:style-name="ce16">
            <text:p>264,075,001</text:p>
          </table:table-cell>
          <table:table-cell office:value-type="string" table:style-name="ce12">
            <text:p>負債</text:p>
          </table:table-cell>
          <table:table-cell office:value-type="float" office:value="118838422" table:style-name="ce5">
            <text:p>118,838,4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流動資產</text:p>
          </table:table-cell>
          <table:table-cell office:value-type="float" office:value="264075001" table:style-name="ce19">
            <text:p>264,075,001</text:p>
          </table:table-cell>
          <table:table-cell office:value-type="string" table:style-name="ce15">
            <text:p>　流動負債</text:p>
          </table:table-cell>
          <table:table-cell office:value-type="float" office:value="118838422" table:style-name="ce7">
            <text:p>118,838,4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現金</text:p>
          </table:table-cell>
          <table:table-cell office:value-type="float" office:value="116708040" table:style-name="ce19">
            <text:p>116,708,040</text:p>
          </table:table-cell>
          <table:table-cell office:value-type="string" table:style-name="ce15">
            <text:p>　　應付款項</text:p>
          </table:table-cell>
          <table:table-cell office:value-type="float" office:value="4394847" table:style-name="ce7">
            <text:p>4,394,8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各機關現金</text:p>
          </table:table-cell>
          <table:table-cell office:value-type="float" office:value="41245" table:style-name="ce19">
            <text:p>41,245</text:p>
          </table:table-cell>
          <table:table-cell office:value-type="string" table:style-name="ce15">
            <text:p>　　　應付帳款</text:p>
          </table:table-cell>
          <table:table-cell office:value-type="float" office:value="4394847" table:style-name="ce7">
            <text:p>4,394,8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專戶存款</text:p>
          </table:table-cell>
          <table:table-cell office:value-type="float" office:value="114186795" table:style-name="ce19">
            <text:p>114,186,795</text:p>
          </table:table-cell>
          <table:table-cell office:value-type="string" table:style-name="ce15">
            <text:p>　　暫收款</text:p>
          </table:table-cell>
          <table:table-cell office:value-type="float" office:value="142052" table:style-name="ce7">
            <text:p>142,0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零用金</text:p>
          </table:table-cell>
          <table:table-cell office:value-type="float" office:value="2480000" table:style-name="ce19">
            <text:p>2,480,000</text:p>
          </table:table-cell>
          <table:table-cell office:value-type="string" table:style-name="ce15">
            <text:p>　　　暫收款</text:p>
          </table:table-cell>
          <table:table-cell office:value-type="float" office:value="142052" table:style-name="ce7">
            <text:p>142,0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應收款項</text:p>
          </table:table-cell>
          <table:table-cell office:value-type="float" office:value="133370138" table:style-name="ce19">
            <text:p>133,370,138</text:p>
          </table:table-cell>
          <table:table-cell office:value-type="string" table:style-name="ce15">
            <text:p>　　存入保證金</text:p>
          </table:table-cell>
          <table:table-cell office:value-type="float" office:value="23472563" table:style-name="ce7">
            <text:p>23,472,5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應收帳款</text:p>
          </table:table-cell>
          <table:table-cell office:value-type="float" office:value="133370138" table:style-name="ce19">
            <text:p>133,370,138</text:p>
          </table:table-cell>
          <table:table-cell office:value-type="string" table:style-name="ce15">
            <text:p>　　　存入保證金</text:p>
          </table:table-cell>
          <table:table-cell office:value-type="float" office:value="23472563" table:style-name="ce7">
            <text:p>23,472,5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暫付款</text:p>
          </table:table-cell>
          <table:table-cell office:value-type="float" office:value="266033" table:style-name="ce19">
            <text:p>266,033</text:p>
          </table:table-cell>
          <table:table-cell office:value-type="string" table:style-name="ce15">
            <text:p>　　應付代收款</text:p>
          </table:table-cell>
          <table:table-cell office:value-type="float" office:value="87402452" table:style-name="ce7">
            <text:p>87,402,4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暫付款</text:p>
          </table:table-cell>
          <table:table-cell office:value-type="float" office:value="266033" table:style-name="ce19">
            <text:p>266,033</text:p>
          </table:table-cell>
          <table:table-cell office:value-type="string" table:style-name="ce15">
            <text:p>　　　應付代收款</text:p>
          </table:table-cell>
          <table:table-cell office:value-type="float" office:value="87402452" table:style-name="ce7">
            <text:p>87,402,4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預付款</text:p>
          </table:table-cell>
          <table:table-cell office:value-type="float" office:value="13697390" table:style-name="ce19">
            <text:p>13,697,390</text:p>
          </table:table-cell>
          <table:table-cell office:value-type="string" table:style-name="ce15">
            <text:p>　　應付保管款</text:p>
          </table:table-cell>
          <table:table-cell office:value-type="float" office:value="3426508" table:style-name="ce7">
            <text:p>3,426,5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預付款</text:p>
          </table:table-cell>
          <table:table-cell office:value-type="float" office:value="13697390" table:style-name="ce19">
            <text:p>13,697,390</text:p>
          </table:table-cell>
          <table:table-cell office:value-type="string" table:style-name="ce15">
            <text:p>　　　應付保管款</text:p>
          </table:table-cell>
          <table:table-cell office:value-type="float" office:value="3426508" table:style-name="ce7">
            <text:p>3,426,5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存出保證金</text:p>
          </table:table-cell>
          <table:table-cell office:value-type="float" office:value="33400" table:style-name="ce19">
            <text:p>33,400</text:p>
          </table:table-cell>
          <table:table-cell office:value-type="string" table:style-name="ce15">
            <text:p>淨資產</text:p>
          </table:table-cell>
          <table:table-cell office:value-type="float" office:value="145236579" table:style-name="ce7">
            <text:p>145,236,57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存出保證金</text:p>
          </table:table-cell>
          <table:table-cell office:value-type="float" office:value="33400" table:style-name="ce19">
            <text:p>33,400</text:p>
          </table:table-cell>
          <table:table-cell office:value-type="string" table:style-name="ce15">
            <text:p>　資產負債淨額</text:p>
          </table:table-cell>
          <table:table-cell office:value-type="float" office:value="145236579" table:style-name="ce7">
            <text:p>145,236,57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　　資產負債淨額</text:p>
          </table:table-cell>
          <table:table-cell office:value-type="float" office:value="145236579" table:style-name="ce7">
            <text:p>145,236,57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　　　資產負債淨額</text:p>
          </table:table-cell>
          <table:table-cell office:value-type="float" office:value="145236579" table:style-name="ce7">
            <text:p>145,236,579</text:p>
          </table:table-cell>
          <table:table-cell table:number-columns-repeated="16380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17">
            <text:p>264,075,001</text:p>
          </table:table-cell>
          <table:table-cell office:value-type="string" table:style-name="ce13">
            <text:p>合　　　　計</text:p>
          </table:table-cell>
          <table:table-cell office:value-type="string" table:style-name="ce9">
            <text:p>264,075,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備 <text:s text:c="5"/>註</text:p>
          </table:table-cell>
          <table:table-cell table:style-name="ce16"/>
          <table:table-cell office:value-type="string" table:style-name="ce14">
            <text:p>備 <text:s text:c="5"/>註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10">
            <text:p>保管有價證券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保證品</text:p>
          </table:table-cell>
          <table:table-cell office:value-type="string" table:style-name="ce18">
            <text:p>30,576,928</text:p>
          </table:table-cell>
          <table:table-cell office:value-type="string" table:style-name="ce14">
            <text:p>應付保證品</text:p>
          </table:table-cell>
          <table:table-cell office:value-type="string" table:style-name="ce11">
            <text:p>30,576,92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債權憑證</text:p>
          </table:table-cell>
          <table:table-cell office:value-type="string" table:style-name="ce17">
            <text:p>17,459</text:p>
          </table:table-cell>
          <table:table-cell office:value-type="string" table:style-name="ce21">
            <text:p>待抵銷債權憑證</text:p>
          </table:table-cell>
          <table:table-cell office:value-type="string" table:style-name="ce9">
            <text:p>17,459</text:p>
          </table:table-cell>
          <table:table-cell table:number-columns-repeated="16380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平衡表</text:span></text:p>
          <text:p><text:span text:style-name="T4">中華民國109年8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_n　列印日期：109/9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蘇黃淑娟</dc:creator>
    <meta:creation-date>2000-09-07T03:35:22Z</meta:creation-date>
    <dc:date>2020-09-15T07:20:58Z</dc:date>
    <meta:print-date>2018-02-07T10:12:13Z</meta:print-date>
  </office:meta>
</office:document-meta>
</file>