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稅課收入</text:p>
          </table:table-cell>
          <table:table-cell office:value-type="float" office:value="77700000" table:style-name="ce4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統籌分配稅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特別統籌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376" table:style-name="ce7">
            <text:p>20,3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3064" table:number-columns-spanned="1" table:number-rows-spanned="2" table:style-name="ce9">
            <text:p>133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064" table:style-name="ce7">
            <text:p>133,0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376" table:style-name="ce7">
            <text:p>10,3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3064" table:number-columns-spanned="1" table:number-rows-spanned="2" table:style-name="ce9">
            <text:p>103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064" table:style-name="ce7">
            <text:p>103,0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376" table:style-name="ce7">
            <text:p>10,3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3064" table:number-columns-spanned="1" table:number-rows-spanned="2" table:style-name="ce9">
            <text:p>103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064" table:style-name="ce7">
            <text:p>103,0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71000" table:style-name="ce7">
            <text:p>171,000</text:p>
          </table:table-cell>
          <table:table-cell office:value-type="float" office:value="171000" table:number-columns-spanned="1" table:number-rows-spanned="2" table:style-name="ce9">
            <text:p>171,000</text:p>
          </table:table-cell>
          <table:table-cell office:value-type="float" office:value="116000" table:number-columns-spanned="1" table:number-rows-spanned="2" table:style-name="ce9">
            <text:p>116,000</text:p>
          </table:table-cell>
          <table:table-cell office:value-type="float" office:value="37810" table:style-name="ce7">
            <text:p>37,81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70" table:number-columns-spanned="1" table:number-rows-spanned="2" table:style-name="ce9">
            <text:p>90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270" table:style-name="ce7">
            <text:p>206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171000" table:style-name="ce7">
            <text:p>171,000</text:p>
          </table:table-cell>
          <table:table-cell office:value-type="float" office:value="171000" table:number-columns-spanned="1" table:number-rows-spanned="2" table:style-name="ce9">
            <text:p>171,000</text:p>
          </table:table-cell>
          <table:table-cell office:value-type="float" office:value="116000" table:number-columns-spanned="1" table:number-rows-spanned="2" table:style-name="ce9">
            <text:p>116,000</text:p>
          </table:table-cell>
          <table:table-cell office:value-type="float" office:value="37810" table:style-name="ce7">
            <text:p>37,81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70" table:number-columns-spanned="1" table:number-rows-spanned="2" table:style-name="ce9">
            <text:p>90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270" table:style-name="ce7">
            <text:p>206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171000" table:style-name="ce7">
            <text:p>171,000</text:p>
          </table:table-cell>
          <table:table-cell office:value-type="float" office:value="171000" table:number-columns-spanned="1" table:number-rows-spanned="2" table:style-name="ce9">
            <text:p>171,000</text:p>
          </table:table-cell>
          <table:table-cell office:value-type="float" office:value="116000" table:number-columns-spanned="1" table:number-rows-spanned="2" table:style-name="ce9">
            <text:p>116,000</text:p>
          </table:table-cell>
          <table:table-cell office:value-type="float" office:value="37810" table:style-name="ce7">
            <text:p>37,81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70" table:number-columns-spanned="1" table:number-rows-spanned="2" table:style-name="ce9">
            <text:p>90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270" table:style-name="ce7">
            <text:p>206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450000" table:style-name="ce7">
            <text:p>1,450,000</text:p>
          </table:table-cell>
          <table:table-cell office:value-type="float" office:value="1450000" table:number-columns-spanned="1" table:number-rows-spanned="2" table:style-name="ce9">
            <text:p>1,450,000</text:p>
          </table:table-cell>
          <table:table-cell office:value-type="float" office:value="442000" table:number-columns-spanned="1" table:number-rows-spanned="2" table:style-name="ce9">
            <text:p>442,000</text:p>
          </table:table-cell>
          <table:table-cell office:value-type="float" office:value="181986" table:style-name="ce7">
            <text:p>181,9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207" table:number-columns-spanned="1" table:number-rows-spanned="2" table:style-name="ce9">
            <text:p>-208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793" table:style-name="ce7">
            <text:p>233,7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9">
            <text:p>450,000</text:p>
          </table:table-cell>
          <table:table-cell office:value-type="float" office:value="442000" table:number-columns-spanned="1" table:number-rows-spanned="2" table:style-name="ce9">
            <text:p>442,000</text:p>
          </table:table-cell>
          <table:table-cell office:value-type="float" office:value="181986" table:style-name="ce7">
            <text:p>181,9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9207" table:number-columns-spanned="1" table:number-rows-spanned="2" table:style-name="ce9">
            <text:p>-209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793" table:style-name="ce7">
            <text:p>232,7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41" table:number-columns-spanned="1" table:number-rows-spanned="2" table:style-name="ce9">
            <text:p>-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9" table:style-name="ce7">
            <text:p>7,4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434000" table:style-name="ce7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181986" table:style-name="ce7">
            <text:p>181,9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666" table:number-columns-spanned="1" table:number-rows-spanned="2" table:style-name="ce9">
            <text:p>-208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334" table:style-name="ce7">
            <text:p>225,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130755000" table:number-columns-spanned="1" table:number-rows-spanned="2" table:style-name="ce9">
            <text:p>130,755,000</text:p>
          </table:table-cell>
          <table:table-cell office:value-type="float" office:value="23715706" table:style-name="ce7">
            <text:p>23,715,7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987742" table:number-columns-spanned="1" table:number-rows-spanned="2" table:style-name="ce9">
            <text:p>-46,98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67258" table:style-name="ce7">
            <text:p>83,767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130755000" table:number-columns-spanned="1" table:number-rows-spanned="2" table:style-name="ce9">
            <text:p>130,755,000</text:p>
          </table:table-cell>
          <table:table-cell office:value-type="float" office:value="23715706" table:style-name="ce7">
            <text:p>23,715,7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987742" table:number-columns-spanned="1" table:number-rows-spanned="2" table:style-name="ce9">
            <text:p>-46,98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67258" table:style-name="ce7">
            <text:p>83,767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130755000" table:number-columns-spanned="1" table:number-rows-spanned="2" table:style-name="ce9">
            <text:p>130,755,000</text:p>
          </table:table-cell>
          <table:table-cell office:value-type="float" office:value="23715706" table:style-name="ce7">
            <text:p>23,715,7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987742" table:number-columns-spanned="1" table:number-rows-spanned="2" table:style-name="ce9">
            <text:p>-46,98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67258" table:style-name="ce7">
            <text:p>83,767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39880" table:style-name="ce7">
            <text:p>39,8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6239" table:number-columns-spanned="1" table:number-rows-spanned="2" table:style-name="ce9">
            <text:p>366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6239" table:style-name="ce7">
            <text:p>466,2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39880" table:style-name="ce7">
            <text:p>39,8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6239" table:number-columns-spanned="1" table:number-rows-spanned="2" table:style-name="ce9">
            <text:p>366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6239" table:style-name="ce7">
            <text:p>466,2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657" table:style-name="ce7">
            <text:p>17,65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7400" table:number-columns-spanned="1" table:number-rows-spanned="2" table:style-name="ce9">
            <text:p>277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400" table:style-name="ce7">
            <text:p>277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22223" table:style-name="ce7">
            <text:p>22,22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8839" table:number-columns-spanned="1" table:number-rows-spanned="2" table:style-name="ce9">
            <text:p>88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839" table:style-name="ce7">
            <text:p>188,8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8207000" table:style-name="ce7">
            <text:p>218,207,000</text:p>
          </table:table-cell>
          <table:table-cell office:value-type="float" office:value="218207000" table:number-columns-spanned="1" table:number-rows-spanned="2" table:style-name="ce9">
            <text:p>218,207,000</text:p>
          </table:table-cell>
          <table:table-cell office:value-type="float" office:value="131413000" table:number-columns-spanned="1" table:number-rows-spanned="2" table:style-name="ce9">
            <text:p>131,413,000</text:p>
          </table:table-cell>
          <table:table-cell office:value-type="float" office:value="23995758" table:style-name="ce7">
            <text:p>23,995,7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606376" table:number-columns-spanned="1" table:number-rows-spanned="2" table:style-name="ce9">
            <text:p>-46,606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806624" table:style-name="ce7">
            <text:p>84,806,6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8207000" table:style-name="ce7">
            <text:p>218,207,000</text:p>
          </table:table-cell>
          <table:table-cell office:value-type="float" office:value="218207000" table:number-columns-spanned="1" table:number-rows-spanned="2" table:style-name="ce9">
            <text:p>218,207,000</text:p>
          </table:table-cell>
          <table:table-cell office:value-type="float" office:value="131413000" table:number-columns-spanned="1" table:number-rows-spanned="2" table:style-name="ce9">
            <text:p>131,413,000</text:p>
          </table:table-cell>
          <table:table-cell office:value-type="float" office:value="23995758" table:style-name="ce7">
            <text:p>23,995,7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606376" table:number-columns-spanned="1" table:number-rows-spanned="2" table:style-name="ce9">
            <text:p>-46,606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806624" table:style-name="ce7">
            <text:p>84,806,624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歲入累計表</text:span></text:p>
          <text:p><text:span text:style-name="T5">中華民國109年1月1日至109年8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9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20-09-10T07:04:23Z</dc:date>
    <meta:print-date>2018-03-19T08:02:50Z</meta:print-date>
    <meta:user-defined meta:name="WorkbookGuid">1307fff3-22e3-489c-af85-cca55eef89f5</meta:user-defined>
  </office:meta>
</office:document-meta>
</file>