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3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支出</text:p>
          </table:table-cell>
          <table:table-cell office:value-type="float" office:value="6901683000" table:style-name="ce7">
            <text:p>6,901,683,000</text:p>
          </table:table-cell>
          <table:table-cell office:value-type="float" office:value="5820000" table:style-name="ce7">
            <text:p>5,820,000</text:p>
          </table:table-cell>
          <table:table-cell office:value-type="float" office:value="6907503000" table:number-columns-spanned="1" table:number-rows-spanned="4" table:style-name="ce11">
            <text:p>6,907,503,000</text:p>
          </table:table-cell>
          <table:table-cell office:value-type="float" office:value="4734285000" table:number-columns-spanned="1" table:number-rows-spanned="4" table:style-name="ce11">
            <text:p>4,734,285,000</text:p>
          </table:table-cell>
          <table:table-cell office:value-type="float" office:value="446095381" table:style-name="ce7">
            <text:p>446,095,381</text:p>
          </table:table-cell>
          <table:table-cell office:value-type="float" office:value="543905589" table:number-columns-spanned="1" table:number-rows-spanned="2" table:style-name="ce11">
            <text:p>543,905,5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0379411" table:style-name="ce7">
            <text:p>4,190,379,4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0327" table:number-columns-spanned="1" table:number-rows-spanned="2" table:style-name="ce11">
            <text:p>3,700,3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6901683000" table:style-name="ce7">
            <text:p>6,901,683,000</text:p>
          </table:table-cell>
          <table:table-cell office:value-type="float" office:value="5820000" table:style-name="ce7">
            <text:p>5,820,000</text:p>
          </table:table-cell>
          <table:table-cell office:value-type="float" office:value="6907503000" table:number-columns-spanned="1" table:number-rows-spanned="4" table:style-name="ce11">
            <text:p>6,907,503,000</text:p>
          </table:table-cell>
          <table:table-cell office:value-type="float" office:value="4734285000" table:number-columns-spanned="1" table:number-rows-spanned="4" table:style-name="ce11">
            <text:p>4,734,285,000</text:p>
          </table:table-cell>
          <table:table-cell office:value-type="float" office:value="446095381" table:style-name="ce7">
            <text:p>446,095,381</text:p>
          </table:table-cell>
          <table:table-cell office:value-type="float" office:value="543905589" table:number-columns-spanned="1" table:number-rows-spanned="2" table:style-name="ce11">
            <text:p>543,905,5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0379411" table:style-name="ce7">
            <text:p>4,190,379,4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0327" table:number-columns-spanned="1" table:number-rows-spanned="2" table:style-name="ce11">
            <text:p>3,700,3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ㄧ般行政</text:p>
          </table:table-cell>
          <table:table-cell office:value-type="float" office:value="6712352000" table:style-name="ce7">
            <text:p>6,712,352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6716352000" table:number-columns-spanned="1" table:number-rows-spanned="4" table:style-name="ce11">
            <text:p>6,716,352,000</text:p>
          </table:table-cell>
          <table:table-cell office:value-type="float" office:value="4633825000" table:number-columns-spanned="1" table:number-rows-spanned="4" table:style-name="ce11">
            <text:p>4,633,825,000</text:p>
          </table:table-cell>
          <table:table-cell office:value-type="float" office:value="431793931" table:style-name="ce7">
            <text:p>431,793,931</text:p>
          </table:table-cell>
          <table:table-cell office:value-type="float" office:value="523625771" table:number-columns-spanned="1" table:number-rows-spanned="2" table:style-name="ce11">
            <text:p>523,625,7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0199229" table:style-name="ce7">
            <text:p>4,110,199,2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598092" table:number-columns-spanned="1" table:number-rows-spanned="2" table:style-name="ce11">
            <text:p>2,598,0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行政管理</text:p>
          </table:table-cell>
          <table:table-cell office:value-type="float" office:value="6712352000" table:style-name="ce7">
            <text:p>6,712,352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6716352000" table:number-columns-spanned="1" table:number-rows-spanned="4" table:style-name="ce11">
            <text:p>6,716,352,000</text:p>
          </table:table-cell>
          <table:table-cell office:value-type="float" office:value="4633825000" table:number-columns-spanned="1" table:number-rows-spanned="4" table:style-name="ce11">
            <text:p>4,633,825,000</text:p>
          </table:table-cell>
          <table:table-cell office:value-type="float" office:value="431793931" table:style-name="ce7">
            <text:p>431,793,931</text:p>
          </table:table-cell>
          <table:table-cell office:value-type="float" office:value="523625771" table:number-columns-spanned="1" table:number-rows-spanned="2" table:style-name="ce11">
            <text:p>523,625,7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0199229" table:style-name="ce7">
            <text:p>4,110,199,2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598092" table:number-columns-spanned="1" table:number-rows-spanned="2" table:style-name="ce11">
            <text:p>2,598,0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6372538000" table:style-name="ce7">
            <text:p>6,372,538,000</text:p>
          </table:table-cell>
          <table:table-cell office:value-type="string" table:style-name="ce7">
            <text:p>-</text:p>
          </table:table-cell>
          <table:table-cell office:value-type="float" office:value="6372538000" table:number-columns-spanned="1" table:number-rows-spanned="4" table:style-name="ce11">
            <text:p>6,372,538,000</text:p>
          </table:table-cell>
          <table:table-cell office:value-type="float" office:value="4479095000" table:number-columns-spanned="1" table:number-rows-spanned="4" table:style-name="ce11">
            <text:p>4,479,095,000</text:p>
          </table:table-cell>
          <table:table-cell office:value-type="float" office:value="408743541" table:style-name="ce7">
            <text:p>408,743,541</text:p>
          </table:table-cell>
          <table:table-cell office:value-type="float" office:value="497681747" table:number-columns-spanned="1" table:number-rows-spanned="2" table:style-name="ce11">
            <text:p>497,681,7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1413253" table:style-name="ce7">
            <text:p>3,981,413,2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62769" table:number-columns-spanned="1" table:number-rows-spanned="2" table:style-name="ce11">
            <text:p>1,562,7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82833000" table:style-name="ce7">
            <text:p>682,833,000</text:p>
          </table:table-cell>
          <table:table-cell office:value-type="string" table:style-name="ce7">
            <text:p>-</text:p>
          </table:table-cell>
          <table:table-cell office:value-type="float" office:value="682833000" table:number-columns-spanned="1" table:number-rows-spanned="4" table:style-name="ce11">
            <text:p>682,833,000</text:p>
          </table:table-cell>
          <table:table-cell office:value-type="float" office:value="408853000" table:number-columns-spanned="1" table:number-rows-spanned="4" table:style-name="ce11">
            <text:p>408,853,000</text:p>
          </table:table-cell>
          <table:table-cell office:value-type="float" office:value="36936933" table:style-name="ce7">
            <text:p>36,936,933</text:p>
          </table:table-cell>
          <table:table-cell office:value-type="float" office:value="41392967" table:number-columns-spanned="1" table:number-rows-spanned="2" table:style-name="ce11">
            <text:p>41,392,9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460033" table:style-name="ce7">
            <text:p>367,460,0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62769" table:number-columns-spanned="1" table:number-rows-spanned="2" table:style-name="ce11">
            <text:p>1,562,7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39282000" table:style-name="ce7">
            <text:p>339,282,000</text:p>
          </table:table-cell>
          <table:table-cell office:value-type="string" table:style-name="ce7">
            <text:p>-</text:p>
          </table:table-cell>
          <table:table-cell office:value-type="float" office:value="339282000" table:number-columns-spanned="1" table:number-rows-spanned="4" table:style-name="ce11">
            <text:p>339,282,000</text:p>
          </table:table-cell>
          <table:table-cell office:value-type="float" office:value="244893000" table:number-columns-spanned="1" table:number-rows-spanned="4" table:style-name="ce11">
            <text:p>244,893,000</text:p>
          </table:table-cell>
          <table:table-cell office:value-type="float" office:value="21918807" table:style-name="ce7">
            <text:p>21,918,807</text:p>
          </table:table-cell>
          <table:table-cell office:value-type="float" office:value="27013050" table:number-columns-spanned="1" table:number-rows-spanned="2" table:style-name="ce11">
            <text:p>27,013,0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879950" table:style-name="ce7">
            <text:p>217,879,9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232845000" table:style-name="ce7">
            <text:p>232,845,000</text:p>
          </table:table-cell>
          <table:table-cell office:value-type="string" table:style-name="ce7">
            <text:p>-</text:p>
          </table:table-cell>
          <table:table-cell office:value-type="float" office:value="232845000" table:number-columns-spanned="1" table:number-rows-spanned="4" table:style-name="ce11">
            <text:p>232,845,000</text:p>
          </table:table-cell>
          <table:table-cell office:value-type="float" office:value="161112000" table:number-columns-spanned="1" table:number-rows-spanned="4" table:style-name="ce11">
            <text:p>161,112,000</text:p>
          </table:table-cell>
          <table:table-cell office:value-type="float" office:value="16393738" table:style-name="ce7">
            <text:p>16,393,738</text:p>
          </table:table-cell>
          <table:table-cell office:value-type="float" office:value="8012724" table:number-columns-spanned="1" table:number-rows-spanned="2" table:style-name="ce11">
            <text:p>8,012,7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099276" table:style-name="ce7">
            <text:p>153,099,2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287892000" table:style-name="ce7">
            <text:p>287,892,000</text:p>
          </table:table-cell>
          <table:table-cell office:value-type="string" table:style-name="ce7">
            <text:p>-</text:p>
          </table:table-cell>
          <table:table-cell office:value-type="float" office:value="287892000" table:number-columns-spanned="1" table:number-rows-spanned="4" table:style-name="ce11">
            <text:p>287,892,000</text:p>
          </table:table-cell>
          <table:table-cell office:value-type="float" office:value="217200000" table:number-columns-spanned="1" table:number-rows-spanned="4" table:style-name="ce11">
            <text:p>217,200,000</text:p>
          </table:table-cell>
          <table:table-cell office:value-type="float" office:value="19097596" table:style-name="ce7">
            <text:p>19,097,596</text:p>
          </table:table-cell>
          <table:table-cell office:value-type="float" office:value="35020010" table:number-columns-spanned="1" table:number-rows-spanned="2" table:style-name="ce11">
            <text:p>35,020,0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179990" table:style-name="ce7">
            <text:p>182,179,9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275750000" table:style-name="ce7">
            <text:p>275,750,000</text:p>
          </table:table-cell>
          <table:table-cell office:value-type="string" table:style-name="ce7">
            <text:p>-</text:p>
          </table:table-cell>
          <table:table-cell office:value-type="float" office:value="275750000" table:number-columns-spanned="1" table:number-rows-spanned="4" table:style-name="ce11">
            <text:p>275,750,000</text:p>
          </table:table-cell>
          <table:table-cell office:value-type="float" office:value="191000000" table:number-columns-spanned="1" table:number-rows-spanned="4" table:style-name="ce11">
            <text:p>191,000,000</text:p>
          </table:table-cell>
          <table:table-cell office:value-type="float" office:value="18685191" table:style-name="ce7">
            <text:p>18,685,191</text:p>
          </table:table-cell>
          <table:table-cell office:value-type="float" office:value="14975677" table:number-columns-spanned="1" table:number-rows-spanned="2" table:style-name="ce11">
            <text:p>14,975,6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024323" table:style-name="ce7">
            <text:p>176,024,3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205996000" table:style-name="ce7">
            <text:p>205,996,000</text:p>
          </table:table-cell>
          <table:table-cell office:value-type="string" table:style-name="ce7">
            <text:p>-</text:p>
          </table:table-cell>
          <table:table-cell office:value-type="float" office:value="205996000" table:number-columns-spanned="1" table:number-rows-spanned="4" table:style-name="ce11">
            <text:p>205,996,000</text:p>
          </table:table-cell>
          <table:table-cell office:value-type="float" office:value="149205000" table:number-columns-spanned="1" table:number-rows-spanned="4" table:style-name="ce11">
            <text:p>149,205,000</text:p>
          </table:table-cell>
          <table:table-cell office:value-type="float" office:value="13708933" table:style-name="ce7">
            <text:p>13,708,933</text:p>
          </table:table-cell>
          <table:table-cell office:value-type="float" office:value="15263050" table:number-columns-spanned="1" table:number-rows-spanned="2" table:style-name="ce11">
            <text:p>15,263,0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941950" table:style-name="ce7">
            <text:p>133,941,9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93075000" table:style-name="ce7">
            <text:p>193,075,000</text:p>
          </table:table-cell>
          <table:table-cell office:value-type="string" table:style-name="ce7">
            <text:p>-</text:p>
          </table:table-cell>
          <table:table-cell office:value-type="float" office:value="193075000" table:number-columns-spanned="1" table:number-rows-spanned="4" table:style-name="ce11">
            <text:p>193,075,000</text:p>
          </table:table-cell>
          <table:table-cell office:value-type="float" office:value="139875000" table:number-columns-spanned="1" table:number-rows-spanned="4" table:style-name="ce11">
            <text:p>139,875,000</text:p>
          </table:table-cell>
          <table:table-cell office:value-type="float" office:value="12205105" table:style-name="ce7">
            <text:p>12,205,105</text:p>
          </table:table-cell>
          <table:table-cell office:value-type="float" office:value="19637016" table:number-columns-spanned="1" table:number-rows-spanned="2" table:style-name="ce11">
            <text:p>19,637,0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237984" table:style-name="ce7">
            <text:p>120,237,9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97773000" table:style-name="ce7">
            <text:p>297,773,000</text:p>
          </table:table-cell>
          <table:table-cell office:value-type="string" table:style-name="ce7">
            <text:p>-</text:p>
          </table:table-cell>
          <table:table-cell office:value-type="float" office:value="297773000" table:number-columns-spanned="1" table:number-rows-spanned="4" table:style-name="ce11">
            <text:p>297,773,000</text:p>
          </table:table-cell>
          <table:table-cell office:value-type="float" office:value="216000000" table:number-columns-spanned="1" table:number-rows-spanned="4" table:style-name="ce11">
            <text:p>216,000,000</text:p>
          </table:table-cell>
          <table:table-cell office:value-type="float" office:value="19697804" table:style-name="ce7">
            <text:p>19,697,804</text:p>
          </table:table-cell>
          <table:table-cell office:value-type="float" office:value="25886212" table:number-columns-spanned="1" table:number-rows-spanned="2" table:style-name="ce11">
            <text:p>25,886,2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113788" table:style-name="ce7">
            <text:p>190,113,7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60946000" table:style-name="ce7">
            <text:p>160,946,000</text:p>
          </table:table-cell>
          <table:table-cell office:value-type="string" table:style-name="ce7">
            <text:p>-</text:p>
          </table:table-cell>
          <table:table-cell office:value-type="float" office:value="160946000" table:number-columns-spanned="1" table:number-rows-spanned="4" table:style-name="ce11">
            <text:p>160,946,000</text:p>
          </table:table-cell>
          <table:table-cell office:value-type="float" office:value="113100000" table:number-columns-spanned="1" table:number-rows-spanned="4" table:style-name="ce11">
            <text:p>113,100,000</text:p>
          </table:table-cell>
          <table:table-cell office:value-type="float" office:value="10703378" table:style-name="ce7">
            <text:p>10,703,378</text:p>
          </table:table-cell>
          <table:table-cell office:value-type="float" office:value="8996125" table:number-columns-spanned="1" table:number-rows-spanned="2" table:style-name="ce11">
            <text:p>8,996,1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3875" table:style-name="ce7">
            <text:p>104,103,8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91824000" table:style-name="ce7">
            <text:p>391,824,000</text:p>
          </table:table-cell>
          <table:table-cell office:value-type="string" table:style-name="ce7">
            <text:p>-</text:p>
          </table:table-cell>
          <table:table-cell office:value-type="float" office:value="391824000" table:number-columns-spanned="1" table:number-rows-spanned="4" table:style-name="ce11">
            <text:p>391,824,000</text:p>
          </table:table-cell>
          <table:table-cell office:value-type="float" office:value="281000000" table:number-columns-spanned="1" table:number-rows-spanned="4" table:style-name="ce11">
            <text:p>281,000,000</text:p>
          </table:table-cell>
          <table:table-cell office:value-type="float" office:value="25540715" table:style-name="ce7">
            <text:p>25,540,715</text:p>
          </table:table-cell>
          <table:table-cell office:value-type="float" office:value="35119739" table:number-columns-spanned="1" table:number-rows-spanned="2" table:style-name="ce11">
            <text:p>35,119,7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880261" table:style-name="ce7">
            <text:p>245,880,2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436595000" table:style-name="ce7">
            <text:p>436,595,000</text:p>
          </table:table-cell>
          <table:table-cell office:value-type="string" table:style-name="ce7">
            <text:p>-</text:p>
          </table:table-cell>
          <table:table-cell office:value-type="float" office:value="436595000" table:number-columns-spanned="1" table:number-rows-spanned="4" table:style-name="ce11">
            <text:p>436,595,000</text:p>
          </table:table-cell>
          <table:table-cell office:value-type="float" office:value="294639000" table:number-columns-spanned="1" table:number-rows-spanned="4" table:style-name="ce11">
            <text:p>294,639,000</text:p>
          </table:table-cell>
          <table:table-cell office:value-type="float" office:value="28750854" table:style-name="ce7">
            <text:p>28,750,854</text:p>
          </table:table-cell>
          <table:table-cell office:value-type="float" office:value="23012096" table:number-columns-spanned="1" table:number-rows-spanned="2" table:style-name="ce11">
            <text:p>23,012,0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626904" table:style-name="ce7">
            <text:p>271,626,9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432760000" table:style-name="ce7">
            <text:p>432,760,000</text:p>
          </table:table-cell>
          <table:table-cell office:value-type="string" table:style-name="ce7">
            <text:p>-</text:p>
          </table:table-cell>
          <table:table-cell office:value-type="float" office:value="432760000" table:number-columns-spanned="1" table:number-rows-spanned="4" table:style-name="ce11">
            <text:p>432,760,000</text:p>
          </table:table-cell>
          <table:table-cell office:value-type="float" office:value="306393000" table:number-columns-spanned="1" table:number-rows-spanned="4" table:style-name="ce11">
            <text:p>306,393,000</text:p>
          </table:table-cell>
          <table:table-cell office:value-type="float" office:value="25732408" table:style-name="ce7">
            <text:p>25,732,408</text:p>
          </table:table-cell>
          <table:table-cell office:value-type="float" office:value="35598250" table:number-columns-spanned="1" table:number-rows-spanned="2" table:style-name="ce11">
            <text:p>35,598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794750" table:style-name="ce7">
            <text:p>270,794,7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314035000" table:style-name="ce7">
            <text:p>314,035,000</text:p>
          </table:table-cell>
          <table:table-cell office:value-type="string" table:style-name="ce7">
            <text:p>-</text:p>
          </table:table-cell>
          <table:table-cell office:value-type="float" office:value="314035000" table:number-columns-spanned="1" table:number-rows-spanned="4" table:style-name="ce11">
            <text:p>314,035,000</text:p>
          </table:table-cell>
          <table:table-cell office:value-type="float" office:value="223500000" table:number-columns-spanned="1" table:number-rows-spanned="4" table:style-name="ce11">
            <text:p>223,500,000</text:p>
          </table:table-cell>
          <table:table-cell office:value-type="float" office:value="20955042" table:style-name="ce7">
            <text:p>20,955,042</text:p>
          </table:table-cell>
          <table:table-cell office:value-type="float" office:value="24145306" table:number-columns-spanned="1" table:number-rows-spanned="2" table:style-name="ce11">
            <text:p>24,145,3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354694" table:style-name="ce7">
            <text:p>199,354,6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349701000" table:style-name="ce7">
            <text:p>349,701,000</text:p>
          </table:table-cell>
          <table:table-cell office:value-type="string" table:style-name="ce7">
            <text:p>-</text:p>
          </table:table-cell>
          <table:table-cell office:value-type="float" office:value="349701000" table:number-columns-spanned="1" table:number-rows-spanned="4" table:style-name="ce11">
            <text:p>349,701,000</text:p>
          </table:table-cell>
          <table:table-cell office:value-type="float" office:value="259000000" table:number-columns-spanned="1" table:number-rows-spanned="4" table:style-name="ce11">
            <text:p>259,000,000</text:p>
          </table:table-cell>
          <table:table-cell office:value-type="float" office:value="23020208" table:style-name="ce7">
            <text:p>23,020,208</text:p>
          </table:table-cell>
          <table:table-cell office:value-type="float" office:value="38636678" table:number-columns-spanned="1" table:number-rows-spanned="2" table:style-name="ce11">
            <text:p>38,636,6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363322" table:style-name="ce7">
            <text:p>220,363,3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46019000" table:style-name="ce7">
            <text:p>246,019,000</text:p>
          </table:table-cell>
          <table:table-cell office:value-type="string" table:style-name="ce7">
            <text:p>-</text:p>
          </table:table-cell>
          <table:table-cell office:value-type="float" office:value="246019000" table:number-columns-spanned="1" table:number-rows-spanned="4" table:style-name="ce11">
            <text:p>246,019,000</text:p>
          </table:table-cell>
          <table:table-cell office:value-type="float" office:value="180614000" table:number-columns-spanned="1" table:number-rows-spanned="4" table:style-name="ce11">
            <text:p>180,614,000</text:p>
          </table:table-cell>
          <table:table-cell office:value-type="float" office:value="16078354" table:style-name="ce7">
            <text:p>16,078,354</text:p>
          </table:table-cell>
          <table:table-cell office:value-type="float" office:value="23275445" table:number-columns-spanned="1" table:number-rows-spanned="2" table:style-name="ce11">
            <text:p>23,275,4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338555" table:style-name="ce7">
            <text:p>157,338,5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352796000" table:style-name="ce7">
            <text:p>352,796,000</text:p>
          </table:table-cell>
          <table:table-cell office:value-type="string" table:style-name="ce7">
            <text:p>-</text:p>
          </table:table-cell>
          <table:table-cell office:value-type="float" office:value="352796000" table:number-columns-spanned="1" table:number-rows-spanned="4" table:style-name="ce11">
            <text:p>352,796,000</text:p>
          </table:table-cell>
          <table:table-cell office:value-type="float" office:value="255889000" table:number-columns-spanned="1" table:number-rows-spanned="4" table:style-name="ce11">
            <text:p>255,889,000</text:p>
          </table:table-cell>
          <table:table-cell office:value-type="float" office:value="24331798" table:style-name="ce7">
            <text:p>24,331,798</text:p>
          </table:table-cell>
          <table:table-cell office:value-type="float" office:value="33506706" table:number-columns-spanned="1" table:number-rows-spanned="2" table:style-name="ce11">
            <text:p>33,506,7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382294" table:style-name="ce7">
            <text:p>222,382,2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357726000" table:style-name="ce7">
            <text:p>357,726,000</text:p>
          </table:table-cell>
          <table:table-cell office:value-type="string" table:style-name="ce7">
            <text:p>-</text:p>
          </table:table-cell>
          <table:table-cell office:value-type="float" office:value="357726000" table:number-columns-spanned="1" table:number-rows-spanned="4" table:style-name="ce11">
            <text:p>357,726,000</text:p>
          </table:table-cell>
          <table:table-cell office:value-type="float" office:value="253223000" table:number-columns-spanned="1" table:number-rows-spanned="4" table:style-name="ce11">
            <text:p>253,223,000</text:p>
          </table:table-cell>
          <table:table-cell office:value-type="float" office:value="22701848" table:style-name="ce7">
            <text:p>22,701,848</text:p>
          </table:table-cell>
          <table:table-cell office:value-type="float" office:value="33841040" table:number-columns-spanned="1" table:number-rows-spanned="2" table:style-name="ce11">
            <text:p>33,841,0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381960" table:style-name="ce7">
            <text:p>219,381,9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39902000" table:style-name="ce7">
            <text:p>239,902,000</text:p>
          </table:table-cell>
          <table:table-cell office:value-type="string" table:style-name="ce7">
            <text:p>-</text:p>
          </table:table-cell>
          <table:table-cell office:value-type="float" office:value="239902000" table:number-columns-spanned="1" table:number-rows-spanned="4" table:style-name="ce11">
            <text:p>239,902,000</text:p>
          </table:table-cell>
          <table:table-cell office:value-type="float" office:value="175000000" table:number-columns-spanned="1" table:number-rows-spanned="4" table:style-name="ce11">
            <text:p>175,000,000</text:p>
          </table:table-cell>
          <table:table-cell office:value-type="float" office:value="14937008" table:style-name="ce7">
            <text:p>14,937,008</text:p>
          </table:table-cell>
          <table:table-cell office:value-type="float" office:value="23078430" table:number-columns-spanned="1" table:number-rows-spanned="2" table:style-name="ce11">
            <text:p>23,078,4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921570" table:style-name="ce7">
            <text:p>151,921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11129000" table:style-name="ce7">
            <text:p>211,129,000</text:p>
          </table:table-cell>
          <table:table-cell office:value-type="string" table:style-name="ce7">
            <text:p>-</text:p>
          </table:table-cell>
          <table:table-cell office:value-type="float" office:value="211129000" table:number-columns-spanned="1" table:number-rows-spanned="4" table:style-name="ce11">
            <text:p>211,129,000</text:p>
          </table:table-cell>
          <table:table-cell office:value-type="float" office:value="149000000" table:number-columns-spanned="1" table:number-rows-spanned="4" table:style-name="ce11">
            <text:p>149,000,000</text:p>
          </table:table-cell>
          <table:table-cell office:value-type="float" office:value="13484038" table:style-name="ce7">
            <text:p>13,484,038</text:p>
          </table:table-cell>
          <table:table-cell office:value-type="float" office:value="11155144" table:number-columns-spanned="1" table:number-rows-spanned="2" table:style-name="ce11">
            <text:p>11,155,1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844856" table:style-name="ce7">
            <text:p>137,844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63283000" table:style-name="ce7">
            <text:p>263,283,000</text:p>
          </table:table-cell>
          <table:table-cell office:value-type="string" table:style-name="ce7">
            <text:p>-</text:p>
          </table:table-cell>
          <table:table-cell office:value-type="float" office:value="263283000" table:number-columns-spanned="1" table:number-rows-spanned="4" table:style-name="ce11">
            <text:p>263,283,000</text:p>
          </table:table-cell>
          <table:table-cell office:value-type="float" office:value="188213000" table:number-columns-spanned="1" table:number-rows-spanned="4" table:style-name="ce11">
            <text:p>188,213,000</text:p>
          </table:table-cell>
          <table:table-cell office:value-type="float" office:value="17657594" table:style-name="ce7">
            <text:p>17,657,594</text:p>
          </table:table-cell>
          <table:table-cell office:value-type="float" office:value="12763841" table:number-columns-spanned="1" table:number-rows-spanned="2" table:style-name="ce11">
            <text:p>12,763,8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449159" table:style-name="ce7">
            <text:p>175,449,1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58371000" table:style-name="ce7">
            <text:p>58,371,000</text:p>
          </table:table-cell>
          <table:table-cell office:value-type="string" table:style-name="ce7">
            <text:p>-</text:p>
          </table:table-cell>
          <table:table-cell office:value-type="float" office:value="58371000" table:number-columns-spanned="1" table:number-rows-spanned="4" table:style-name="ce11">
            <text:p>58,371,000</text:p>
          </table:table-cell>
          <table:table-cell office:value-type="float" office:value="41829000" table:number-columns-spanned="1" table:number-rows-spanned="4" table:style-name="ce11">
            <text:p>41,829,000</text:p>
          </table:table-cell>
          <table:table-cell office:value-type="float" office:value="3545743" table:style-name="ce7">
            <text:p>3,545,743</text:p>
          </table:table-cell>
          <table:table-cell office:value-type="float" office:value="4869509" table:number-columns-spanned="1" table:number-rows-spanned="2" table:style-name="ce11">
            <text:p>4,869,5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59491" table:style-name="ce7">
            <text:p>36,959,4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42005000" table:style-name="ce7">
            <text:p>42,005,000</text:p>
          </table:table-cell>
          <table:table-cell office:value-type="string" table:style-name="ce7">
            <text:p>-</text:p>
          </table:table-cell>
          <table:table-cell office:value-type="float" office:value="42005000" table:number-columns-spanned="1" table:number-rows-spanned="4" table:style-name="ce11">
            <text:p>42,005,000</text:p>
          </table:table-cell>
          <table:table-cell office:value-type="float" office:value="29557000" table:number-columns-spanned="1" table:number-rows-spanned="4" table:style-name="ce11">
            <text:p>29,557,000</text:p>
          </table:table-cell>
          <table:table-cell office:value-type="float" office:value="2660446" table:style-name="ce7">
            <text:p>2,660,446</text:p>
          </table:table-cell>
          <table:table-cell office:value-type="float" office:value="2482732" table:number-columns-spanned="1" table:number-rows-spanned="2" table:style-name="ce11">
            <text:p>2,482,7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74268" table:style-name="ce7">
            <text:p>27,074,2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39094000" table:style-name="ce7">
            <text:p>339,094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343094000" table:number-columns-spanned="1" table:number-rows-spanned="4" table:style-name="ce11">
            <text:p>343,094,000</text:p>
          </table:table-cell>
          <table:table-cell office:value-type="float" office:value="154010000" table:number-columns-spanned="1" table:number-rows-spanned="4" table:style-name="ce11">
            <text:p>154,010,000</text:p>
          </table:table-cell>
          <table:table-cell office:value-type="float" office:value="23050390" table:style-name="ce7">
            <text:p>23,050,390</text:p>
          </table:table-cell>
          <table:table-cell office:value-type="float" office:value="25224024" table:number-columns-spanned="1" table:number-rows-spanned="2" table:style-name="ce11">
            <text:p>25,224,0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785976" table:style-name="ce7">
            <text:p>128,785,9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15323" table:number-columns-spanned="1" table:number-rows-spanned="2" table:style-name="ce11">
            <text:p>315,3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13212000" table:style-name="ce7">
            <text:p>113,212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117212000" table:number-columns-spanned="1" table:number-rows-spanned="4" table:style-name="ce11">
            <text:p>117,212,000</text:p>
          </table:table-cell>
          <table:table-cell office:value-type="float" office:value="36922000" table:number-columns-spanned="1" table:number-rows-spanned="4" table:style-name="ce11">
            <text:p>36,922,000</text:p>
          </table:table-cell>
          <table:table-cell office:value-type="float" office:value="6139165" table:style-name="ce7">
            <text:p>6,139,165</text:p>
          </table:table-cell>
          <table:table-cell office:value-type="float" office:value="12074642" table:number-columns-spanned="1" table:number-rows-spanned="2" table:style-name="ce11">
            <text:p>12,074,6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47358" table:style-name="ce7">
            <text:p>24,847,3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84923" table:number-columns-spanned="1" table:number-rows-spanned="2" table:style-name="ce11">
            <text:p>184,9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12452000" table:style-name="ce7">
            <text:p>12,452,000</text:p>
          </table:table-cell>
          <table:table-cell office:value-type="string" table:style-name="ce7">
            <text:p>-</text:p>
          </table:table-cell>
          <table:table-cell office:value-type="float" office:value="12452000" table:number-columns-spanned="1" table:number-rows-spanned="4" table:style-name="ce11">
            <text:p>12,452,000</text:p>
          </table:table-cell>
          <table:table-cell office:value-type="float" office:value="6884000" table:number-columns-spanned="1" table:number-rows-spanned="4" table:style-name="ce11">
            <text:p>6,884,000</text:p>
          </table:table-cell>
          <table:table-cell office:value-type="float" office:value="857952" table:style-name="ce7">
            <text:p>857,952</text:p>
          </table:table-cell>
          <table:table-cell office:value-type="float" office:value="1611752" table:number-columns-spanned="1" table:number-rows-spanned="2" table:style-name="ce11">
            <text:p>1,611,7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2248" table:style-name="ce7">
            <text:p>5,272,2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9185000" table:style-name="ce7">
            <text:p>9,185,000</text:p>
          </table:table-cell>
          <table:table-cell office:value-type="string" table:style-name="ce7">
            <text:p>-</text:p>
          </table:table-cell>
          <table:table-cell office:value-type="float" office:value="9185000" table:number-columns-spanned="1" table:number-rows-spanned="4" table:style-name="ce11">
            <text:p>9,185,000</text:p>
          </table:table-cell>
          <table:table-cell office:value-type="float" office:value="4971000" table:number-columns-spanned="1" table:number-rows-spanned="4" table:style-name="ce11">
            <text:p>4,971,000</text:p>
          </table:table-cell>
          <table:table-cell office:value-type="float" office:value="596545" table:style-name="ce7">
            <text:p>596,545</text:p>
          </table:table-cell>
          <table:table-cell office:value-type="float" office:value="351253" table:number-columns-spanned="1" table:number-rows-spanned="2" table:style-name="ce11">
            <text:p>351,2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9747" table:style-name="ce7">
            <text:p>4,619,7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1752000" table:style-name="ce7">
            <text:p>11,752,000</text:p>
          </table:table-cell>
          <table:table-cell office:value-type="string" table:style-name="ce7">
            <text:p>-</text:p>
          </table:table-cell>
          <table:table-cell office:value-type="float" office:value="11752000" table:number-columns-spanned="1" table:number-rows-spanned="4" table:style-name="ce11">
            <text:p>11,752,000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1083394" table:style-name="ce7">
            <text:p>1,083,394</text:p>
          </table:table-cell>
          <table:table-cell office:value-type="float" office:value="724072" table:number-columns-spanned="1" table:number-rows-spanned="2" table:style-name="ce11">
            <text:p>724,0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5928" table:style-name="ce7">
            <text:p>5,275,9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9250000" table:style-name="ce7">
            <text:p>9,250,000</text:p>
          </table:table-cell>
          <table:table-cell office:value-type="string" table:style-name="ce7">
            <text:p>-</text:p>
          </table:table-cell>
          <table:table-cell office:value-type="float" office:value="9250000" table:number-columns-spanned="1" table:number-rows-spanned="4" table:style-name="ce11">
            <text:p>9,250,000</text:p>
          </table:table-cell>
          <table:table-cell office:value-type="float" office:value="4500000" table:number-columns-spanned="1" table:number-rows-spanned="4" table:style-name="ce11">
            <text:p>4,500,000</text:p>
          </table:table-cell>
          <table:table-cell office:value-type="float" office:value="694793" table:style-name="ce7">
            <text:p>694,793</text:p>
          </table:table-cell>
          <table:table-cell office:value-type="float" office:value="260126" table:number-columns-spanned="1" table:number-rows-spanned="2" table:style-name="ce11">
            <text:p>260,1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9874" table:style-name="ce7">
            <text:p>4,239,8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8481000" table:style-name="ce7">
            <text:p>8,481,000</text:p>
          </table:table-cell>
          <table:table-cell office:value-type="string" table:style-name="ce7">
            <text:p>-</text:p>
          </table:table-cell>
          <table:table-cell office:value-type="float" office:value="8481000" table:number-columns-spanned="1" table:number-rows-spanned="4" table:style-name="ce11">
            <text:p>8,481,000</text:p>
          </table:table-cell>
          <table:table-cell office:value-type="float" office:value="4150000" table:number-columns-spanned="1" table:number-rows-spanned="4" table:style-name="ce11">
            <text:p>4,150,000</text:p>
          </table:table-cell>
          <table:table-cell office:value-type="float" office:value="611630" table:style-name="ce7">
            <text:p>611,630</text:p>
          </table:table-cell>
          <table:table-cell office:value-type="float" office:value="239771" table:number-columns-spanned="1" table:number-rows-spanned="2" table:style-name="ce11">
            <text:p>239,7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0229" table:style-name="ce7">
            <text:p>3,910,2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8460000" table:style-name="ce7">
            <text:p>8,460,000</text:p>
          </table:table-cell>
          <table:table-cell office:value-type="string" table:style-name="ce7">
            <text:p>-</text:p>
          </table:table-cell>
          <table:table-cell office:value-type="float" office:value="8460000" table:number-columns-spanned="1" table:number-rows-spanned="4" table:style-name="ce11">
            <text:p>8,460,000</text:p>
          </table:table-cell>
          <table:table-cell office:value-type="float" office:value="4260000" table:number-columns-spanned="1" table:number-rows-spanned="4" table:style-name="ce11">
            <text:p>4,260,000</text:p>
          </table:table-cell>
          <table:table-cell office:value-type="float" office:value="744215" table:style-name="ce7">
            <text:p>744,215</text:p>
          </table:table-cell>
          <table:table-cell office:value-type="float" office:value="420191" table:number-columns-spanned="1" table:number-rows-spanned="2" table:style-name="ce11">
            <text:p>420,1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39809" table:style-name="ce7">
            <text:p>3,839,8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0400" table:number-columns-spanned="1" table:number-rows-spanned="2" table:style-name="ce11">
            <text:p>110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2261000" table:style-name="ce7">
            <text:p>12,261,000</text:p>
          </table:table-cell>
          <table:table-cell office:value-type="string" table:style-name="ce7">
            <text:p>-</text:p>
          </table:table-cell>
          <table:table-cell office:value-type="float" office:value="12261000" table:number-columns-spanned="1" table:number-rows-spanned="4" table:style-name="ce11">
            <text:p>12,261,000</text:p>
          </table:table-cell>
          <table:table-cell office:value-type="float" office:value="6400000" table:number-columns-spanned="1" table:number-rows-spanned="4" table:style-name="ce11">
            <text:p>6,400,000</text:p>
          </table:table-cell>
          <table:table-cell office:value-type="float" office:value="966993" table:style-name="ce7">
            <text:p>966,993</text:p>
          </table:table-cell>
          <table:table-cell office:value-type="float" office:value="279526" table:number-columns-spanned="1" table:number-rows-spanned="2" table:style-name="ce11">
            <text:p>279,5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20474" table:style-name="ce7">
            <text:p>6,120,4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7829000" table:style-name="ce7">
            <text:p>7,829,000</text:p>
          </table:table-cell>
          <table:table-cell office:value-type="string" table:style-name="ce7">
            <text:p>-</text:p>
          </table:table-cell>
          <table:table-cell office:value-type="float" office:value="7829000" table:number-columns-spanned="1" table:number-rows-spanned="4" table:style-name="ce11">
            <text:p>7,829,000</text:p>
          </table:table-cell>
          <table:table-cell office:value-type="float" office:value="3950000" table:number-columns-spanned="1" table:number-rows-spanned="4" table:style-name="ce11">
            <text:p>3,950,000</text:p>
          </table:table-cell>
          <table:table-cell office:value-type="float" office:value="526025" table:style-name="ce7">
            <text:p>526,025</text:p>
          </table:table-cell>
          <table:table-cell office:value-type="float" office:value="582767" table:number-columns-spanned="1" table:number-rows-spanned="2" table:style-name="ce11">
            <text:p>582,7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7233" table:style-name="ce7">
            <text:p>3,367,2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float" office:value="14055000" table:number-columns-spanned="1" table:number-rows-spanned="4" table:style-name="ce11">
            <text:p>14,055,000</text:p>
          </table:table-cell>
          <table:table-cell office:value-type="float" office:value="7400000" table:number-columns-spanned="1" table:number-rows-spanned="4" table:style-name="ce11">
            <text:p>7,400,000</text:p>
          </table:table-cell>
          <table:table-cell office:value-type="float" office:value="1145663" table:style-name="ce7">
            <text:p>1,145,663</text:p>
          </table:table-cell>
          <table:table-cell office:value-type="float" office:value="440239" table:number-columns-spanned="1" table:number-rows-spanned="2" table:style-name="ce11">
            <text:p>440,2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9761" table:style-name="ce7">
            <text:p>6,959,7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19749000" table:style-name="ce7">
            <text:p>19,749,000</text:p>
          </table:table-cell>
          <table:table-cell office:value-type="string" table:style-name="ce7">
            <text:p>-</text:p>
          </table:table-cell>
          <table:table-cell office:value-type="float" office:value="19749000" table:number-columns-spanned="1" table:number-rows-spanned="4" table:style-name="ce11">
            <text:p>19,749,000</text:p>
          </table:table-cell>
          <table:table-cell office:value-type="float" office:value="10120000" table:number-columns-spanned="1" table:number-rows-spanned="4" table:style-name="ce11">
            <text:p>10,120,000</text:p>
          </table:table-cell>
          <table:table-cell office:value-type="float" office:value="1612846" table:style-name="ce7">
            <text:p>1,612,846</text:p>
          </table:table-cell>
          <table:table-cell office:value-type="float" office:value="985562" table:number-columns-spanned="1" table:number-rows-spanned="2" table:style-name="ce11">
            <text:p>985,5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34438" table:style-name="ce7">
            <text:p>9,134,4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13160000" table:style-name="ce7">
            <text:p>13,160,000</text:p>
          </table:table-cell>
          <table:table-cell office:value-type="string" table:style-name="ce7">
            <text:p>-</text:p>
          </table:table-cell>
          <table:table-cell office:value-type="float" office:value="13160000" table:number-columns-spanned="1" table:number-rows-spanned="4" table:style-name="ce11">
            <text:p>13,160,000</text:p>
          </table:table-cell>
          <table:table-cell office:value-type="float" office:value="6995000" table:number-columns-spanned="1" table:number-rows-spanned="4" table:style-name="ce11">
            <text:p>6,995,000</text:p>
          </table:table-cell>
          <table:table-cell office:value-type="float" office:value="1046996" table:style-name="ce7">
            <text:p>1,046,996</text:p>
          </table:table-cell>
          <table:table-cell office:value-type="float" office:value="879716" table:number-columns-spanned="1" table:number-rows-spanned="2" table:style-name="ce11">
            <text:p>879,7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15284" table:style-name="ce7">
            <text:p>6,115,2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3260000" table:style-name="ce7">
            <text:p>13,260,000</text:p>
          </table:table-cell>
          <table:table-cell office:value-type="string" table:style-name="ce7">
            <text:p>-</text:p>
          </table:table-cell>
          <table:table-cell office:value-type="float" office:value="13260000" table:number-columns-spanned="1" table:number-rows-spanned="4" table:style-name="ce11">
            <text:p>13,260,000</text:p>
          </table:table-cell>
          <table:table-cell office:value-type="float" office:value="6860000" table:number-columns-spanned="1" table:number-rows-spanned="4" table:style-name="ce11">
            <text:p>6,860,000</text:p>
          </table:table-cell>
          <table:table-cell office:value-type="float" office:value="1114424" table:style-name="ce7">
            <text:p>1,114,424</text:p>
          </table:table-cell>
          <table:table-cell office:value-type="float" office:value="496117" table:number-columns-spanned="1" table:number-rows-spanned="2" table:style-name="ce11">
            <text:p>496,1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63883" table:style-name="ce7">
            <text:p>6,363,8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12896000" table:style-name="ce7">
            <text:p>12,896,000</text:p>
          </table:table-cell>
          <table:table-cell office:value-type="string" table:style-name="ce7">
            <text:p>-</text:p>
          </table:table-cell>
          <table:table-cell office:value-type="float" office:value="12896000" table:number-columns-spanned="1" table:number-rows-spanned="4" table:style-name="ce11">
            <text:p>12,896,000</text:p>
          </table:table-cell>
          <table:table-cell office:value-type="float" office:value="6600000" table:number-columns-spanned="1" table:number-rows-spanned="4" table:style-name="ce11">
            <text:p>6,600,000</text:p>
          </table:table-cell>
          <table:table-cell office:value-type="float" office:value="984654" table:style-name="ce7">
            <text:p>984,654</text:p>
          </table:table-cell>
          <table:table-cell office:value-type="float" office:value="697479" table:number-columns-spanned="1" table:number-rows-spanned="2" table:style-name="ce11">
            <text:p>697,4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2521" table:style-name="ce7">
            <text:p>5,902,5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9525000" table:style-name="ce7">
            <text:p>9,525,000</text:p>
          </table:table-cell>
          <table:table-cell office:value-type="string" table:style-name="ce7">
            <text:p>-</text:p>
          </table:table-cell>
          <table:table-cell office:value-type="float" office:value="9525000" table:number-columns-spanned="1" table:number-rows-spanned="4" table:style-name="ce11">
            <text:p>9,525,000</text:p>
          </table:table-cell>
          <table:table-cell office:value-type="float" office:value="4913000" table:number-columns-spanned="1" table:number-rows-spanned="4" table:style-name="ce11">
            <text:p>4,913,000</text:p>
          </table:table-cell>
          <table:table-cell office:value-type="float" office:value="608228" table:style-name="ce7">
            <text:p>608,228</text:p>
          </table:table-cell>
          <table:table-cell office:value-type="float" office:value="754339" table:number-columns-spanned="1" table:number-rows-spanned="2" table:style-name="ce11">
            <text:p>754,3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8661" table:style-name="ce7">
            <text:p>4,158,6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12120000" table:style-name="ce7">
            <text:p>12,120,000</text:p>
          </table:table-cell>
          <table:table-cell office:value-type="string" table:style-name="ce7">
            <text:p>-</text:p>
          </table:table-cell>
          <table:table-cell office:value-type="float" office:value="12120000" table:number-columns-spanned="1" table:number-rows-spanned="4" table:style-name="ce11">
            <text:p>12,120,000</text:p>
          </table:table-cell>
          <table:table-cell office:value-type="float" office:value="5950000" table:number-columns-spanned="1" table:number-rows-spanned="4" table:style-name="ce11">
            <text:p>5,950,000</text:p>
          </table:table-cell>
          <table:table-cell office:value-type="float" office:value="841137" table:style-name="ce7">
            <text:p>841,137</text:p>
          </table:table-cell>
          <table:table-cell office:value-type="float" office:value="373591" table:number-columns-spanned="1" table:number-rows-spanned="2" table:style-name="ce11">
            <text:p>373,5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6409" table:style-name="ce7">
            <text:p>5,576,4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2210000" table:style-name="ce7">
            <text:p>12,210,000</text:p>
          </table:table-cell>
          <table:table-cell office:value-type="string" table:style-name="ce7">
            <text:p>-</text:p>
          </table:table-cell>
          <table:table-cell office:value-type="float" office:value="12210000" table:number-columns-spanned="1" table:number-rows-spanned="4" table:style-name="ce11">
            <text:p>12,210,000</text:p>
          </table:table-cell>
          <table:table-cell office:value-type="float" office:value="6889000" table:number-columns-spanned="1" table:number-rows-spanned="4" table:style-name="ce11">
            <text:p>6,889,000</text:p>
          </table:table-cell>
          <table:table-cell office:value-type="float" office:value="1066815" table:style-name="ce7">
            <text:p>1,066,815</text:p>
          </table:table-cell>
          <table:table-cell office:value-type="float" office:value="1066771" table:number-columns-spanned="1" table:number-rows-spanned="2" table:style-name="ce11">
            <text:p>1,066,7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2229" table:style-name="ce7">
            <text:p>5,822,2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7917000" table:style-name="ce7">
            <text:p>7,917,000</text:p>
          </table:table-cell>
          <table:table-cell office:value-type="string" table:style-name="ce7">
            <text:p>-</text:p>
          </table:table-cell>
          <table:table-cell office:value-type="float" office:value="7917000" table:number-columns-spanned="1" table:number-rows-spanned="4" table:style-name="ce11">
            <text:p>7,917,000</text:p>
          </table:table-cell>
          <table:table-cell office:value-type="float" office:value="4170000" table:number-columns-spanned="1" table:number-rows-spanned="4" table:style-name="ce11">
            <text:p>4,170,000</text:p>
          </table:table-cell>
          <table:table-cell office:value-type="float" office:value="637134" table:style-name="ce7">
            <text:p>637,134</text:p>
          </table:table-cell>
          <table:table-cell office:value-type="float" office:value="385236" table:number-columns-spanned="1" table:number-rows-spanned="2" table:style-name="ce11">
            <text:p>385,2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4764" table:style-name="ce7">
            <text:p>3,784,7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8053000" table:style-name="ce7">
            <text:p>8,053,000</text:p>
          </table:table-cell>
          <table:table-cell office:value-type="string" table:style-name="ce7">
            <text:p>-</text:p>
          </table:table-cell>
          <table:table-cell office:value-type="float" office:value="8053000" table:number-columns-spanned="1" table:number-rows-spanned="4" table:style-name="ce11">
            <text:p>8,053,000</text:p>
          </table:table-cell>
          <table:table-cell office:value-type="float" office:value="4350000" table:number-columns-spanned="1" table:number-rows-spanned="4" table:style-name="ce11">
            <text:p>4,350,000</text:p>
          </table:table-cell>
          <table:table-cell office:value-type="float" office:value="323153" table:style-name="ce7">
            <text:p>323,153</text:p>
          </table:table-cell>
          <table:table-cell office:value-type="float" office:value="718675" table:number-columns-spanned="1" table:number-rows-spanned="2" table:style-name="ce11">
            <text:p>718,6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1325" table:style-name="ce7">
            <text:p>3,631,3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9287000" table:style-name="ce7">
            <text:p>19,287,000</text:p>
          </table:table-cell>
          <table:table-cell office:value-type="string" table:style-name="ce7">
            <text:p>-</text:p>
          </table:table-cell>
          <table:table-cell office:value-type="float" office:value="19287000" table:number-columns-spanned="1" table:number-rows-spanned="4" table:style-name="ce11">
            <text:p>19,287,000</text:p>
          </table:table-cell>
          <table:table-cell office:value-type="float" office:value="10095000" table:number-columns-spanned="1" table:number-rows-spanned="4" table:style-name="ce11">
            <text:p>10,095,000</text:p>
          </table:table-cell>
          <table:table-cell office:value-type="float" office:value="1113550" table:style-name="ce7">
            <text:p>1,113,550</text:p>
          </table:table-cell>
          <table:table-cell office:value-type="float" office:value="1807179" table:number-columns-spanned="1" table:number-rows-spanned="2" table:style-name="ce11">
            <text:p>1,80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87821" table:style-name="ce7">
            <text:p>8,287,8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2260000" table:style-name="ce7">
            <text:p>2,260,000</text:p>
          </table:table-cell>
          <table:table-cell office:value-type="string" table:style-name="ce7">
            <text:p>-</text:p>
          </table:table-cell>
          <table:table-cell office:value-type="float" office:value="2260000" table:number-columns-spanned="1" table:number-rows-spanned="4" table:style-name="ce11">
            <text:p>2,260,000</text:p>
          </table:table-cell>
          <table:table-cell office:value-type="float" office:value="884000" table:number-columns-spanned="1" table:number-rows-spanned="4" table:style-name="ce11">
            <text:p>884,000</text:p>
          </table:table-cell>
          <table:table-cell office:value-type="float" office:value="135677" table:style-name="ce7">
            <text:p>135,677</text:p>
          </table:table-cell>
          <table:table-cell office:value-type="float" office:value="60644" table:number-columns-spanned="1" table:number-rows-spanned="2" table:style-name="ce11">
            <text:p>60,6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3356" table:style-name="ce7">
            <text:p>823,3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1720000" table:style-name="ce7">
            <text:p>1,720,000</text:p>
          </table:table-cell>
          <table:table-cell office:value-type="string" table:style-name="ce7">
            <text:p>-</text:p>
          </table:table-cell>
          <table:table-cell office:value-type="float" office:value="1720000" table:number-columns-spanned="1" table:number-rows-spanned="4" table:style-name="ce11">
            <text:p>1,720,000</text:p>
          </table:table-cell>
          <table:table-cell office:value-type="float" office:value="747000" table:number-columns-spanned="1" table:number-rows-spanned="4" table:style-name="ce11">
            <text:p>747,000</text:p>
          </table:table-cell>
          <table:table-cell office:value-type="float" office:value="199401" table:style-name="ce7">
            <text:p>199,401</text:p>
          </table:table-cell>
          <table:table-cell office:value-type="float" office:value="14376" table:number-columns-spanned="1" table:number-rows-spanned="2" table:style-name="ce11">
            <text:p>14,3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2624" table:style-name="ce7">
            <text:p>732,6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警政業務</text:p>
          </table:table-cell>
          <table:table-cell office:value-type="float" office:value="181831000" table:style-name="ce7">
            <text:p>181,83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188151000" table:number-columns-spanned="1" table:number-rows-spanned="4" table:style-name="ce11">
            <text:p>188,151,000</text:p>
          </table:table-cell>
          <table:table-cell office:value-type="float" office:value="100460000" table:number-columns-spanned="1" table:number-rows-spanned="4" table:style-name="ce11">
            <text:p>100,460,000</text:p>
          </table:table-cell>
          <table:table-cell office:value-type="float" office:value="14301450" table:style-name="ce7">
            <text:p>14,301,450</text:p>
          </table:table-cell>
          <table:table-cell office:value-type="float" office:value="20279818" table:number-columns-spanned="1" table:number-rows-spanned="2" table:style-name="ce11">
            <text:p>20,279,8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80182" table:style-name="ce7">
            <text:p>80,180,1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7">
            <text:p>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02235" table:number-columns-spanned="1" table:number-rows-spanned="2" table:style-name="ce11">
            <text:p>1,102,2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警察勤務</text:p>
          </table:table-cell>
          <table:table-cell office:value-type="float" office:value="85597000" table:style-name="ce7">
            <text:p>85,597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90417000" table:number-columns-spanned="1" table:number-rows-spanned="4" table:style-name="ce11">
            <text:p>90,417,000</text:p>
          </table:table-cell>
          <table:table-cell office:value-type="float" office:value="47865000" table:number-columns-spanned="1" table:number-rows-spanned="4" table:style-name="ce11">
            <text:p>47,865,000</text:p>
          </table:table-cell>
          <table:table-cell office:value-type="float" office:value="5518614" table:style-name="ce7">
            <text:p>5,518,614</text:p>
          </table:table-cell>
          <table:table-cell office:value-type="float" office:value="10172403" table:number-columns-spanned="1" table:number-rows-spanned="2" table:style-name="ce11">
            <text:p>10,172,4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92597" table:style-name="ce7">
            <text:p>37,692,5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警察行政業務</text:p>
          </table:table-cell>
          <table:table-cell office:value-type="float" office:value="7051000" table:style-name="ce7">
            <text:p>7,05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8871000" table:number-columns-spanned="1" table:number-rows-spanned="4" table:style-name="ce11">
            <text:p>8,871,000</text:p>
          </table:table-cell>
          <table:table-cell office:value-type="float" office:value="4994000" table:number-columns-spanned="1" table:number-rows-spanned="4" table:style-name="ce11">
            <text:p>4,994,000</text:p>
          </table:table-cell>
          <table:table-cell office:value-type="float" office:value="2515974" table:style-name="ce7">
            <text:p>2,515,974</text:p>
          </table:table-cell>
          <table:table-cell office:value-type="float" office:value="801962" table:number-columns-spanned="1" table:number-rows-spanned="2" table:style-name="ce11">
            <text:p>801,9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2038" table:style-name="ce7">
            <text:p>4,192,0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7051000" table:style-name="ce7">
            <text:p>7,05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8871000" table:number-columns-spanned="1" table:number-rows-spanned="4" table:style-name="ce11">
            <text:p>8,871,000</text:p>
          </table:table-cell>
          <table:table-cell office:value-type="float" office:value="4994000" table:number-columns-spanned="1" table:number-rows-spanned="4" table:style-name="ce11">
            <text:p>4,994,000</text:p>
          </table:table-cell>
          <table:table-cell office:value-type="float" office:value="2515974" table:style-name="ce7">
            <text:p>2,515,974</text:p>
          </table:table-cell>
          <table:table-cell office:value-type="float" office:value="801962" table:number-columns-spanned="1" table:number-rows-spanned="2" table:style-name="ce11">
            <text:p>801,9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2038" table:style-name="ce7">
            <text:p>4,192,0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7051000" table:style-name="ce7">
            <text:p>7,05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8871000" table:number-columns-spanned="1" table:number-rows-spanned="4" table:style-name="ce11">
            <text:p>8,871,000</text:p>
          </table:table-cell>
          <table:table-cell office:value-type="float" office:value="4994000" table:number-columns-spanned="1" table:number-rows-spanned="4" table:style-name="ce11">
            <text:p>4,994,000</text:p>
          </table:table-cell>
          <table:table-cell office:value-type="float" office:value="2515974" table:style-name="ce7">
            <text:p>2,515,974</text:p>
          </table:table-cell>
          <table:table-cell office:value-type="float" office:value="801962" table:number-columns-spanned="1" table:number-rows-spanned="2" table:style-name="ce11">
            <text:p>801,9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2038" table:style-name="ce7">
            <text:p>4,192,0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534000" table:number-columns-spanned="1" table:number-rows-spanned="4" table:style-name="ce11">
            <text:p>1,534,000</text:p>
          </table:table-cell>
          <table:table-cell office:value-type="float" office:value="213130" table:style-name="ce7">
            <text:p>213,130</text:p>
          </table:table-cell>
          <table:table-cell office:value-type="float" office:value="423797" table:number-columns-spanned="1" table:number-rows-spanned="2" table:style-name="ce11">
            <text:p>423,7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203" table:style-name="ce7">
            <text:p>1,110,2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534000" table:number-columns-spanned="1" table:number-rows-spanned="4" table:style-name="ce11">
            <text:p>1,534,000</text:p>
          </table:table-cell>
          <table:table-cell office:value-type="float" office:value="213130" table:style-name="ce7">
            <text:p>213,130</text:p>
          </table:table-cell>
          <table:table-cell office:value-type="float" office:value="423797" table:number-columns-spanned="1" table:number-rows-spanned="2" table:style-name="ce11">
            <text:p>423,7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203" table:style-name="ce7">
            <text:p>1,110,2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534000" table:number-columns-spanned="1" table:number-rows-spanned="4" table:style-name="ce11">
            <text:p>1,534,000</text:p>
          </table:table-cell>
          <table:table-cell office:value-type="float" office:value="213130" table:style-name="ce7">
            <text:p>213,130</text:p>
          </table:table-cell>
          <table:table-cell office:value-type="float" office:value="423797" table:number-columns-spanned="1" table:number-rows-spanned="2" table:style-name="ce11">
            <text:p>423,7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0203" table:style-name="ce7">
            <text:p>1,110,2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11">
            <text:p>3,173,000</text:p>
          </table:table-cell>
          <table:table-cell office:value-type="float" office:value="2046000" table:number-columns-spanned="1" table:number-rows-spanned="4" table:style-name="ce11">
            <text:p>2,046,000</text:p>
          </table:table-cell>
          <table:table-cell office:value-type="float" office:value="532056" table:style-name="ce7">
            <text:p>532,056</text:p>
          </table:table-cell>
          <table:table-cell office:value-type="float" office:value="504032" table:number-columns-spanned="1" table:number-rows-spanned="2" table:style-name="ce11">
            <text:p>504,0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1968" table:style-name="ce7">
            <text:p>1,541,9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228000" table:number-columns-spanned="1" table:number-rows-spanned="4" table:style-name="ce11">
            <text:p>228,000</text:p>
          </table:table-cell>
          <table:table-cell office:value-type="float" office:value="15400" table:style-name="ce7">
            <text:p>15,400</text:p>
          </table:table-cell>
          <table:table-cell office:value-type="float" office:value="133380" table:number-columns-spanned="1" table:number-rows-spanned="2" table:style-name="ce11">
            <text:p>133,3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20" table:style-name="ce7">
            <text:p>94,6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228000" table:number-columns-spanned="1" table:number-rows-spanned="4" table:style-name="ce11">
            <text:p>228,000</text:p>
          </table:table-cell>
          <table:table-cell office:value-type="float" office:value="15400" table:style-name="ce7">
            <text:p>15,400</text:p>
          </table:table-cell>
          <table:table-cell office:value-type="float" office:value="133380" table:number-columns-spanned="1" table:number-rows-spanned="2" table:style-name="ce11">
            <text:p>133,3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20" table:style-name="ce7">
            <text:p>94,6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1818000" table:number-columns-spanned="1" table:number-rows-spanned="4" table:style-name="ce11">
            <text:p>1,818,000</text:p>
          </table:table-cell>
          <table:table-cell office:value-type="float" office:value="516656" table:style-name="ce7">
            <text:p>516,656</text:p>
          </table:table-cell>
          <table:table-cell office:value-type="float" office:value="370652" table:number-columns-spanned="1" table:number-rows-spanned="2" table:style-name="ce11">
            <text:p>370,6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7348" table:style-name="ce7">
            <text:p>1,447,3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1818000" table:number-columns-spanned="1" table:number-rows-spanned="4" table:style-name="ce11">
            <text:p>1,818,000</text:p>
          </table:table-cell>
          <table:table-cell office:value-type="float" office:value="516656" table:style-name="ce7">
            <text:p>516,656</text:p>
          </table:table-cell>
          <table:table-cell office:value-type="float" office:value="370652" table:number-columns-spanned="1" table:number-rows-spanned="2" table:style-name="ce11">
            <text:p>370,6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7348" table:style-name="ce7">
            <text:p>1,447,3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鑑識及犯罪預防業務</text:p>
          </table:table-cell>
          <table:table-cell office:value-type="float" office:value="46306000" table:style-name="ce7">
            <text:p>46,306,000</text:p>
          </table:table-cell>
          <table:table-cell office:value-type="string" table:style-name="ce7">
            <text:p>-</text:p>
          </table:table-cell>
          <table:table-cell office:value-type="float" office:value="49306000" table:number-columns-spanned="1" table:number-rows-spanned="4" table:style-name="ce11">
            <text:p>49,306,000</text:p>
          </table:table-cell>
          <table:table-cell office:value-type="float" office:value="27060000" table:number-columns-spanned="1" table:number-rows-spanned="4" table:style-name="ce11">
            <text:p>27,060,000</text:p>
          </table:table-cell>
          <table:table-cell office:value-type="float" office:value="1790059" table:style-name="ce7">
            <text:p>1,790,059</text:p>
          </table:table-cell>
          <table:table-cell office:value-type="float" office:value="4648047" table:number-columns-spanned="1" table:number-rows-spanned="2" table:style-name="ce11">
            <text:p>4,648,0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11953" table:style-name="ce7">
            <text:p>22,411,9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46168000" table:style-name="ce7">
            <text:p>46,168,000</text:p>
          </table:table-cell>
          <table:table-cell office:value-type="string" table:style-name="ce7">
            <text:p>-</text:p>
          </table:table-cell>
          <table:table-cell office:value-type="float" office:value="49168000" table:number-columns-spanned="1" table:number-rows-spanned="4" table:style-name="ce11">
            <text:p>49,168,000</text:p>
          </table:table-cell>
          <table:table-cell office:value-type="float" office:value="27060000" table:number-columns-spanned="1" table:number-rows-spanned="4" table:style-name="ce11">
            <text:p>27,060,000</text:p>
          </table:table-cell>
          <table:table-cell office:value-type="float" office:value="1790059" table:style-name="ce7">
            <text:p>1,790,059</text:p>
          </table:table-cell>
          <table:table-cell office:value-type="float" office:value="4648047" table:number-columns-spanned="1" table:number-rows-spanned="2" table:style-name="ce11">
            <text:p>4,648,0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11953" table:style-name="ce7">
            <text:p>22,411,9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6168000" table:style-name="ce7">
            <text:p>46,168,000</text:p>
          </table:table-cell>
          <table:table-cell office:value-type="string" table:style-name="ce7">
            <text:p>-</text:p>
          </table:table-cell>
          <table:table-cell office:value-type="float" office:value="49168000" table:number-columns-spanned="1" table:number-rows-spanned="4" table:style-name="ce11">
            <text:p>49,168,000</text:p>
          </table:table-cell>
          <table:table-cell office:value-type="float" office:value="27060000" table:number-columns-spanned="1" table:number-rows-spanned="4" table:style-name="ce11">
            <text:p>27,060,000</text:p>
          </table:table-cell>
          <table:table-cell office:value-type="float" office:value="1790059" table:style-name="ce7">
            <text:p>1,790,059</text:p>
          </table:table-cell>
          <table:table-cell office:value-type="float" office:value="4648047" table:number-columns-spanned="1" table:number-rows-spanned="2" table:style-name="ce11">
            <text:p>4,648,0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11953" table:style-name="ce7">
            <text:p>22,411,9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保安及防治業務</text:p>
          </table:table-cell>
          <table:table-cell office:value-type="float" office:value="25995000" table:style-name="ce7">
            <text:p>25,995,000</text:p>
          </table:table-cell>
          <table:table-cell office:value-type="string" table:style-name="ce7">
            <text:p>-</text:p>
          </table:table-cell>
          <table:table-cell office:value-type="float" office:value="25995000" table:number-columns-spanned="1" table:number-rows-spanned="4" table:style-name="ce11">
            <text:p>25,995,000</text:p>
          </table:table-cell>
          <table:table-cell office:value-type="float" office:value="12231000" table:number-columns-spanned="1" table:number-rows-spanned="4" table:style-name="ce11">
            <text:p>12,231,000</text:p>
          </table:table-cell>
          <table:table-cell office:value-type="float" office:value="467395" table:style-name="ce7">
            <text:p>467,395</text:p>
          </table:table-cell>
          <table:table-cell office:value-type="float" office:value="3794565" table:number-columns-spanned="1" table:number-rows-spanned="2" table:style-name="ce11">
            <text:p>3,794,5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36435" table:style-name="ce7">
            <text:p>8,436,4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10589000" table:style-name="ce7">
            <text:p>10,589,000</text:p>
          </table:table-cell>
          <table:table-cell office:value-type="string" table:style-name="ce7">
            <text:p>-</text:p>
          </table:table-cell>
          <table:table-cell office:value-type="float" office:value="10589000" table:number-columns-spanned="1" table:number-rows-spanned="4" table:style-name="ce11">
            <text:p>10,589,000</text:p>
          </table:table-cell>
          <table:table-cell office:value-type="float" office:value="6131000" table:number-columns-spanned="1" table:number-rows-spanned="4" table:style-name="ce11">
            <text:p>6,131,000</text:p>
          </table:table-cell>
          <table:table-cell office:value-type="float" office:value="21095" table:style-name="ce7">
            <text:p>21,095</text:p>
          </table:table-cell>
          <table:table-cell office:value-type="float" office:value="1194465" table:number-columns-spanned="1" table:number-rows-spanned="2" table:style-name="ce11">
            <text:p>1,194,4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6535" table:style-name="ce7">
            <text:p>4,936,5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0589000" table:style-name="ce7">
            <text:p>10,589,000</text:p>
          </table:table-cell>
          <table:table-cell office:value-type="string" table:style-name="ce7">
            <text:p>-</text:p>
          </table:table-cell>
          <table:table-cell office:value-type="float" office:value="10589000" table:number-columns-spanned="1" table:number-rows-spanned="4" table:style-name="ce11">
            <text:p>10,589,000</text:p>
          </table:table-cell>
          <table:table-cell office:value-type="float" office:value="6131000" table:number-columns-spanned="1" table:number-rows-spanned="4" table:style-name="ce11">
            <text:p>6,131,000</text:p>
          </table:table-cell>
          <table:table-cell office:value-type="float" office:value="21095" table:style-name="ce7">
            <text:p>21,095</text:p>
          </table:table-cell>
          <table:table-cell office:value-type="float" office:value="1194465" table:number-columns-spanned="1" table:number-rows-spanned="2" table:style-name="ce11">
            <text:p>1,194,4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6535" table:style-name="ce7">
            <text:p>4,936,5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6100000" table:number-columns-spanned="1" table:number-rows-spanned="4" table:style-name="ce11">
            <text:p>6,100,000</text:p>
          </table:table-cell>
          <table:table-cell office:value-type="float" office:value="446300" table:style-name="ce7">
            <text:p>446,300</text:p>
          </table:table-cell>
          <table:table-cell office:value-type="float" office:value="2600100" table:number-columns-spanned="1" table:number-rows-spanned="2" table:style-name="ce11">
            <text:p>2,600,1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99900" table:style-name="ce7">
            <text:p>3,499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6100000" table:number-columns-spanned="1" table:number-rows-spanned="4" table:style-name="ce11">
            <text:p>6,100,000</text:p>
          </table:table-cell>
          <table:table-cell office:value-type="float" office:value="446300" table:style-name="ce7">
            <text:p>446,300</text:p>
          </table:table-cell>
          <table:table-cell office:value-type="float" office:value="2600100" table:number-columns-spanned="1" table:number-rows-spanned="2" table:style-name="ce11">
            <text:p>2,600,1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99900" table:style-name="ce7">
            <text:p>3,499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分局業務</text:p>
          </table:table-cell>
          <table:table-cell office:value-type="float" office:value="28811000" table:style-name="ce7">
            <text:p>28,811,000</text:p>
          </table:table-cell>
          <table:table-cell office:value-type="string" table:style-name="ce7">
            <text:p>-</text:p>
          </table:table-cell>
          <table:table-cell office:value-type="float" office:value="30311000" table:number-columns-spanned="1" table:number-rows-spanned="4" table:style-name="ce11">
            <text:p>30,311,000</text:p>
          </table:table-cell>
          <table:table-cell office:value-type="float" office:value="16657000" table:number-columns-spanned="1" table:number-rows-spanned="4" table:style-name="ce11">
            <text:p>16,657,000</text:p>
          </table:table-cell>
          <table:table-cell office:value-type="float" office:value="2890478" table:style-name="ce7">
            <text:p>2,890,478</text:p>
          </table:table-cell>
          <table:table-cell office:value-type="float" office:value="2823113" table:number-columns-spanned="1" table:number-rows-spanned="2" table:style-name="ce11">
            <text:p>2,823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33887" table:style-name="ce7">
            <text:p>13,833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0000" table:number-columns-spanned="1" table:number-rows-spanned="2" table:style-name="ce11">
            <text:p>3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8811000" table:style-name="ce7">
            <text:p>28,811,000</text:p>
          </table:table-cell>
          <table:table-cell office:value-type="string" table:style-name="ce7">
            <text:p>-</text:p>
          </table:table-cell>
          <table:table-cell office:value-type="float" office:value="30311000" table:number-columns-spanned="1" table:number-rows-spanned="4" table:style-name="ce11">
            <text:p>30,311,000</text:p>
          </table:table-cell>
          <table:table-cell office:value-type="float" office:value="16657000" table:number-columns-spanned="1" table:number-rows-spanned="4" table:style-name="ce11">
            <text:p>16,657,000</text:p>
          </table:table-cell>
          <table:table-cell office:value-type="float" office:value="2890478" table:style-name="ce7">
            <text:p>2,890,478</text:p>
          </table:table-cell>
          <table:table-cell office:value-type="float" office:value="2823113" table:number-columns-spanned="1" table:number-rows-spanned="2" table:style-name="ce11">
            <text:p>2,823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33887" table:style-name="ce7">
            <text:p>13,833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0000" table:number-columns-spanned="1" table:number-rows-spanned="2" table:style-name="ce11">
            <text:p>3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2252000" table:style-name="ce7">
            <text:p>2,252,000</text:p>
          </table:table-cell>
          <table:table-cell office:value-type="string" table:style-name="ce7">
            <text:p>-</text:p>
          </table:table-cell>
          <table:table-cell office:value-type="float" office:value="2252000" table:number-columns-spanned="1" table:number-rows-spanned="4" table:style-name="ce11">
            <text:p>2,252,000</text:p>
          </table:table-cell>
          <table:table-cell office:value-type="float" office:value="1122000" table:number-columns-spanned="1" table:number-rows-spanned="4" table:style-name="ce11">
            <text:p>1,122,000</text:p>
          </table:table-cell>
          <table:table-cell office:value-type="float" office:value="98674" table:style-name="ce7">
            <text:p>98,674</text:p>
          </table:table-cell>
          <table:table-cell office:value-type="float" office:value="54208" table:number-columns-spanned="1" table:number-rows-spanned="2" table:style-name="ce11">
            <text:p>54,2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7792" table:style-name="ce7">
            <text:p>1,067,7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297000" table:style-name="ce7">
            <text:p>1,297,000</text:p>
          </table:table-cell>
          <table:table-cell office:value-type="string" table:style-name="ce7">
            <text:p>-</text:p>
          </table:table-cell>
          <table:table-cell office:value-type="float" office:value="1397000" table:number-columns-spanned="1" table:number-rows-spanned="4" table:style-name="ce11">
            <text:p>1,397,000</text:p>
          </table:table-cell>
          <table:table-cell office:value-type="float" office:value="792000" table:number-columns-spanned="1" table:number-rows-spanned="4" table:style-name="ce11">
            <text:p>792,000</text:p>
          </table:table-cell>
          <table:table-cell office:value-type="float" office:value="39840" table:style-name="ce7">
            <text:p>39,840</text:p>
          </table:table-cell>
          <table:table-cell office:value-type="float" office:value="105443" table:number-columns-spanned="1" table:number-rows-spanned="2" table:style-name="ce11">
            <text:p>105,4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6557" table:style-name="ce7">
            <text:p>686,5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0000" table:number-columns-spanned="1" table:number-rows-spanned="2" table:style-name="ce11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759000" table:style-name="ce7">
            <text:p>1,759,000</text:p>
          </table:table-cell>
          <table:table-cell office:value-type="string" table:style-name="ce7">
            <text:p>-</text:p>
          </table:table-cell>
          <table:table-cell office:value-type="float" office:value="1909000" table:number-columns-spanned="1" table:number-rows-spanned="4" table:style-name="ce11">
            <text:p>1,909,000</text:p>
          </table:table-cell>
          <table:table-cell office:value-type="float" office:value="1075000" table:number-columns-spanned="1" table:number-rows-spanned="4" table:style-name="ce11">
            <text:p>1,075,000</text:p>
          </table:table-cell>
          <table:table-cell office:value-type="float" office:value="43533" table:style-name="ce7">
            <text:p>43,533</text:p>
          </table:table-cell>
          <table:table-cell office:value-type="float" office:value="541003" table:number-columns-spanned="1" table:number-rows-spanned="2" table:style-name="ce11">
            <text:p>541,0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3997" table:style-name="ce7">
            <text:p>533,9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537000" table:style-name="ce7">
            <text:p>1,537,000</text:p>
          </table:table-cell>
          <table:table-cell office:value-type="string" table:style-name="ce7">
            <text:p>-</text:p>
          </table:table-cell>
          <table:table-cell office:value-type="float" office:value="1567000" table:number-columns-spanned="1" table:number-rows-spanned="4" table:style-name="ce11">
            <text:p>1,567,000</text:p>
          </table:table-cell>
          <table:table-cell office:value-type="float" office:value="880000" table:number-columns-spanned="1" table:number-rows-spanned="4" table:style-name="ce11">
            <text:p>880,000</text:p>
          </table:table-cell>
          <table:table-cell office:value-type="float" office:value="281670" table:style-name="ce7">
            <text:p>281,670</text:p>
          </table:table-cell>
          <table:table-cell office:value-type="float" office:value="165380" table:number-columns-spanned="1" table:number-rows-spanned="2" table:style-name="ce11">
            <text:p>165,3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4620" table:style-name="ce7">
            <text:p>714,6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107000" table:style-name="ce7">
            <text:p>1,107,000</text:p>
          </table:table-cell>
          <table:table-cell office:value-type="string" table:style-name="ce7">
            <text:p>-</text:p>
          </table:table-cell>
          <table:table-cell office:value-type="float" office:value="1167000" table:number-columns-spanned="1" table:number-rows-spanned="4" table:style-name="ce11">
            <text:p>1,167,000</text:p>
          </table:table-cell>
          <table:table-cell office:value-type="float" office:value="625000" table:number-columns-spanned="1" table:number-rows-spanned="4" table:style-name="ce11">
            <text:p>625,000</text:p>
          </table:table-cell>
          <table:table-cell office:value-type="float" office:value="104252" table:style-name="ce7">
            <text:p>104,252</text:p>
          </table:table-cell>
          <table:table-cell office:value-type="float" office:value="136458" table:number-columns-spanned="1" table:number-rows-spanned="2" table:style-name="ce11">
            <text:p>136,4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542" table:style-name="ce7">
            <text:p>488,5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0000" table:number-columns-spanned="1" table:number-rows-spanned="2" table:style-name="ce11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237000" table:style-name="ce7">
            <text:p>1,237,000</text:p>
          </table:table-cell>
          <table:table-cell office:value-type="string" table:style-name="ce7">
            <text:p>-</text:p>
          </table:table-cell>
          <table:table-cell office:value-type="float" office:value="1337000" table:number-columns-spanned="1" table:number-rows-spanned="4" table:style-name="ce11">
            <text:p>1,337,000</text:p>
          </table:table-cell>
          <table:table-cell office:value-type="float" office:value="705000" table:number-columns-spanned="1" table:number-rows-spanned="4" table:style-name="ce11">
            <text:p>705,000</text:p>
          </table:table-cell>
          <table:table-cell office:value-type="float" office:value="74236" table:style-name="ce7">
            <text:p>74,236</text:p>
          </table:table-cell>
          <table:table-cell office:value-type="float" office:value="97175" table:number-columns-spanned="1" table:number-rows-spanned="2" table:style-name="ce11">
            <text:p>97,1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7825" table:style-name="ce7">
            <text:p>607,8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629000" table:style-name="ce7">
            <text:p>1,629,000</text:p>
          </table:table-cell>
          <table:table-cell office:value-type="string" table:style-name="ce7">
            <text:p>-</text:p>
          </table:table-cell>
          <table:table-cell office:value-type="float" office:value="1779000" table:number-columns-spanned="1" table:number-rows-spanned="4" table:style-name="ce11">
            <text:p>1,779,000</text:p>
          </table:table-cell>
          <table:table-cell office:value-type="float" office:value="770000" table:number-columns-spanned="1" table:number-rows-spanned="4" table:style-name="ce11">
            <text:p>770,000</text:p>
          </table:table-cell>
          <table:table-cell office:value-type="float" office:value="192525" table:style-name="ce7">
            <text:p>192,525</text:p>
          </table:table-cell>
          <table:table-cell office:value-type="float" office:value="90119" table:number-columns-spanned="1" table:number-rows-spanned="2" table:style-name="ce11">
            <text:p>90,1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881" table:style-name="ce7">
            <text:p>679,8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994000" table:style-name="ce7">
            <text:p>994,000</text:p>
          </table:table-cell>
          <table:table-cell office:value-type="string" table:style-name="ce7">
            <text:p>-</text:p>
          </table:table-cell>
          <table:table-cell office:value-type="float" office:value="1084000" table:number-columns-spanned="1" table:number-rows-spanned="4" table:style-name="ce11">
            <text:p>1,084,000</text:p>
          </table:table-cell>
          <table:table-cell office:value-type="float" office:value="550000" table:number-columns-spanned="1" table:number-rows-spanned="4" table:style-name="ce11">
            <text:p>550,000</text:p>
          </table:table-cell>
          <table:table-cell office:value-type="float" office:value="62387" table:style-name="ce7">
            <text:p>62,387</text:p>
          </table:table-cell>
          <table:table-cell office:value-type="float" office:value="47750" table:number-columns-spanned="1" table:number-rows-spanned="2" table:style-name="ce11">
            <text:p>47,7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250" table:style-name="ce7">
            <text:p>502,2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356000" table:style-name="ce7">
            <text:p>2,356,000</text:p>
          </table:table-cell>
          <table:table-cell office:value-type="string" table:style-name="ce7">
            <text:p>-</text:p>
          </table:table-cell>
          <table:table-cell office:value-type="float" office:value="2536000" table:number-columns-spanned="1" table:number-rows-spanned="4" table:style-name="ce11">
            <text:p>2,536,000</text:p>
          </table:table-cell>
          <table:table-cell office:value-type="float" office:value="1680000" table:number-columns-spanned="1" table:number-rows-spanned="4" table:style-name="ce11">
            <text:p>1,680,000</text:p>
          </table:table-cell>
          <table:table-cell office:value-type="float" office:value="67247" table:style-name="ce7">
            <text:p>67,247</text:p>
          </table:table-cell>
          <table:table-cell office:value-type="float" office:value="507598" table:number-columns-spanned="1" table:number-rows-spanned="2" table:style-name="ce11">
            <text:p>507,5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2402" table:style-name="ce7">
            <text:p>1,172,4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3122000" table:style-name="ce7">
            <text:p>3,122,000</text:p>
          </table:table-cell>
          <table:table-cell office:value-type="string" table:style-name="ce7">
            <text:p>-</text:p>
          </table:table-cell>
          <table:table-cell office:value-type="float" office:value="3272000" table:number-columns-spanned="1" table:number-rows-spanned="4" table:style-name="ce11">
            <text:p>3,272,000</text:p>
          </table:table-cell>
          <table:table-cell office:value-type="float" office:value="2136000" table:number-columns-spanned="1" table:number-rows-spanned="4" table:style-name="ce11">
            <text:p>2,136,000</text:p>
          </table:table-cell>
          <table:table-cell office:value-type="float" office:value="828230" table:style-name="ce7">
            <text:p>828,230</text:p>
          </table:table-cell>
          <table:table-cell office:value-type="float" office:value="236257" table:number-columns-spanned="1" table:number-rows-spanned="2" table:style-name="ce11">
            <text:p>236,2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9743" table:style-name="ce7">
            <text:p>1,899,7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2297000" table:style-name="ce7">
            <text:p>2,297,000</text:p>
          </table:table-cell>
          <table:table-cell office:value-type="string" table:style-name="ce7">
            <text:p>-</text:p>
          </table:table-cell>
          <table:table-cell office:value-type="float" office:value="2387000" table:number-columns-spanned="1" table:number-rows-spanned="4" table:style-name="ce11">
            <text:p>2,387,000</text:p>
          </table:table-cell>
          <table:table-cell office:value-type="float" office:value="1317000" table:number-columns-spanned="1" table:number-rows-spanned="4" table:style-name="ce11">
            <text:p>1,317,000</text:p>
          </table:table-cell>
          <table:table-cell office:value-type="float" office:value="269237" table:style-name="ce7">
            <text:p>269,237</text:p>
          </table:table-cell>
          <table:table-cell office:value-type="float" office:value="83451" table:number-columns-spanned="1" table:number-rows-spanned="2" table:style-name="ce11">
            <text:p>83,4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3549" table:style-name="ce7">
            <text:p>1,233,5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999000" table:style-name="ce7">
            <text:p>1,999,000</text:p>
          </table:table-cell>
          <table:table-cell office:value-type="string" table:style-name="ce7">
            <text:p>-</text:p>
          </table:table-cell>
          <table:table-cell office:value-type="float" office:value="1999000" table:number-columns-spanned="1" table:number-rows-spanned="4" table:style-name="ce11">
            <text:p>1,999,000</text:p>
          </table:table-cell>
          <table:table-cell office:value-type="float" office:value="1050000" table:number-columns-spanned="1" table:number-rows-spanned="4" table:style-name="ce11">
            <text:p>1,050,000</text:p>
          </table:table-cell>
          <table:table-cell office:value-type="float" office:value="181228" table:style-name="ce7">
            <text:p>181,228</text:p>
          </table:table-cell>
          <table:table-cell office:value-type="float" office:value="207456" table:number-columns-spanned="1" table:number-rows-spanned="2" table:style-name="ce11">
            <text:p>207,4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544" table:style-name="ce7">
            <text:p>842,5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0" table:number-columns-spanned="1" table:number-rows-spanned="2" table:style-name="ce11">
            <text:p>19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1797000" table:style-name="ce7">
            <text:p>1,797,000</text:p>
          </table:table-cell>
          <table:table-cell office:value-type="string" table:style-name="ce7">
            <text:p>-</text:p>
          </table:table-cell>
          <table:table-cell office:value-type="float" office:value="1797000" table:number-columns-spanned="1" table:number-rows-spanned="4" table:style-name="ce11">
            <text:p>1,797,000</text:p>
          </table:table-cell>
          <table:table-cell office:value-type="float" office:value="740000" table:number-columns-spanned="1" table:number-rows-spanned="4" table:style-name="ce11">
            <text:p>740,000</text:p>
          </table:table-cell>
          <table:table-cell office:value-type="float" office:value="83841" table:style-name="ce7">
            <text:p>83,841</text:p>
          </table:table-cell>
          <table:table-cell office:value-type="float" office:value="201279" table:number-columns-spanned="1" table:number-rows-spanned="2" table:style-name="ce11">
            <text:p>201,2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721" table:style-name="ce7">
            <text:p>538,7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598000" table:style-name="ce7">
            <text:p>1,598,000</text:p>
          </table:table-cell>
          <table:table-cell office:value-type="string" table:style-name="ce7">
            <text:p>-</text:p>
          </table:table-cell>
          <table:table-cell office:value-type="float" office:value="1698000" table:number-columns-spanned="1" table:number-rows-spanned="4" table:style-name="ce11">
            <text:p>1,698,000</text:p>
          </table:table-cell>
          <table:table-cell office:value-type="float" office:value="920000" table:number-columns-spanned="1" table:number-rows-spanned="4" table:style-name="ce11">
            <text:p>920,000</text:p>
          </table:table-cell>
          <table:table-cell office:value-type="float" office:value="133097" table:style-name="ce7">
            <text:p>133,097</text:p>
          </table:table-cell>
          <table:table-cell office:value-type="float" office:value="90770" table:number-columns-spanned="1" table:number-rows-spanned="2" table:style-name="ce11">
            <text:p>90,7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9230" table:style-name="ce7">
            <text:p>829,2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038000" table:style-name="ce7">
            <text:p>2,038,000</text:p>
          </table:table-cell>
          <table:table-cell office:value-type="string" table:style-name="ce7">
            <text:p>-</text:p>
          </table:table-cell>
          <table:table-cell office:value-type="float" office:value="2188000" table:number-columns-spanned="1" table:number-rows-spanned="4" table:style-name="ce11">
            <text:p>2,188,000</text:p>
          </table:table-cell>
          <table:table-cell office:value-type="float" office:value="1140000" table:number-columns-spanned="1" table:number-rows-spanned="4" table:style-name="ce11">
            <text:p>1,140,000</text:p>
          </table:table-cell>
          <table:table-cell office:value-type="float" office:value="202542" table:style-name="ce7">
            <text:p>202,542</text:p>
          </table:table-cell>
          <table:table-cell office:value-type="float" office:value="357" table:number-columns-spanned="1" table:number-rows-spanned="2" table:style-name="ce11">
            <text:p>3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9643" table:style-name="ce7">
            <text:p>1,139,6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792000" table:style-name="ce7">
            <text:p>1,792,000</text:p>
          </table:table-cell>
          <table:table-cell office:value-type="string" table:style-name="ce7">
            <text:p>-</text:p>
          </table:table-cell>
          <table:table-cell office:value-type="float" office:value="1942000" table:number-columns-spanned="1" table:number-rows-spanned="4" table:style-name="ce11">
            <text:p>1,942,000</text:p>
          </table:table-cell>
          <table:table-cell office:value-type="float" office:value="1155000" table:number-columns-spanned="1" table:number-rows-spanned="4" table:style-name="ce11">
            <text:p>1,155,000</text:p>
          </table:table-cell>
          <table:table-cell office:value-type="float" office:value="227939" table:style-name="ce7">
            <text:p>227,939</text:p>
          </table:table-cell>
          <table:table-cell office:value-type="float" office:value="258409" table:number-columns-spanned="1" table:number-rows-spanned="2" table:style-name="ce11">
            <text:p>258,4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591" table:style-name="ce7">
            <text:p>896,5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保安警察業務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14480" table:style-name="ce7">
            <text:p>14,480</text:p>
          </table:table-cell>
          <table:table-cell office:value-type="float" office:value="23324" table:number-columns-spanned="1" table:number-rows-spanned="2" table:style-name="ce11">
            <text:p>23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76" table:style-name="ce7">
            <text:p>86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14480" table:style-name="ce7">
            <text:p>14,480</text:p>
          </table:table-cell>
          <table:table-cell office:value-type="float" office:value="23324" table:number-columns-spanned="1" table:number-rows-spanned="2" table:style-name="ce11">
            <text:p>23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76" table:style-name="ce7">
            <text:p>86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14480" table:style-name="ce7">
            <text:p>14,480</text:p>
          </table:table-cell>
          <table:table-cell office:value-type="float" office:value="23324" table:number-columns-spanned="1" table:number-rows-spanned="2" table:style-name="ce11">
            <text:p>23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76" table:style-name="ce7">
            <text:p>86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刑事警察業務</text:p>
          </table:table-cell>
          <table:table-cell office:value-type="float" office:value="27787000" table:style-name="ce7">
            <text:p>27,787,000</text:p>
          </table:table-cell>
          <table:table-cell office:value-type="string" table:style-name="ce7">
            <text:p>-</text:p>
          </table:table-cell>
          <table:table-cell office:value-type="float" office:value="27787000" table:number-columns-spanned="1" table:number-rows-spanned="4" table:style-name="ce11">
            <text:p>27,787,000</text:p>
          </table:table-cell>
          <table:table-cell office:value-type="float" office:value="13230000" table:number-columns-spanned="1" table:number-rows-spanned="4" table:style-name="ce11">
            <text:p>13,230,000</text:p>
          </table:table-cell>
          <table:table-cell office:value-type="float" office:value="1240071" table:style-name="ce7">
            <text:p>1,240,071</text:p>
          </table:table-cell>
          <table:table-cell office:value-type="float" office:value="3674885" table:number-columns-spanned="1" table:number-rows-spanned="2" table:style-name="ce11">
            <text:p>3,674,8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55115" table:style-name="ce7">
            <text:p>9,555,1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2235" table:number-columns-spanned="1" table:number-rows-spanned="2" table:style-name="ce11">
            <text:p>782,2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3300000" table:number-columns-spanned="1" table:number-rows-spanned="4" table:style-name="ce11">
            <text:p>3,300,000</text:p>
          </table:table-cell>
          <table:table-cell office:value-type="float" office:value="150000" table:style-name="ce7">
            <text:p>150,000</text:p>
          </table:table-cell>
          <table:table-cell office:value-type="float" office:value="440000" table:number-columns-spanned="1" table:number-rows-spanned="2" table:style-name="ce11">
            <text:p>4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0000" table:style-name="ce7">
            <text:p>2,86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3300000" table:number-columns-spanned="1" table:number-rows-spanned="4" table:style-name="ce11">
            <text:p>3,300,000</text:p>
          </table:table-cell>
          <table:table-cell office:value-type="float" office:value="150000" table:style-name="ce7">
            <text:p>150,000</text:p>
          </table:table-cell>
          <table:table-cell office:value-type="float" office:value="440000" table:number-columns-spanned="1" table:number-rows-spanned="2" table:style-name="ce11">
            <text:p>4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0000" table:style-name="ce7">
            <text:p>2,86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1587000" table:style-name="ce7">
            <text:p>21,587,000</text:p>
          </table:table-cell>
          <table:table-cell office:value-type="string" table:style-name="ce7">
            <text:p>-</text:p>
          </table:table-cell>
          <table:table-cell office:value-type="float" office:value="21587000" table:number-columns-spanned="1" table:number-rows-spanned="4" table:style-name="ce11">
            <text:p>21,587,000</text:p>
          </table:table-cell>
          <table:table-cell office:value-type="float" office:value="9850000" table:number-columns-spanned="1" table:number-rows-spanned="4" table:style-name="ce11">
            <text:p>9,850,000</text:p>
          </table:table-cell>
          <table:table-cell office:value-type="float" office:value="1090071" table:style-name="ce7">
            <text:p>1,090,071</text:p>
          </table:table-cell>
          <table:table-cell office:value-type="float" office:value="3194955" table:number-columns-spanned="1" table:number-rows-spanned="2" table:style-name="ce11">
            <text:p>3,194,9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045" table:style-name="ce7">
            <text:p>6,655,0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2235" table:number-columns-spanned="1" table:number-rows-spanned="2" table:style-name="ce11">
            <text:p>782,2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1587000" table:style-name="ce7">
            <text:p>21,587,000</text:p>
          </table:table-cell>
          <table:table-cell office:value-type="string" table:style-name="ce7">
            <text:p>-</text:p>
          </table:table-cell>
          <table:table-cell office:value-type="float" office:value="21587000" table:number-columns-spanned="1" table:number-rows-spanned="4" table:style-name="ce11">
            <text:p>21,587,000</text:p>
          </table:table-cell>
          <table:table-cell office:value-type="float" office:value="9850000" table:number-columns-spanned="1" table:number-rows-spanned="4" table:style-name="ce11">
            <text:p>9,850,000</text:p>
          </table:table-cell>
          <table:table-cell office:value-type="float" office:value="1090071" table:style-name="ce7">
            <text:p>1,090,071</text:p>
          </table:table-cell>
          <table:table-cell office:value-type="float" office:value="3194955" table:number-columns-spanned="1" table:number-rows-spanned="2" table:style-name="ce11">
            <text:p>3,194,9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045" table:style-name="ce7">
            <text:p>6,655,0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2235" table:number-columns-spanned="1" table:number-rows-spanned="2" table:style-name="ce11">
            <text:p>782,2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float" office:value="80000" table:number-columns-spanned="1" table:number-rows-spanned="4" table:style-name="ce11">
            <text:p>80,000</text:p>
          </table:table-cell>
          <table:table-cell office:value-type="string" table:style-name="ce7">
            <text:p>-</text:p>
          </table:table-cell>
          <table:table-cell office:value-type="float" office:value="39930" table:number-columns-spanned="1" table:number-rows-spanned="2" table:style-name="ce11">
            <text:p>39,9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70" table:style-name="ce7">
            <text:p>40,0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float" office:value="80000" table:number-columns-spanned="1" table:number-rows-spanned="4" table:style-name="ce11">
            <text:p>80,000</text:p>
          </table:table-cell>
          <table:table-cell office:value-type="string" table:style-name="ce7">
            <text:p>-</text:p>
          </table:table-cell>
          <table:table-cell office:value-type="float" office:value="39930" table:number-columns-spanned="1" table:number-rows-spanned="2" table:style-name="ce11">
            <text:p>39,9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70" table:style-name="ce7">
            <text:p>40,0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3">
            <text:p>　　　交通警察業務</text:p>
          </table:table-cell>
          <table:table-cell office:value-type="float" office:value="34782000" table:style-name="ce7">
            <text:p>34,782,000</text:p>
          </table:table-cell>
          <table:table-cell office:value-type="string" table:style-name="ce7">
            <text:p>-</text:p>
          </table:table-cell>
          <table:table-cell office:value-type="float" office:value="34782000" table:number-columns-spanned="1" table:number-rows-spanned="4" table:style-name="ce11">
            <text:p>34,782,000</text:p>
          </table:table-cell>
          <table:table-cell office:value-type="float" office:value="19804000" table:number-columns-spanned="1" table:number-rows-spanned="4" table:style-name="ce11">
            <text:p>19,804,000</text:p>
          </table:table-cell>
          <table:table-cell office:value-type="float" office:value="4092112" table:style-name="ce7">
            <text:p>4,092,112</text:p>
          </table:table-cell>
          <table:table-cell office:value-type="float" office:value="2186968" table:number-columns-spanned="1" table:number-rows-spanned="2" table:style-name="ce11">
            <text:p>2,186,9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17032" table:style-name="ce7">
            <text:p>17,617,0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4032000" table:style-name="ce7">
            <text:p>34,032,000</text:p>
          </table:table-cell>
          <table:table-cell office:value-type="string" table:style-name="ce7">
            <text:p>-</text:p>
          </table:table-cell>
          <table:table-cell office:value-type="float" office:value="34032000" table:number-columns-spanned="1" table:number-rows-spanned="4" table:style-name="ce11">
            <text:p>34,032,000</text:p>
          </table:table-cell>
          <table:table-cell office:value-type="float" office:value="19085000" table:number-columns-spanned="1" table:number-rows-spanned="4" table:style-name="ce11">
            <text:p>19,085,000</text:p>
          </table:table-cell>
          <table:table-cell office:value-type="float" office:value="4092112" table:style-name="ce7">
            <text:p>4,092,112</text:p>
          </table:table-cell>
          <table:table-cell office:value-type="float" office:value="1810968" table:number-columns-spanned="1" table:number-rows-spanned="2" table:style-name="ce11">
            <text:p>1,810,9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74032" table:style-name="ce7">
            <text:p>17,274,0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34032000" table:style-name="ce7">
            <text:p>34,032,000</text:p>
          </table:table-cell>
          <table:table-cell office:value-type="string" table:style-name="ce7">
            <text:p>-</text:p>
          </table:table-cell>
          <table:table-cell office:value-type="float" office:value="34032000" table:number-columns-spanned="1" table:number-rows-spanned="4" table:style-name="ce11">
            <text:p>34,032,000</text:p>
          </table:table-cell>
          <table:table-cell office:value-type="float" office:value="19085000" table:number-columns-spanned="1" table:number-rows-spanned="4" table:style-name="ce11">
            <text:p>19,085,000</text:p>
          </table:table-cell>
          <table:table-cell office:value-type="float" office:value="4092112" table:style-name="ce7">
            <text:p>4,092,112</text:p>
          </table:table-cell>
          <table:table-cell office:value-type="float" office:value="1810968" table:number-columns-spanned="1" table:number-rows-spanned="2" table:style-name="ce11">
            <text:p>1,810,9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74032" table:style-name="ce7">
            <text:p>17,274,0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719000" table:number-columns-spanned="1" table:number-rows-spanned="4" table:style-name="ce11">
            <text:p>719,000</text:p>
          </table:table-cell>
          <table:table-cell office:value-type="string" table:style-name="ce7">
            <text:p>-</text:p>
          </table:table-cell>
          <table:table-cell office:value-type="float" office:value="376000" table:number-columns-spanned="1" table:number-rows-spanned="2" table:style-name="ce11">
            <text:p>37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000" table:style-name="ce7">
            <text:p>343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719000" table:number-columns-spanned="1" table:number-rows-spanned="4" table:style-name="ce11">
            <text:p>719,000</text:p>
          </table:table-cell>
          <table:table-cell office:value-type="string" table:style-name="ce7">
            <text:p>-</text:p>
          </table:table-cell>
          <table:table-cell office:value-type="float" office:value="376000" table:number-columns-spanned="1" table:number-rows-spanned="2" table:style-name="ce11">
            <text:p>37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000" table:style-name="ce7">
            <text:p>343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3">
            <text:p>　　　少年警察業務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1566000" table:number-columns-spanned="1" table:number-rows-spanned="4" table:style-name="ce11">
            <text:p>1,566,000</text:p>
          </table:table-cell>
          <table:table-cell office:value-type="float" office:value="362404" table:style-name="ce7">
            <text:p>362,404</text:p>
          </table:table-cell>
          <table:table-cell office:value-type="float" office:value="620082" table:number-columns-spanned="1" table:number-rows-spanned="2" table:style-name="ce11">
            <text:p>620,0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918" table:style-name="ce7">
            <text:p>945,9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1566000" table:number-columns-spanned="1" table:number-rows-spanned="4" table:style-name="ce11">
            <text:p>1,566,000</text:p>
          </table:table-cell>
          <table:table-cell office:value-type="float" office:value="362404" table:style-name="ce7">
            <text:p>362,404</text:p>
          </table:table-cell>
          <table:table-cell office:value-type="float" office:value="620082" table:number-columns-spanned="1" table:number-rows-spanned="2" table:style-name="ce11">
            <text:p>620,0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918" table:style-name="ce7">
            <text:p>945,9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1566000" table:number-columns-spanned="1" table:number-rows-spanned="4" table:style-name="ce11">
            <text:p>1,566,000</text:p>
          </table:table-cell>
          <table:table-cell office:value-type="float" office:value="362404" table:style-name="ce7">
            <text:p>362,404</text:p>
          </table:table-cell>
          <table:table-cell office:value-type="float" office:value="620082" table:number-columns-spanned="1" table:number-rows-spanned="2" table:style-name="ce11">
            <text:p>620,0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918" table:style-name="ce7">
            <text:p>945,9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3">
            <text:p>　　　婦幼警察業務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580000" table:number-columns-spanned="1" table:number-rows-spanned="4" table:style-name="ce11">
            <text:p>580,000</text:p>
          </table:table-cell>
          <table:table-cell office:value-type="float" office:value="183291" table:style-name="ce7">
            <text:p>183,291</text:p>
          </table:table-cell>
          <table:table-cell office:value-type="float" office:value="131043" table:number-columns-spanned="1" table:number-rows-spanned="2" table:style-name="ce11">
            <text:p>131,0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957" table:style-name="ce7">
            <text:p>448,9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580000" table:number-columns-spanned="1" table:number-rows-spanned="4" table:style-name="ce11">
            <text:p>580,000</text:p>
          </table:table-cell>
          <table:table-cell office:value-type="float" office:value="183291" table:style-name="ce7">
            <text:p>183,291</text:p>
          </table:table-cell>
          <table:table-cell office:value-type="float" office:value="131043" table:number-columns-spanned="1" table:number-rows-spanned="2" table:style-name="ce11">
            <text:p>131,0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957" table:style-name="ce7">
            <text:p>448,9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580000" table:number-columns-spanned="1" table:number-rows-spanned="4" table:style-name="ce11">
            <text:p>580,000</text:p>
          </table:table-cell>
          <table:table-cell office:value-type="float" office:value="183291" table:style-name="ce7">
            <text:p>183,291</text:p>
          </table:table-cell>
          <table:table-cell office:value-type="float" office:value="131043" table:number-columns-spanned="1" table:number-rows-spanned="2" table:style-name="ce11">
            <text:p>131,0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957" table:style-name="ce7">
            <text:p>448,9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3">
            <text:p>　　　出席國際會議及考察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2" table:style-name="ce11">
            <text:p>6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2" table:style-name="ce11">
            <text:p>6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2" table:style-name="ce11">
            <text:p>6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9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第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11">
            <text:p>3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500000" table:style-name="ce7">
            <text:p>-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第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11">
            <text:p>3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500000" table:style-name="ce7">
            <text:p>-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11">
            <text:p>3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500000" table:style-name="ce7">
            <text:p>-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6901683000" table:style-name="ce7">
            <text:p>6,901,683,000</text:p>
          </table:table-cell>
          <table:table-cell office:value-type="float" office:value="5820000" table:style-name="ce7">
            <text:p>5,820,000</text:p>
          </table:table-cell>
          <table:table-cell office:value-type="float" office:value="6907503000" table:number-columns-spanned="1" table:number-rows-spanned="4" table:style-name="ce11">
            <text:p>6,907,503,000</text:p>
          </table:table-cell>
          <table:table-cell office:value-type="float" office:value="4734285000" table:number-columns-spanned="1" table:number-rows-spanned="4" table:style-name="ce11">
            <text:p>4,734,285,000</text:p>
          </table:table-cell>
          <table:table-cell office:value-type="float" office:value="446095381" table:style-name="ce7">
            <text:p>446,095,381</text:p>
          </table:table-cell>
          <table:table-cell office:value-type="float" office:value="543905589" table:number-columns-spanned="1" table:number-rows-spanned="2" table:style-name="ce11">
            <text:p>543,905,5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0379411" table:style-name="ce7">
            <text:p>4,190,379,4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0327" table:number-columns-spanned="1" table:number-rows-spanned="2" table:style-name="ce11">
            <text:p>3,700,3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3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支出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199440000" table:number-columns-spanned="1" table:number-rows-spanned="4" table:style-name="ce11">
            <text:p>199,440,000</text:p>
          </table:table-cell>
          <table:table-cell office:value-type="float" office:value="4227862" table:style-name="ce7">
            <text:p>4,227,862</text:p>
          </table:table-cell>
          <table:table-cell office:value-type="float" office:value="66498436" table:number-columns-spanned="1" table:number-rows-spanned="2" table:style-name="ce11">
            <text:p>66,498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941564" table:style-name="ce7">
            <text:p>132,941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199440000" table:number-columns-spanned="1" table:number-rows-spanned="4" table:style-name="ce11">
            <text:p>199,440,000</text:p>
          </table:table-cell>
          <table:table-cell office:value-type="float" office:value="4227862" table:style-name="ce7">
            <text:p>4,227,862</text:p>
          </table:table-cell>
          <table:table-cell office:value-type="float" office:value="66498436" table:number-columns-spanned="1" table:number-rows-spanned="2" table:style-name="ce11">
            <text:p>66,498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941564" table:style-name="ce7">
            <text:p>132,941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ㄧ般建築及設備*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199440000" table:number-columns-spanned="1" table:number-rows-spanned="4" table:style-name="ce11">
            <text:p>199,440,000</text:p>
          </table:table-cell>
          <table:table-cell office:value-type="float" office:value="4227862" table:style-name="ce7">
            <text:p>4,227,862</text:p>
          </table:table-cell>
          <table:table-cell office:value-type="float" office:value="66498436" table:number-columns-spanned="1" table:number-rows-spanned="2" table:style-name="ce11">
            <text:p>66,498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941564" table:style-name="ce7">
            <text:p>132,941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建築及設備*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199440000" table:number-columns-spanned="1" table:number-rows-spanned="4" table:style-name="ce11">
            <text:p>199,440,000</text:p>
          </table:table-cell>
          <table:table-cell office:value-type="float" office:value="4227862" table:style-name="ce7">
            <text:p>4,227,862</text:p>
          </table:table-cell>
          <table:table-cell office:value-type="float" office:value="66498436" table:number-columns-spanned="1" table:number-rows-spanned="2" table:style-name="ce11">
            <text:p>66,498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941564" table:style-name="ce7">
            <text:p>132,941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設備及投資*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199440000" table:number-columns-spanned="1" table:number-rows-spanned="4" table:style-name="ce11">
            <text:p>199,440,000</text:p>
          </table:table-cell>
          <table:table-cell office:value-type="float" office:value="4227862" table:style-name="ce7">
            <text:p>4,227,862</text:p>
          </table:table-cell>
          <table:table-cell office:value-type="float" office:value="66498436" table:number-columns-spanned="1" table:number-rows-spanned="2" table:style-name="ce11">
            <text:p>66,498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941564" table:style-name="ce7">
            <text:p>132,941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40125000" table:style-name="ce7">
            <text:p>440,125,000</text:p>
          </table:table-cell>
          <table:table-cell office:value-type="float" office:value="7000000" table:style-name="ce7">
            <text:p>7,000,000</text:p>
          </table:table-cell>
          <table:table-cell office:value-type="float" office:value="447125000" table:number-columns-spanned="1" table:number-rows-spanned="4" table:style-name="ce11">
            <text:p>447,125,000</text:p>
          </table:table-cell>
          <table:table-cell office:value-type="float" office:value="192510000" table:number-columns-spanned="1" table:number-rows-spanned="4" table:style-name="ce11">
            <text:p>192,510,000</text:p>
          </table:table-cell>
          <table:table-cell office:value-type="float" office:value="4015527" table:style-name="ce7">
            <text:p>4,015,527</text:p>
          </table:table-cell>
          <table:table-cell office:value-type="float" office:value="66479459" table:number-columns-spanned="1" table:number-rows-spanned="2" table:style-name="ce11">
            <text:p>66,479,4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30541" table:style-name="ce7">
            <text:p>126,030,5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4995000" table:style-name="ce7">
            <text:p>14,995,000</text:p>
          </table:table-cell>
          <table:table-cell office:value-type="float" office:value="9575000" table:style-name="ce7">
            <text:p>9,575,000</text:p>
          </table:table-cell>
          <table:table-cell office:value-type="float" office:value="24570000" table:number-columns-spanned="1" table:number-rows-spanned="4" table:style-name="ce11">
            <text:p>24,570,000</text:p>
          </table:table-cell>
          <table:table-cell office:value-type="float" office:value="6930000" table:number-columns-spanned="1" table:number-rows-spanned="4" table:style-name="ce11">
            <text:p>6,930,000</text:p>
          </table:table-cell>
          <table:table-cell office:value-type="float" office:value="212335" table:style-name="ce7">
            <text:p>212,335</text:p>
          </table:table-cell>
          <table:table-cell office:value-type="float" office:value="18977" table:number-columns-spanned="1" table:number-rows-spanned="2" table:style-name="ce11">
            <text:p>18,9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11023" table:style-name="ce7">
            <text:p>6,911,0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199440000" table:number-columns-spanned="1" table:number-rows-spanned="4" table:style-name="ce11">
            <text:p>199,440,000</text:p>
          </table:table-cell>
          <table:table-cell office:value-type="float" office:value="4227862" table:style-name="ce7">
            <text:p>4,227,862</text:p>
          </table:table-cell>
          <table:table-cell office:value-type="float" office:value="66498436" table:number-columns-spanned="1" table:number-rows-spanned="2" table:style-name="ce11">
            <text:p>66,498,4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941564" table:style-name="ce7">
            <text:p>132,941,5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7356803000" table:style-name="ce7">
            <text:p>7,356,803,000</text:p>
          </table:table-cell>
          <table:table-cell office:value-type="float" office:value="22395000" table:style-name="ce7">
            <text:p>22,395,000</text:p>
          </table:table-cell>
          <table:table-cell office:value-type="float" office:value="7379198000" table:number-columns-spanned="1" table:number-rows-spanned="4" table:style-name="ce11">
            <text:p>7,379,198,000</text:p>
          </table:table-cell>
          <table:table-cell office:value-type="float" office:value="4933725000" table:number-columns-spanned="1" table:number-rows-spanned="4" table:style-name="ce11">
            <text:p>4,933,725,000</text:p>
          </table:table-cell>
          <table:table-cell office:value-type="float" office:value="450323243" table:style-name="ce7">
            <text:p>450,323,243</text:p>
          </table:table-cell>
          <table:table-cell office:value-type="float" office:value="610404025" table:number-columns-spanned="1" table:number-rows-spanned="2" table:style-name="ce11">
            <text:p>610,404,0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3320975" table:style-name="ce7">
            <text:p>4,323,320,9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0327" table:number-columns-spanned="1" table:number-rows-spanned="2" table:style-name="ce11">
            <text:p>3,700,3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退休撫卹給付支出</text:p>
          </table:table-cell>
          <table:table-cell office:value-type="float" office:value="625134431" table:style-name="ce7">
            <text:p>625,134,431</text:p>
          </table:table-cell>
          <table:table-cell office:value-type="string" table:style-name="ce7">
            <text:p>-</text:p>
          </table:table-cell>
          <table:table-cell office:value-type="float" office:value="625134431" table:number-columns-spanned="1" table:number-rows-spanned="4" table:style-name="ce11">
            <text:p>625,134,431</text:p>
          </table:table-cell>
          <table:table-cell office:value-type="float" office:value="625134431" table:number-columns-spanned="1" table:number-rows-spanned="4" table:style-name="ce11">
            <text:p>625,134,431</text:p>
          </table:table-cell>
          <table:table-cell office:value-type="float" office:value="82563377" table:style-name="ce7">
            <text:p>82,563,3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134431" table:style-name="ce7">
            <text:p>625,134,4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625134431" table:style-name="ce7">
            <text:p>625,134,431</text:p>
          </table:table-cell>
          <table:table-cell office:value-type="string" table:style-name="ce7">
            <text:p>-</text:p>
          </table:table-cell>
          <table:table-cell office:value-type="float" office:value="625134431" table:number-columns-spanned="1" table:number-rows-spanned="4" table:style-name="ce11">
            <text:p>625,134,431</text:p>
          </table:table-cell>
          <table:table-cell office:value-type="float" office:value="625134431" table:number-columns-spanned="1" table:number-rows-spanned="4" table:style-name="ce11">
            <text:p>625,134,431</text:p>
          </table:table-cell>
          <table:table-cell office:value-type="float" office:value="82563377" table:style-name="ce7">
            <text:p>82,563,3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134431" table:style-name="ce7">
            <text:p>625,134,4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退休及撫卹給付</text:p>
          </table:table-cell>
          <table:table-cell office:value-type="float" office:value="625134431" table:style-name="ce7">
            <text:p>625,134,431</text:p>
          </table:table-cell>
          <table:table-cell office:value-type="string" table:style-name="ce7">
            <text:p>-</text:p>
          </table:table-cell>
          <table:table-cell office:value-type="float" office:value="625134431" table:number-columns-spanned="1" table:number-rows-spanned="4" table:style-name="ce11">
            <text:p>625,134,431</text:p>
          </table:table-cell>
          <table:table-cell office:value-type="float" office:value="625134431" table:number-columns-spanned="1" table:number-rows-spanned="4" table:style-name="ce11">
            <text:p>625,134,431</text:p>
          </table:table-cell>
          <table:table-cell office:value-type="float" office:value="82563377" table:style-name="ce7">
            <text:p>82,563,3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134431" table:style-name="ce7">
            <text:p>625,134,4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退休及撫卹給付</text:p>
          </table:table-cell>
          <table:table-cell office:value-type="float" office:value="625134431" table:style-name="ce7">
            <text:p>625,134,431</text:p>
          </table:table-cell>
          <table:table-cell office:value-type="string" table:style-name="ce7">
            <text:p>-</text:p>
          </table:table-cell>
          <table:table-cell office:value-type="float" office:value="625134431" table:number-columns-spanned="1" table:number-rows-spanned="4" table:style-name="ce11">
            <text:p>625,134,431</text:p>
          </table:table-cell>
          <table:table-cell office:value-type="float" office:value="625134431" table:number-columns-spanned="1" table:number-rows-spanned="4" table:style-name="ce11">
            <text:p>625,134,431</text:p>
          </table:table-cell>
          <table:table-cell office:value-type="float" office:value="82563377" table:style-name="ce7">
            <text:p>82,563,3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134431" table:style-name="ce7">
            <text:p>625,134,4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623923359" table:style-name="ce7">
            <text:p>623,923,359</text:p>
          </table:table-cell>
          <table:table-cell office:value-type="string" table:style-name="ce7">
            <text:p>-</text:p>
          </table:table-cell>
          <table:table-cell office:value-type="float" office:value="623923359" table:number-columns-spanned="1" table:number-rows-spanned="4" table:style-name="ce11">
            <text:p>623,923,359</text:p>
          </table:table-cell>
          <table:table-cell office:value-type="float" office:value="623923359" table:number-columns-spanned="1" table:number-rows-spanned="4" table:style-name="ce11">
            <text:p>623,923,359</text:p>
          </table:table-cell>
          <table:table-cell office:value-type="float" office:value="82563377" table:style-name="ce7">
            <text:p>82,563,3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923359" table:style-name="ce7">
            <text:p>623,923,3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249753462" table:style-name="ce7">
            <text:p>249,753,462</text:p>
          </table:table-cell>
          <table:table-cell office:value-type="string" table:style-name="ce7">
            <text:p>-</text:p>
          </table:table-cell>
          <table:table-cell office:value-type="float" office:value="249753462" table:number-columns-spanned="1" table:number-rows-spanned="4" table:style-name="ce11">
            <text:p>249,753,462</text:p>
          </table:table-cell>
          <table:table-cell office:value-type="float" office:value="249753462" table:number-columns-spanned="1" table:number-rows-spanned="4" table:style-name="ce11">
            <text:p>249,753,462</text:p>
          </table:table-cell>
          <table:table-cell office:value-type="float" office:value="31774184" table:style-name="ce7">
            <text:p>31,774,18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753462" table:style-name="ce7">
            <text:p>249,753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22405253" table:style-name="ce7">
            <text:p>22,405,253</text:p>
          </table:table-cell>
          <table:table-cell office:value-type="string" table:style-name="ce7">
            <text:p>-</text:p>
          </table:table-cell>
          <table:table-cell office:value-type="float" office:value="22405253" table:number-columns-spanned="1" table:number-rows-spanned="4" table:style-name="ce11">
            <text:p>22,405,253</text:p>
          </table:table-cell>
          <table:table-cell office:value-type="float" office:value="22405253" table:number-columns-spanned="1" table:number-rows-spanned="4" table:style-name="ce11">
            <text:p>22,405,253</text:p>
          </table:table-cell>
          <table:table-cell office:value-type="float" office:value="2754528" table:style-name="ce7">
            <text:p>2,754,52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05253" table:style-name="ce7">
            <text:p>22,405,2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6989442" table:style-name="ce7">
            <text:p>16,989,442</text:p>
          </table:table-cell>
          <table:table-cell office:value-type="string" table:style-name="ce7">
            <text:p>-</text:p>
          </table:table-cell>
          <table:table-cell office:value-type="float" office:value="16989442" table:number-columns-spanned="1" table:number-rows-spanned="4" table:style-name="ce11">
            <text:p>16,989,442</text:p>
          </table:table-cell>
          <table:table-cell office:value-type="float" office:value="16989442" table:number-columns-spanned="1" table:number-rows-spanned="4" table:style-name="ce11">
            <text:p>16,989,442</text:p>
          </table:table-cell>
          <table:table-cell office:value-type="float" office:value="2242379" table:style-name="ce7">
            <text:p>2,242,37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89442" table:style-name="ce7">
            <text:p>16,989,4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7852639" table:style-name="ce7">
            <text:p>17,852,639</text:p>
          </table:table-cell>
          <table:table-cell office:value-type="string" table:style-name="ce7">
            <text:p>-</text:p>
          </table:table-cell>
          <table:table-cell office:value-type="float" office:value="17852639" table:number-columns-spanned="1" table:number-rows-spanned="4" table:style-name="ce11">
            <text:p>17,852,639</text:p>
          </table:table-cell>
          <table:table-cell office:value-type="float" office:value="17852639" table:number-columns-spanned="1" table:number-rows-spanned="4" table:style-name="ce11">
            <text:p>17,852,639</text:p>
          </table:table-cell>
          <table:table-cell office:value-type="float" office:value="2261361" table:style-name="ce7">
            <text:p>2,261,36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52639" table:style-name="ce7">
            <text:p>17,852,6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7841345" table:style-name="ce7">
            <text:p>17,841,345</text:p>
          </table:table-cell>
          <table:table-cell office:value-type="string" table:style-name="ce7">
            <text:p>-</text:p>
          </table:table-cell>
          <table:table-cell office:value-type="float" office:value="17841345" table:number-columns-spanned="1" table:number-rows-spanned="4" table:style-name="ce11">
            <text:p>17,841,345</text:p>
          </table:table-cell>
          <table:table-cell office:value-type="float" office:value="17841345" table:number-columns-spanned="1" table:number-rows-spanned="4" table:style-name="ce11">
            <text:p>17,841,345</text:p>
          </table:table-cell>
          <table:table-cell office:value-type="float" office:value="3425713" table:style-name="ce7">
            <text:p>3,425,71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41345" table:style-name="ce7">
            <text:p>17,841,3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4912242" table:style-name="ce7">
            <text:p>14,912,242</text:p>
          </table:table-cell>
          <table:table-cell office:value-type="string" table:style-name="ce7">
            <text:p>-</text:p>
          </table:table-cell>
          <table:table-cell office:value-type="float" office:value="14912242" table:number-columns-spanned="1" table:number-rows-spanned="4" table:style-name="ce11">
            <text:p>14,912,242</text:p>
          </table:table-cell>
          <table:table-cell office:value-type="float" office:value="14912242" table:number-columns-spanned="1" table:number-rows-spanned="4" table:style-name="ce11">
            <text:p>14,912,242</text:p>
          </table:table-cell>
          <table:table-cell office:value-type="float" office:value="1931604" table:style-name="ce7">
            <text:p>1,931,60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12242" table:style-name="ce7">
            <text:p>14,912,2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3895730" table:style-name="ce7">
            <text:p>13,895,730</text:p>
          </table:table-cell>
          <table:table-cell office:value-type="string" table:style-name="ce7">
            <text:p>-</text:p>
          </table:table-cell>
          <table:table-cell office:value-type="float" office:value="13895730" table:number-columns-spanned="1" table:number-rows-spanned="4" table:style-name="ce11">
            <text:p>13,895,730</text:p>
          </table:table-cell>
          <table:table-cell office:value-type="float" office:value="13895730" table:number-columns-spanned="1" table:number-rows-spanned="4" table:style-name="ce11">
            <text:p>13,895,730</text:p>
          </table:table-cell>
          <table:table-cell office:value-type="float" office:value="1992323" table:style-name="ce7">
            <text:p>1,992,32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95730" table:style-name="ce7">
            <text:p>13,895,7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6761735" table:style-name="ce7">
            <text:p>16,761,735</text:p>
          </table:table-cell>
          <table:table-cell office:value-type="string" table:style-name="ce7">
            <text:p>-</text:p>
          </table:table-cell>
          <table:table-cell office:value-type="float" office:value="16761735" table:number-columns-spanned="1" table:number-rows-spanned="4" table:style-name="ce11">
            <text:p>16,761,735</text:p>
          </table:table-cell>
          <table:table-cell office:value-type="float" office:value="16761735" table:number-columns-spanned="1" table:number-rows-spanned="4" table:style-name="ce11">
            <text:p>16,761,735</text:p>
          </table:table-cell>
          <table:table-cell office:value-type="float" office:value="2155343" table:style-name="ce7">
            <text:p>2,155,34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61735" table:style-name="ce7">
            <text:p>16,761,7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0284460" table:style-name="ce7">
            <text:p>10,284,460</text:p>
          </table:table-cell>
          <table:table-cell office:value-type="string" table:style-name="ce7">
            <text:p>-</text:p>
          </table:table-cell>
          <table:table-cell office:value-type="float" office:value="10284460" table:number-columns-spanned="1" table:number-rows-spanned="4" table:style-name="ce11">
            <text:p>10,284,460</text:p>
          </table:table-cell>
          <table:table-cell office:value-type="float" office:value="10284460" table:number-columns-spanned="1" table:number-rows-spanned="4" table:style-name="ce11">
            <text:p>10,284,460</text:p>
          </table:table-cell>
          <table:table-cell office:value-type="float" office:value="1314864" table:style-name="ce7">
            <text:p>1,314,86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84460" table:style-name="ce7">
            <text:p>10,284,4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0062923" table:style-name="ce7">
            <text:p>20,062,923</text:p>
          </table:table-cell>
          <table:table-cell office:value-type="string" table:style-name="ce7">
            <text:p>-</text:p>
          </table:table-cell>
          <table:table-cell office:value-type="float" office:value="20062923" table:number-columns-spanned="1" table:number-rows-spanned="4" table:style-name="ce11">
            <text:p>20,062,923</text:p>
          </table:table-cell>
          <table:table-cell office:value-type="float" office:value="20062923" table:number-columns-spanned="1" table:number-rows-spanned="4" table:style-name="ce11">
            <text:p>20,062,923</text:p>
          </table:table-cell>
          <table:table-cell office:value-type="float" office:value="2664395" table:style-name="ce7">
            <text:p>2,664,3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62923" table:style-name="ce7">
            <text:p>20,062,9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18223370" table:style-name="ce7">
            <text:p>18,223,370</text:p>
          </table:table-cell>
          <table:table-cell office:value-type="string" table:style-name="ce7">
            <text:p>-</text:p>
          </table:table-cell>
          <table:table-cell office:value-type="float" office:value="18223370" table:number-columns-spanned="1" table:number-rows-spanned="4" table:style-name="ce11">
            <text:p>18,223,370</text:p>
          </table:table-cell>
          <table:table-cell office:value-type="float" office:value="18223370" table:number-columns-spanned="1" table:number-rows-spanned="4" table:style-name="ce11">
            <text:p>18,223,370</text:p>
          </table:table-cell>
          <table:table-cell office:value-type="float" office:value="2681071" table:style-name="ce7">
            <text:p>2,681,07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23370" table:style-name="ce7">
            <text:p>18,223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26459317" table:style-name="ce7">
            <text:p>26,459,317</text:p>
          </table:table-cell>
          <table:table-cell office:value-type="string" table:style-name="ce7">
            <text:p>-</text:p>
          </table:table-cell>
          <table:table-cell office:value-type="float" office:value="26459317" table:number-columns-spanned="1" table:number-rows-spanned="4" table:style-name="ce11">
            <text:p>26,459,317</text:p>
          </table:table-cell>
          <table:table-cell office:value-type="float" office:value="26459317" table:number-columns-spanned="1" table:number-rows-spanned="4" table:style-name="ce11">
            <text:p>26,459,317</text:p>
          </table:table-cell>
          <table:table-cell office:value-type="float" office:value="2019429" table:style-name="ce7">
            <text:p>2,019,42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59317" table:style-name="ce7">
            <text:p>26,459,3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8261185" table:style-name="ce7">
            <text:p>18,261,185</text:p>
          </table:table-cell>
          <table:table-cell office:value-type="string" table:style-name="ce7">
            <text:p>-</text:p>
          </table:table-cell>
          <table:table-cell office:value-type="float" office:value="18261185" table:number-columns-spanned="1" table:number-rows-spanned="4" table:style-name="ce11">
            <text:p>18,261,185</text:p>
          </table:table-cell>
          <table:table-cell office:value-type="float" office:value="18261185" table:number-columns-spanned="1" table:number-rows-spanned="4" table:style-name="ce11">
            <text:p>18,261,185</text:p>
          </table:table-cell>
          <table:table-cell office:value-type="float" office:value="2596253" table:style-name="ce7">
            <text:p>2,596,25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61185" table:style-name="ce7">
            <text:p>18,261,1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23277664" table:style-name="ce7">
            <text:p>23,277,664</text:p>
          </table:table-cell>
          <table:table-cell office:value-type="string" table:style-name="ce7">
            <text:p>-</text:p>
          </table:table-cell>
          <table:table-cell office:value-type="float" office:value="23277664" table:number-columns-spanned="1" table:number-rows-spanned="4" table:style-name="ce11">
            <text:p>23,277,664</text:p>
          </table:table-cell>
          <table:table-cell office:value-type="float" office:value="23277664" table:number-columns-spanned="1" table:number-rows-spanned="4" table:style-name="ce11">
            <text:p>23,277,664</text:p>
          </table:table-cell>
          <table:table-cell office:value-type="float" office:value="3049858" table:style-name="ce7">
            <text:p>3,049,8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77664" table:style-name="ce7">
            <text:p>23,277,6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8151473" table:style-name="ce7">
            <text:p>18,151,473</text:p>
          </table:table-cell>
          <table:table-cell office:value-type="string" table:style-name="ce7">
            <text:p>-</text:p>
          </table:table-cell>
          <table:table-cell office:value-type="float" office:value="18151473" table:number-columns-spanned="1" table:number-rows-spanned="4" table:style-name="ce11">
            <text:p>18,151,473</text:p>
          </table:table-cell>
          <table:table-cell office:value-type="float" office:value="18151473" table:number-columns-spanned="1" table:number-rows-spanned="4" table:style-name="ce11">
            <text:p>18,151,473</text:p>
          </table:table-cell>
          <table:table-cell office:value-type="float" office:value="2238921" table:style-name="ce7">
            <text:p>2,238,92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51473" table:style-name="ce7">
            <text:p>18,151,4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1398759" table:style-name="ce7">
            <text:p>21,398,759</text:p>
          </table:table-cell>
          <table:table-cell office:value-type="string" table:style-name="ce7">
            <text:p>-</text:p>
          </table:table-cell>
          <table:table-cell office:value-type="float" office:value="21398759" table:number-columns-spanned="1" table:number-rows-spanned="4" table:style-name="ce11">
            <text:p>21,398,759</text:p>
          </table:table-cell>
          <table:table-cell office:value-type="float" office:value="21398759" table:number-columns-spanned="1" table:number-rows-spanned="4" table:style-name="ce11">
            <text:p>21,398,759</text:p>
          </table:table-cell>
          <table:table-cell office:value-type="float" office:value="4040928" table:style-name="ce7">
            <text:p>4,040,92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98759" table:style-name="ce7">
            <text:p>21,398,7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21956484" table:style-name="ce7">
            <text:p>21,956,484</text:p>
          </table:table-cell>
          <table:table-cell office:value-type="string" table:style-name="ce7">
            <text:p>-</text:p>
          </table:table-cell>
          <table:table-cell office:value-type="float" office:value="21956484" table:number-columns-spanned="1" table:number-rows-spanned="4" table:style-name="ce11">
            <text:p>21,956,484</text:p>
          </table:table-cell>
          <table:table-cell office:value-type="float" office:value="21956484" table:number-columns-spanned="1" table:number-rows-spanned="4" table:style-name="ce11">
            <text:p>21,956,484</text:p>
          </table:table-cell>
          <table:table-cell office:value-type="float" office:value="3032995" table:style-name="ce7">
            <text:p>3,032,9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56484" table:style-name="ce7">
            <text:p>21,956,4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3531480" table:style-name="ce7">
            <text:p>23,531,480</text:p>
          </table:table-cell>
          <table:table-cell office:value-type="string" table:style-name="ce7">
            <text:p>-</text:p>
          </table:table-cell>
          <table:table-cell office:value-type="float" office:value="23531480" table:number-columns-spanned="1" table:number-rows-spanned="4" table:style-name="ce11">
            <text:p>23,531,480</text:p>
          </table:table-cell>
          <table:table-cell office:value-type="float" office:value="23531480" table:number-columns-spanned="1" table:number-rows-spanned="4" table:style-name="ce11">
            <text:p>23,531,480</text:p>
          </table:table-cell>
          <table:table-cell office:value-type="float" office:value="3001152" table:style-name="ce7">
            <text:p>3,001,15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31480" table:style-name="ce7">
            <text:p>23,531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14476320" table:style-name="ce7">
            <text:p>14,476,320</text:p>
          </table:table-cell>
          <table:table-cell office:value-type="string" table:style-name="ce7">
            <text:p>-</text:p>
          </table:table-cell>
          <table:table-cell office:value-type="float" office:value="14476320" table:number-columns-spanned="1" table:number-rows-spanned="4" table:style-name="ce11">
            <text:p>14,476,320</text:p>
          </table:table-cell>
          <table:table-cell office:value-type="float" office:value="14476320" table:number-columns-spanned="1" table:number-rows-spanned="4" table:style-name="ce11">
            <text:p>14,476,320</text:p>
          </table:table-cell>
          <table:table-cell office:value-type="float" office:value="2283620" table:style-name="ce7">
            <text:p>2,283,6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76320" table:style-name="ce7">
            <text:p>14,476,3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9642226" table:style-name="ce7">
            <text:p>29,642,226</text:p>
          </table:table-cell>
          <table:table-cell office:value-type="string" table:style-name="ce7">
            <text:p>-</text:p>
          </table:table-cell>
          <table:table-cell office:value-type="float" office:value="29642226" table:number-columns-spanned="1" table:number-rows-spanned="4" table:style-name="ce11">
            <text:p>29,642,226</text:p>
          </table:table-cell>
          <table:table-cell office:value-type="float" office:value="29642226" table:number-columns-spanned="1" table:number-rows-spanned="4" table:style-name="ce11">
            <text:p>29,642,226</text:p>
          </table:table-cell>
          <table:table-cell office:value-type="float" office:value="4019843" table:style-name="ce7">
            <text:p>4,019,84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2226" table:style-name="ce7">
            <text:p>29,642,2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4364694" table:style-name="ce7">
            <text:p>4,364,694</text:p>
          </table:table-cell>
          <table:table-cell office:value-type="string" table:style-name="ce7">
            <text:p>-</text:p>
          </table:table-cell>
          <table:table-cell office:value-type="float" office:value="4364694" table:number-columns-spanned="1" table:number-rows-spanned="4" table:style-name="ce11">
            <text:p>4,364,694</text:p>
          </table:table-cell>
          <table:table-cell office:value-type="float" office:value="4364694" table:number-columns-spanned="1" table:number-rows-spanned="4" table:style-name="ce11">
            <text:p>4,364,694</text:p>
          </table:table-cell>
          <table:table-cell office:value-type="float" office:value="651472" table:style-name="ce7">
            <text:p>651,47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4694" table:style-name="ce7">
            <text:p>4,364,6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3421156" table:style-name="ce7">
            <text:p>3,421,156</text:p>
          </table:table-cell>
          <table:table-cell office:value-type="string" table:style-name="ce7">
            <text:p>-</text:p>
          </table:table-cell>
          <table:table-cell office:value-type="float" office:value="3421156" table:number-columns-spanned="1" table:number-rows-spanned="4" table:style-name="ce11">
            <text:p>3,421,156</text:p>
          </table:table-cell>
          <table:table-cell office:value-type="float" office:value="3421156" table:number-columns-spanned="1" table:number-rows-spanned="4" table:style-name="ce11">
            <text:p>3,421,156</text:p>
          </table:table-cell>
          <table:table-cell office:value-type="float" office:value="431141" table:style-name="ce7">
            <text:p>431,14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1156" table:style-name="ce7">
            <text:p>3,421,1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211072" table:style-name="ce7">
            <text:p>1,211,072</text:p>
          </table:table-cell>
          <table:table-cell office:value-type="string" table:style-name="ce7">
            <text:p>-</text:p>
          </table:table-cell>
          <table:table-cell office:value-type="float" office:value="1211072" table:number-columns-spanned="1" table:number-rows-spanned="4" table:style-name="ce11">
            <text:p>1,211,072</text:p>
          </table:table-cell>
          <table:table-cell office:value-type="float" office:value="1211072" table:number-columns-spanned="1" table:number-rows-spanned="4" table:style-name="ce11">
            <text:p>1,211,072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1072" table:style-name="ce7">
            <text:p>1,211,0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11">
            <text:p>688,000</text:p>
          </table:table-cell>
          <table:table-cell office:value-type="float" office:value="688000" table:number-columns-spanned="1" table:number-rows-spanned="4" table:style-name="ce11">
            <text:p>68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8000" table:style-name="ce7">
            <text:p>68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23072" table:style-name="ce7">
            <text:p>123,072</text:p>
          </table:table-cell>
          <table:table-cell office:value-type="string" table:style-name="ce7">
            <text:p>-</text:p>
          </table:table-cell>
          <table:table-cell office:value-type="float" office:value="123072" table:number-columns-spanned="1" table:number-rows-spanned="4" table:style-name="ce11">
            <text:p>123,072</text:p>
          </table:table-cell>
          <table:table-cell office:value-type="float" office:value="123072" table:number-columns-spanned="1" table:number-rows-spanned="4" table:style-name="ce11">
            <text:p>123,072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072" table:style-name="ce7">
            <text:p>123,0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56000" table:style-name="ce7">
            <text:p>56,000</text:p>
          </table:table-cell>
          <table:table-cell office:value-type="string" table:style-name="ce7">
            <text:p>-</text:p>
          </table:table-cell>
          <table:table-cell office:value-type="float" office:value="56000" table:number-columns-spanned="1" table:number-rows-spanned="4" table:style-name="ce11">
            <text:p>56,000</text:p>
          </table:table-cell>
          <table:table-cell office:value-type="float" office:value="56000" table:number-columns-spanned="1" table:number-rows-spanned="4" table:style-name="ce11">
            <text:p>5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00" table:style-name="ce7">
            <text:p>5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34000" table:style-name="ce7">
            <text:p>34,000</text:p>
          </table:table-cell>
          <table:table-cell office:value-type="string" table:style-name="ce7">
            <text:p>-</text:p>
          </table:table-cell>
          <table:table-cell office:value-type="float" office:value="34000" table:number-columns-spanned="1" table:number-rows-spanned="4" table:style-name="ce11">
            <text:p>34,000</text:p>
          </table:table-cell>
          <table:table-cell office:value-type="float" office:value="34000" table:number-columns-spanned="1" table:number-rows-spanned="4" table:style-name="ce11">
            <text:p>3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00" table:style-name="ce7">
            <text:p>3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44000" table:style-name="ce7">
            <text:p>44,000</text:p>
          </table:table-cell>
          <table:table-cell office:value-type="string" table:style-name="ce7">
            <text:p>-</text:p>
          </table:table-cell>
          <table:table-cell office:value-type="float" office:value="44000" table:number-columns-spanned="1" table:number-rows-spanned="4" table:style-name="ce11">
            <text:p>44,000</text:p>
          </table:table-cell>
          <table:table-cell office:value-type="float" office:value="44000" table:number-columns-spanned="1" table:number-rows-spanned="4" table:style-name="ce11">
            <text:p>4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00" table:style-name="ce7">
            <text:p>4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11">
            <text:p>16,000</text:p>
          </table:table-cell>
          <table:table-cell office:value-type="float" office:value="16000" table:number-columns-spanned="1" table:number-rows-spanned="4" table:style-name="ce11">
            <text:p>1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2000" table:style-name="ce7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4" table:style-name="ce11">
            <text:p>22,000</text:p>
          </table:table-cell>
          <table:table-cell office:value-type="float" office:value="22000" table:number-columns-spanned="1" table:number-rows-spanned="4" table:style-name="ce11">
            <text:p>2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0" table:style-name="ce7">
            <text:p>2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其他支出</text:p>
          </table:table-cell>
          <table:table-cell office:value-type="float" office:value="41278031" table:style-name="ce7">
            <text:p>41,278,031</text:p>
          </table:table-cell>
          <table:table-cell office:value-type="string" table:style-name="ce7">
            <text:p>-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3198927" table:style-name="ce7">
            <text:p>3,198,92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78031" table:style-name="ce7">
            <text:p>41,278,0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41278031" table:style-name="ce7">
            <text:p>41,278,031</text:p>
          </table:table-cell>
          <table:table-cell office:value-type="string" table:style-name="ce7">
            <text:p>-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3198927" table:style-name="ce7">
            <text:p>3,198,92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78031" table:style-name="ce7">
            <text:p>41,278,0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各項補助及慰問金</text:p>
          </table:table-cell>
          <table:table-cell office:value-type="float" office:value="41278031" table:style-name="ce7">
            <text:p>41,278,031</text:p>
          </table:table-cell>
          <table:table-cell office:value-type="string" table:style-name="ce7">
            <text:p>-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3198927" table:style-name="ce7">
            <text:p>3,198,92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78031" table:style-name="ce7">
            <text:p>41,278,0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各項補助及慰問金</text:p>
          </table:table-cell>
          <table:table-cell office:value-type="float" office:value="41278031" table:style-name="ce7">
            <text:p>41,278,031</text:p>
          </table:table-cell>
          <table:table-cell office:value-type="string" table:style-name="ce7">
            <text:p>-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3198927" table:style-name="ce7">
            <text:p>3,198,92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78031" table:style-name="ce7">
            <text:p>41,278,0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41278031" table:style-name="ce7">
            <text:p>41,278,031</text:p>
          </table:table-cell>
          <table:table-cell office:value-type="string" table:style-name="ce7">
            <text:p>-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41278031" table:number-columns-spanned="1" table:number-rows-spanned="4" table:style-name="ce11">
            <text:p>41,278,031</text:p>
          </table:table-cell>
          <table:table-cell office:value-type="float" office:value="3198927" table:style-name="ce7">
            <text:p>3,198,92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78031" table:style-name="ce7">
            <text:p>41,278,0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246668" table:style-name="ce7">
            <text:p>4,246,668</text:p>
          </table:table-cell>
          <table:table-cell office:value-type="string" table:style-name="ce7">
            <text:p>-</text:p>
          </table:table-cell>
          <table:table-cell office:value-type="float" office:value="4246668" table:number-columns-spanned="1" table:number-rows-spanned="4" table:style-name="ce11">
            <text:p>4,246,668</text:p>
          </table:table-cell>
          <table:table-cell office:value-type="float" office:value="4246668" table:number-columns-spanned="1" table:number-rows-spanned="4" table:style-name="ce11">
            <text:p>4,246,668</text:p>
          </table:table-cell>
          <table:table-cell office:value-type="float" office:value="272738" table:style-name="ce7">
            <text:p>272,7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6668" table:style-name="ce7">
            <text:p>4,246,6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2211375" table:style-name="ce7">
            <text:p>2,211,375</text:p>
          </table:table-cell>
          <table:table-cell office:value-type="string" table:style-name="ce7">
            <text:p>-</text:p>
          </table:table-cell>
          <table:table-cell office:value-type="float" office:value="2211375" table:number-columns-spanned="1" table:number-rows-spanned="4" table:style-name="ce11">
            <text:p>2,211,375</text:p>
          </table:table-cell>
          <table:table-cell office:value-type="float" office:value="2211375" table:number-columns-spanned="1" table:number-rows-spanned="4" table:style-name="ce11">
            <text:p>2,211,37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1375" table:style-name="ce7">
            <text:p>2,211,3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364345" table:style-name="ce7">
            <text:p>1,364,345</text:p>
          </table:table-cell>
          <table:table-cell office:value-type="string" table:style-name="ce7">
            <text:p>-</text:p>
          </table:table-cell>
          <table:table-cell office:value-type="float" office:value="1364345" table:number-columns-spanned="1" table:number-rows-spanned="4" table:style-name="ce11">
            <text:p>1,364,345</text:p>
          </table:table-cell>
          <table:table-cell office:value-type="float" office:value="1364345" table:number-columns-spanned="1" table:number-rows-spanned="4" table:style-name="ce11">
            <text:p>1,364,34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4345" table:style-name="ce7">
            <text:p>1,364,3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3278921" table:style-name="ce7">
            <text:p>3,278,921</text:p>
          </table:table-cell>
          <table:table-cell office:value-type="string" table:style-name="ce7">
            <text:p>-</text:p>
          </table:table-cell>
          <table:table-cell office:value-type="float" office:value="3278921" table:number-columns-spanned="1" table:number-rows-spanned="4" table:style-name="ce11">
            <text:p>3,278,921</text:p>
          </table:table-cell>
          <table:table-cell office:value-type="float" office:value="3278921" table:number-columns-spanned="1" table:number-rows-spanned="4" table:style-name="ce11">
            <text:p>3,278,921</text:p>
          </table:table-cell>
          <table:table-cell office:value-type="float" office:value="627685" table:style-name="ce7">
            <text:p>627,6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8921" table:style-name="ce7">
            <text:p>3,278,9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462202" table:style-name="ce7">
            <text:p>1,462,202</text:p>
          </table:table-cell>
          <table:table-cell office:value-type="string" table:style-name="ce7">
            <text:p>-</text:p>
          </table:table-cell>
          <table:table-cell office:value-type="float" office:value="1462202" table:number-columns-spanned="1" table:number-rows-spanned="4" table:style-name="ce11">
            <text:p>1,462,202</text:p>
          </table:table-cell>
          <table:table-cell office:value-type="float" office:value="1462202" table:number-columns-spanned="1" table:number-rows-spanned="4" table:style-name="ce11">
            <text:p>1,462,202</text:p>
          </table:table-cell>
          <table:table-cell office:value-type="float" office:value="41414" table:style-name="ce7">
            <text:p>41,41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2202" table:style-name="ce7">
            <text:p>1,462,2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409515" table:style-name="ce7">
            <text:p>1,409,515</text:p>
          </table:table-cell>
          <table:table-cell office:value-type="string" table:style-name="ce7">
            <text:p>-</text:p>
          </table:table-cell>
          <table:table-cell office:value-type="float" office:value="1409515" table:number-columns-spanned="1" table:number-rows-spanned="4" table:style-name="ce11">
            <text:p>1,409,515</text:p>
          </table:table-cell>
          <table:table-cell office:value-type="float" office:value="1409515" table:number-columns-spanned="1" table:number-rows-spanned="4" table:style-name="ce11">
            <text:p>1,409,51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9515" table:style-name="ce7">
            <text:p>1,409,5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711230" table:style-name="ce7">
            <text:p>1,711,230</text:p>
          </table:table-cell>
          <table:table-cell office:value-type="string" table:style-name="ce7">
            <text:p>-</text:p>
          </table:table-cell>
          <table:table-cell office:value-type="float" office:value="1711230" table:number-columns-spanned="1" table:number-rows-spanned="4" table:style-name="ce11">
            <text:p>1,711,230</text:p>
          </table:table-cell>
          <table:table-cell office:value-type="float" office:value="1711230" table:number-columns-spanned="1" table:number-rows-spanned="4" table:style-name="ce11">
            <text:p>1,711,23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1230" table:style-name="ce7">
            <text:p>1,711,2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894359" table:style-name="ce7">
            <text:p>2,894,359</text:p>
          </table:table-cell>
          <table:table-cell office:value-type="string" table:style-name="ce7">
            <text:p>-</text:p>
          </table:table-cell>
          <table:table-cell office:value-type="float" office:value="2894359" table:number-columns-spanned="1" table:number-rows-spanned="4" table:style-name="ce11">
            <text:p>2,894,359</text:p>
          </table:table-cell>
          <table:table-cell office:value-type="float" office:value="2894359" table:number-columns-spanned="1" table:number-rows-spanned="4" table:style-name="ce11">
            <text:p>2,894,359</text:p>
          </table:table-cell>
          <table:table-cell office:value-type="float" office:value="382780" table:style-name="ce7">
            <text:p>382,7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4359" table:style-name="ce7">
            <text:p>2,894,3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992440" table:style-name="ce7">
            <text:p>992,440</text:p>
          </table:table-cell>
          <table:table-cell office:value-type="string" table:style-name="ce7">
            <text:p>-</text:p>
          </table:table-cell>
          <table:table-cell office:value-type="float" office:value="992440" table:number-columns-spanned="1" table:number-rows-spanned="4" table:style-name="ce11">
            <text:p>992,440</text:p>
          </table:table-cell>
          <table:table-cell office:value-type="float" office:value="992440" table:number-columns-spanned="1" table:number-rows-spanned="4" table:style-name="ce11">
            <text:p>992,4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2440" table:style-name="ce7">
            <text:p>992,4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029479" table:style-name="ce7">
            <text:p>2,029,479</text:p>
          </table:table-cell>
          <table:table-cell office:value-type="string" table:style-name="ce7">
            <text:p>-</text:p>
          </table:table-cell>
          <table:table-cell office:value-type="float" office:value="2029479" table:number-columns-spanned="1" table:number-rows-spanned="4" table:style-name="ce11">
            <text:p>2,029,479</text:p>
          </table:table-cell>
          <table:table-cell office:value-type="float" office:value="2029479" table:number-columns-spanned="1" table:number-rows-spanned="4" table:style-name="ce11">
            <text:p>2,029,479</text:p>
          </table:table-cell>
          <table:table-cell office:value-type="float" office:value="338435" table:style-name="ce7">
            <text:p>338,43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9479" table:style-name="ce7">
            <text:p>2,029,4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2095607" table:style-name="ce7">
            <text:p>2,095,607</text:p>
          </table:table-cell>
          <table:table-cell office:value-type="string" table:style-name="ce7">
            <text:p>-</text:p>
          </table:table-cell>
          <table:table-cell office:value-type="float" office:value="2095607" table:number-columns-spanned="1" table:number-rows-spanned="4" table:style-name="ce11">
            <text:p>2,095,607</text:p>
          </table:table-cell>
          <table:table-cell office:value-type="float" office:value="2095607" table:number-columns-spanned="1" table:number-rows-spanned="4" table:style-name="ce11">
            <text:p>2,095,607</text:p>
          </table:table-cell>
          <table:table-cell office:value-type="float" office:value="215075" table:style-name="ce7">
            <text:p>215,0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5607" table:style-name="ce7">
            <text:p>2,095,6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2057555" table:style-name="ce7">
            <text:p>2,057,555</text:p>
          </table:table-cell>
          <table:table-cell office:value-type="string" table:style-name="ce7">
            <text:p>-</text:p>
          </table:table-cell>
          <table:table-cell office:value-type="float" office:value="2057555" table:number-columns-spanned="1" table:number-rows-spanned="4" table:style-name="ce11">
            <text:p>2,057,555</text:p>
          </table:table-cell>
          <table:table-cell office:value-type="float" office:value="2057555" table:number-columns-spanned="1" table:number-rows-spanned="4" table:style-name="ce11">
            <text:p>2,057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7555" table:style-name="ce7">
            <text:p>2,057,5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683845" table:style-name="ce7">
            <text:p>1,683,845</text:p>
          </table:table-cell>
          <table:table-cell office:value-type="string" table:style-name="ce7">
            <text:p>-</text:p>
          </table:table-cell>
          <table:table-cell office:value-type="float" office:value="1683845" table:number-columns-spanned="1" table:number-rows-spanned="4" table:style-name="ce11">
            <text:p>1,683,845</text:p>
          </table:table-cell>
          <table:table-cell office:value-type="float" office:value="1683845" table:number-columns-spanned="1" table:number-rows-spanned="4" table:style-name="ce11">
            <text:p>1,683,845</text:p>
          </table:table-cell>
          <table:table-cell office:value-type="float" office:value="208225" table:style-name="ce7">
            <text:p>208,2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3845" table:style-name="ce7">
            <text:p>1,683,8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2035512" table:style-name="ce7">
            <text:p>2,035,512</text:p>
          </table:table-cell>
          <table:table-cell office:value-type="string" table:style-name="ce7">
            <text:p>-</text:p>
          </table:table-cell>
          <table:table-cell office:value-type="float" office:value="2035512" table:number-columns-spanned="1" table:number-rows-spanned="4" table:style-name="ce11">
            <text:p>2,035,512</text:p>
          </table:table-cell>
          <table:table-cell office:value-type="float" office:value="2035512" table:number-columns-spanned="1" table:number-rows-spanned="4" table:style-name="ce11">
            <text:p>2,035,512</text:p>
          </table:table-cell>
          <table:table-cell office:value-type="float" office:value="155880" table:style-name="ce7">
            <text:p>155,8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5512" table:style-name="ce7">
            <text:p>2,035,5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243855" table:style-name="ce7">
            <text:p>1,243,855</text:p>
          </table:table-cell>
          <table:table-cell office:value-type="string" table:style-name="ce7">
            <text:p>-</text:p>
          </table:table-cell>
          <table:table-cell office:value-type="float" office:value="1243855" table:number-columns-spanned="1" table:number-rows-spanned="4" table:style-name="ce11">
            <text:p>1,243,855</text:p>
          </table:table-cell>
          <table:table-cell office:value-type="float" office:value="1243855" table:number-columns-spanned="1" table:number-rows-spanned="4" table:style-name="ce11">
            <text:p>1,243,8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3855" table:style-name="ce7">
            <text:p>1,243,8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1886476" table:style-name="ce7">
            <text:p>1,886,476</text:p>
          </table:table-cell>
          <table:table-cell office:value-type="string" table:style-name="ce7">
            <text:p>-</text:p>
          </table:table-cell>
          <table:table-cell office:value-type="float" office:value="1886476" table:number-columns-spanned="1" table:number-rows-spanned="4" table:style-name="ce11">
            <text:p>1,886,476</text:p>
          </table:table-cell>
          <table:table-cell office:value-type="float" office:value="1886476" table:number-columns-spanned="1" table:number-rows-spanned="4" table:style-name="ce11">
            <text:p>1,886,476</text:p>
          </table:table-cell>
          <table:table-cell office:value-type="float" office:value="297955" table:style-name="ce7">
            <text:p>297,9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6476" table:style-name="ce7">
            <text:p>1,886,4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477447" table:style-name="ce7">
            <text:p>1,477,447</text:p>
          </table:table-cell>
          <table:table-cell office:value-type="string" table:style-name="ce7">
            <text:p>-</text:p>
          </table:table-cell>
          <table:table-cell office:value-type="float" office:value="1477447" table:number-columns-spanned="1" table:number-rows-spanned="4" table:style-name="ce11">
            <text:p>1,477,447</text:p>
          </table:table-cell>
          <table:table-cell office:value-type="float" office:value="1477447" table:number-columns-spanned="1" table:number-rows-spanned="4" table:style-name="ce11">
            <text:p>1,477,447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7447" table:style-name="ce7">
            <text:p>1,477,4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1769900" table:style-name="ce7">
            <text:p>1,769,900</text:p>
          </table:table-cell>
          <table:table-cell office:value-type="string" table:style-name="ce7">
            <text:p>-</text:p>
          </table:table-cell>
          <table:table-cell office:value-type="float" office:value="1769900" table:number-columns-spanned="1" table:number-rows-spanned="4" table:style-name="ce11">
            <text:p>1,769,900</text:p>
          </table:table-cell>
          <table:table-cell office:value-type="float" office:value="1769900" table:number-columns-spanned="1" table:number-rows-spanned="4" table:style-name="ce11">
            <text:p>1,769,9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9900" table:style-name="ce7">
            <text:p>1,769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390600" table:style-name="ce7">
            <text:p>2,390,600</text:p>
          </table:table-cell>
          <table:table-cell office:value-type="string" table:style-name="ce7">
            <text:p>-</text:p>
          </table:table-cell>
          <table:table-cell office:value-type="float" office:value="2390600" table:number-columns-spanned="1" table:number-rows-spanned="4" table:style-name="ce11">
            <text:p>2,390,600</text:p>
          </table:table-cell>
          <table:table-cell office:value-type="float" office:value="2390600" table:number-columns-spanned="1" table:number-rows-spanned="4" table:style-name="ce11">
            <text:p>2,390,600</text:p>
          </table:table-cell>
          <table:table-cell office:value-type="float" office:value="228590" table:style-name="ce7">
            <text:p>228,59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0600" table:style-name="ce7">
            <text:p>2,390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510530" table:style-name="ce7">
            <text:p>2,510,530</text:p>
          </table:table-cell>
          <table:table-cell office:value-type="string" table:style-name="ce7">
            <text:p>-</text:p>
          </table:table-cell>
          <table:table-cell office:value-type="float" office:value="2510530" table:number-columns-spanned="1" table:number-rows-spanned="4" table:style-name="ce11">
            <text:p>2,510,530</text:p>
          </table:table-cell>
          <table:table-cell office:value-type="float" office:value="2510530" table:number-columns-spanned="1" table:number-rows-spanned="4" table:style-name="ce11">
            <text:p>2,510,530</text:p>
          </table:table-cell>
          <table:table-cell office:value-type="float" office:value="430150" table:style-name="ce7">
            <text:p>430,1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0530" table:style-name="ce7">
            <text:p>2,510,5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311800" table:style-name="ce7">
            <text:p>311,800</text:p>
          </table:table-cell>
          <table:table-cell office:value-type="string" table:style-name="ce7">
            <text:p>-</text:p>
          </table:table-cell>
          <table:table-cell office:value-type="float" office:value="311800" table:number-columns-spanned="1" table:number-rows-spanned="4" table:style-name="ce11">
            <text:p>311,800</text:p>
          </table:table-cell>
          <table:table-cell office:value-type="float" office:value="311800" table:number-columns-spanned="1" table:number-rows-spanned="4" table:style-name="ce11">
            <text:p>311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800" table:style-name="ce7">
            <text:p>311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214370" table:style-name="ce7">
            <text:p>214,370</text:p>
          </table:table-cell>
          <table:table-cell office:value-type="string" table:style-name="ce7">
            <text:p>-</text:p>
          </table:table-cell>
          <table:table-cell office:value-type="float" office:value="214370" table:number-columns-spanned="1" table:number-rows-spanned="4" table:style-name="ce11">
            <text:p>214,370</text:p>
          </table:table-cell>
          <table:table-cell office:value-type="float" office:value="214370" table:number-columns-spanned="1" table:number-rows-spanned="4" table:style-name="ce11">
            <text:p>21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370" table:style-name="ce7">
            <text:p>21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666412462" table:style-name="ce7">
            <text:p>666,412,462</text:p>
          </table:table-cell>
          <table:table-cell office:value-type="string" table:style-name="ce7">
            <text:p>-</text:p>
          </table:table-cell>
          <table:table-cell office:value-type="float" office:value="666412462" table:number-columns-spanned="1" table:number-rows-spanned="4" table:style-name="ce11">
            <text:p>666,412,462</text:p>
          </table:table-cell>
          <table:table-cell office:value-type="float" office:value="666412462" table:number-columns-spanned="1" table:number-rows-spanned="4" table:style-name="ce11">
            <text:p>666,412,462</text:p>
          </table:table-cell>
          <table:table-cell office:value-type="float" office:value="85762304" table:style-name="ce7">
            <text:p>85,762,30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412462" table:style-name="ce7">
            <text:p>666,412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8023215462" table:style-name="ce7">
            <text:p>8,023,215,462</text:p>
          </table:table-cell>
          <table:table-cell office:value-type="float" office:value="22395000" table:style-name="ce7">
            <text:p>22,395,000</text:p>
          </table:table-cell>
          <table:table-cell office:value-type="float" office:value="8045610462" table:number-columns-spanned="1" table:number-rows-spanned="4" table:style-name="ce11">
            <text:p>8,045,610,462</text:p>
          </table:table-cell>
          <table:table-cell office:value-type="float" office:value="5600137462" table:number-columns-spanned="1" table:number-rows-spanned="4" table:style-name="ce11">
            <text:p>5,600,137,462</text:p>
          </table:table-cell>
          <table:table-cell office:value-type="float" office:value="536085547" table:style-name="ce7">
            <text:p>536,085,547</text:p>
          </table:table-cell>
          <table:table-cell office:value-type="float" office:value="610404025" table:number-columns-spanned="1" table:number-rows-spanned="2" table:style-name="ce11">
            <text:p>610,404,0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89733437" table:style-name="ce7">
            <text:p>4,989,733,4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700327" table:number-columns-spanned="1" table:number-rows-spanned="2" table:style-name="ce11">
            <text:p>3,700,3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5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09年1月1日至109年7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8/10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蘇黃淑娟</dc:creator>
    <meta:creation-date>2000-09-07T03:35:22Z</meta:creation-date>
    <dc:date>2020-08-14T01:53:28Z</dc:date>
    <meta:print-date>2020-08-10T01:06:19Z</meta:print-date>
    <meta:user-defined meta:name="WorkbookGuid">769bbec3-4b9d-4872-9d61-faa620d4209e</meta:user-defined>
  </office:meta>
</office:document-meta>
</file>