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6"/>
        <table:table-column table:style-name="co2" table:default-cell-style-name="ce19"/>
        <table:table-column table:style-name="co1" table:default-cell-style-name="ce15"/>
        <table:table-column table:style-name="co2" table:default-cell-style-name="ce7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0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2">
            <text:p>金 <text:s text:c="14"/>額</text:p>
          </table:table-cell>
          <table:table-cell office:value-type="string" table:number-columns-spanned="1" table:number-rows-spanned="2" table:style-name="ce31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3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16"/>
          <table:table-cell table:style-name="ce12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41345461" table:style-name="ce16">
            <text:p>241,345,461</text:p>
          </table:table-cell>
          <table:table-cell office:value-type="string" table:style-name="ce12">
            <text:p>負債</text:p>
          </table:table-cell>
          <table:table-cell office:value-type="float" office:value="99919370" table:style-name="ce5">
            <text:p>99,919,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流動資產</text:p>
          </table:table-cell>
          <table:table-cell office:value-type="float" office:value="241345461" table:style-name="ce19">
            <text:p>241,345,461</text:p>
          </table:table-cell>
          <table:table-cell office:value-type="string" table:style-name="ce15">
            <text:p>　流動負債</text:p>
          </table:table-cell>
          <table:table-cell office:value-type="float" office:value="99919370" table:style-name="ce7">
            <text:p>99,919,37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現金</text:p>
          </table:table-cell>
          <table:table-cell office:value-type="float" office:value="93585963" table:style-name="ce19">
            <text:p>93,585,963</text:p>
          </table:table-cell>
          <table:table-cell office:value-type="string" table:style-name="ce15">
            <text:p>　　應付款項</text:p>
          </table:table-cell>
          <table:table-cell office:value-type="float" office:value="8603931" table:style-name="ce7">
            <text:p>8,603,9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各機關現金</text:p>
          </table:table-cell>
          <table:table-cell office:value-type="float" office:value="53345" table:style-name="ce19">
            <text:p>53,345</text:p>
          </table:table-cell>
          <table:table-cell office:value-type="string" table:style-name="ce15">
            <text:p>　　　應付帳款</text:p>
          </table:table-cell>
          <table:table-cell office:value-type="float" office:value="8603931" table:style-name="ce7">
            <text:p>8,603,93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專戶存款</text:p>
          </table:table-cell>
          <table:table-cell office:value-type="float" office:value="91052618" table:style-name="ce19">
            <text:p>91,052,618</text:p>
          </table:table-cell>
          <table:table-cell office:value-type="string" table:style-name="ce15">
            <text:p>　　暫收款</text:p>
          </table:table-cell>
          <table:table-cell office:value-type="float" office:value="183220" table:style-name="ce7">
            <text:p>183,2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零用金</text:p>
          </table:table-cell>
          <table:table-cell office:value-type="float" office:value="2480000" table:style-name="ce19">
            <text:p>2,480,000</text:p>
          </table:table-cell>
          <table:table-cell office:value-type="string" table:style-name="ce15">
            <text:p>　　　暫收款</text:p>
          </table:table-cell>
          <table:table-cell office:value-type="float" office:value="183220" table:style-name="ce7">
            <text:p>183,22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應收款項</text:p>
          </table:table-cell>
          <table:table-cell office:value-type="float" office:value="133757439" table:style-name="ce19">
            <text:p>133,757,439</text:p>
          </table:table-cell>
          <table:table-cell office:value-type="string" table:style-name="ce15">
            <text:p>　　存入保證金</text:p>
          </table:table-cell>
          <table:table-cell office:value-type="float" office:value="23831736" table:style-name="ce7">
            <text:p>23,831,7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應收帳款</text:p>
          </table:table-cell>
          <table:table-cell office:value-type="float" office:value="133757439" table:style-name="ce19">
            <text:p>133,757,439</text:p>
          </table:table-cell>
          <table:table-cell office:value-type="string" table:style-name="ce15">
            <text:p>　　　存入保證金</text:p>
          </table:table-cell>
          <table:table-cell office:value-type="float" office:value="23831736" table:style-name="ce7">
            <text:p>23,831,73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暫付款</text:p>
          </table:table-cell>
          <table:table-cell office:value-type="float" office:value="268332" table:style-name="ce19">
            <text:p>268,332</text:p>
          </table:table-cell>
          <table:table-cell office:value-type="string" table:style-name="ce15">
            <text:p>　　應付代收款</text:p>
          </table:table-cell>
          <table:table-cell office:value-type="float" office:value="63883695" table:style-name="ce7">
            <text:p>63,883,6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暫付款</text:p>
          </table:table-cell>
          <table:table-cell office:value-type="float" office:value="268332" table:style-name="ce19">
            <text:p>268,332</text:p>
          </table:table-cell>
          <table:table-cell office:value-type="string" table:style-name="ce15">
            <text:p>　　　應付代收款</text:p>
          </table:table-cell>
          <table:table-cell office:value-type="float" office:value="63883695" table:style-name="ce7">
            <text:p>63,883,695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預付款</text:p>
          </table:table-cell>
          <table:table-cell office:value-type="float" office:value="13700327" table:style-name="ce19">
            <text:p>13,700,327</text:p>
          </table:table-cell>
          <table:table-cell office:value-type="string" table:style-name="ce15">
            <text:p>　　應付保管款</text:p>
          </table:table-cell>
          <table:table-cell office:value-type="float" office:value="3416788" table:style-name="ce7">
            <text:p>3,416,7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預付款</text:p>
          </table:table-cell>
          <table:table-cell office:value-type="float" office:value="13700327" table:style-name="ce19">
            <text:p>13,700,327</text:p>
          </table:table-cell>
          <table:table-cell office:value-type="string" table:style-name="ce15">
            <text:p>　　　應付保管款</text:p>
          </table:table-cell>
          <table:table-cell office:value-type="float" office:value="3416788" table:style-name="ce7">
            <text:p>3,416,78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淨資產</text:p>
          </table:table-cell>
          <table:table-cell office:value-type="float" office:value="141426091" table:style-name="ce7">
            <text:p>141,426,091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">
            <text:p>　　　存出保證金</text:p>
          </table:table-cell>
          <table:table-cell office:value-type="float" office:value="33400" table:style-name="ce19">
            <text:p>33,400</text:p>
          </table:table-cell>
          <table:table-cell office:value-type="string" table:style-name="ce15">
            <text:p>　資產負債淨額</text:p>
          </table:table-cell>
          <table:table-cell office:value-type="float" office:value="141426091" table:style-name="ce7">
            <text:p>141,426,09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資產負債淨額</text:p>
          </table:table-cell>
          <table:table-cell office:value-type="float" office:value="141426091" table:style-name="ce7">
            <text:p>141,426,091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/>
          </table:table-cell>
          <table:table-cell office:value-type="string" table:style-name="ce19">
            <text:p/>
          </table:table-cell>
          <table:table-cell office:value-type="string" table:style-name="ce15">
            <text:p>　　　資產負債淨額</text:p>
          </table:table-cell>
          <table:table-cell office:value-type="float" office:value="141426091" table:style-name="ce7">
            <text:p>141,426,091</text:p>
          </table:table-cell>
          <table:table-cell table:number-columns-repeated="16380"/>
        </table:table-row>
        <table:table-row table:number-rows-repeated="17" table:style-name="ro3">
          <table:table-cell table:number-columns-repeated="16384"/>
        </table:table-row>
        <table:table-row table:style-name="ro4">
          <table:table-cell office:value-type="string" table:style-name="ce8">
            <text:p>合　　　　計</text:p>
          </table:table-cell>
          <table:table-cell office:value-type="string" table:style-name="ce17">
            <text:p>241,345,461</text:p>
          </table:table-cell>
          <table:table-cell office:value-type="string" table:style-name="ce13">
            <text:p>合　　　　計</text:p>
          </table:table-cell>
          <table:table-cell office:value-type="string" table:style-name="ce9">
            <text:p>241,345,461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備 <text:s text:c="5"/>註</text:p>
          </table:table-cell>
          <table:table-cell table:style-name="ce16"/>
          <table:table-cell office:value-type="string" table:style-name="ce14">
            <text:p>備 <text:s text:c="5"/>註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10">
            <text:p>保管有價證券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有價證券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管品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應付保管品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保證品</text:p>
          </table:table-cell>
          <table:table-cell office:value-type="string" table:style-name="ce18">
            <text:p>29,702,628</text:p>
          </table:table-cell>
          <table:table-cell office:value-type="string" table:style-name="ce14">
            <text:p>應付保證品</text:p>
          </table:table-cell>
          <table:table-cell office:value-type="string" table:style-name="ce11">
            <text:p>29,702,628</text:p>
          </table:table-cell>
          <table:table-cell table:number-columns-repeated="16380"/>
        </table:table-row>
        <table:table-row table:style-name="ro4">
          <table:table-cell office:value-type="string" table:style-name="ce20">
            <text:p>債權憑證</text:p>
          </table:table-cell>
          <table:table-cell office:value-type="string" table:style-name="ce17">
            <text:p>17,354</text:p>
          </table:table-cell>
          <table:table-cell office:value-type="string" table:style-name="ce21">
            <text:p>待抵銷債權憑證</text:p>
          </table:table-cell>
          <table:table-cell office:value-type="string" table:style-name="ce9">
            <text:p>17,354</text:p>
          </table:table-cell>
          <table:table-cell table:number-columns-repeated="16380"/>
        </table:table-row>
        <table:table-row table:number-rows-repeated="1048534" table:style-name="ro3">
          <table:table-cell table:number-columns-repeated="16384"/>
        </table:table-row>
        <table:named-expressions>
          <table:named-range table:name="Print_Titles" table:cell-range-address="Sheet1.$A$1:Sheet1.$IV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南市政府警察局</text:span></text:p>
          <text:p><text:span text:style-name="T3">平衡表</text:span></text:p>
          <text:p><text:span text:style-name="T4">中華民國109年7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_n　列印日期：109/8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蘇黃淑娟</dc:creator>
    <meta:creation-date>2000-09-07T03:35:22Z</meta:creation-date>
    <dc:date>2020-08-14T01:52:21Z</dc:date>
    <meta:print-date>2020-08-11T01:27:57Z</meta:print-date>
  </office:meta>
</office:document-meta>
</file>