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ㄧ般行政</text:p>
          </table:table-cell>
          <table:table-cell office:value-type="float" office:value="796765000" table:style-name="ce7">
            <text:p>796,765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800765000" table:number-columns-spanned="1" table:number-rows-spanned="4" table:style-name="ce26">
            <text:p>800,765,000</text:p>
          </table:table-cell>
          <table:table-cell office:value-type="float" office:value="446495000" table:number-columns-spanned="1" table:number-rows-spanned="4" table:style-name="ce26">
            <text:p>446,495,000</text:p>
          </table:table-cell>
          <table:table-cell office:value-type="float" office:value="43076098" table:style-name="ce7">
            <text:p>43,076,098</text:p>
          </table:table-cell>
          <table:table-cell office:value-type="float" office:value="54187609" table:number-columns-spanned="1" table:number-rows-spanned="2" table:style-name="ce26">
            <text:p>54,187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307391" table:style-name="ce7">
            <text:p>392,307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467692" table:number-columns-spanned="1" table:number-rows-spanned="2" table:style-name="ce26">
            <text:p>2,467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796765000" table:style-name="ce7">
            <text:p>796,765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800765000" table:number-columns-spanned="1" table:number-rows-spanned="4" table:style-name="ce26">
            <text:p>800,765,000</text:p>
          </table:table-cell>
          <table:table-cell office:value-type="float" office:value="446495000" table:number-columns-spanned="1" table:number-rows-spanned="4" table:style-name="ce26">
            <text:p>446,495,000</text:p>
          </table:table-cell>
          <table:table-cell office:value-type="float" office:value="43076098" table:style-name="ce7">
            <text:p>43,076,098</text:p>
          </table:table-cell>
          <table:table-cell office:value-type="float" office:value="54187609" table:number-columns-spanned="1" table:number-rows-spanned="2" table:style-name="ce26">
            <text:p>54,187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307391" table:style-name="ce7">
            <text:p>392,307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467692" table:number-columns-spanned="1" table:number-rows-spanned="2" table:style-name="ce26">
            <text:p>2,467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682833000" table:style-name="ce7">
            <text:p>682,833,000</text:p>
          </table:table-cell>
          <table:table-cell office:value-type="string" table:style-name="ce7">
            <text:p>-</text:p>
          </table:table-cell>
          <table:table-cell office:value-type="float" office:value="682833000" table:number-columns-spanned="1" table:number-rows-spanned="4" table:style-name="ce26">
            <text:p>682,833,000</text:p>
          </table:table-cell>
          <table:table-cell office:value-type="float" office:value="408853000" table:number-columns-spanned="1" table:number-rows-spanned="4" table:style-name="ce26">
            <text:p>408,853,000</text:p>
          </table:table-cell>
          <table:table-cell office:value-type="float" office:value="36936933" table:style-name="ce7">
            <text:p>36,936,933</text:p>
          </table:table-cell>
          <table:table-cell office:value-type="float" office:value="41392967" table:number-columns-spanned="1" table:number-rows-spanned="2" table:style-name="ce26">
            <text:p>41,392,9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460033" table:style-name="ce7">
            <text:p>367,460,0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562769" table:number-columns-spanned="1" table:number-rows-spanned="2" table:style-name="ce26">
            <text:p>1,562,7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13212000" table:style-name="ce7">
            <text:p>113,21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117212000" table:number-columns-spanned="1" table:number-rows-spanned="4" table:style-name="ce26">
            <text:p>117,212,000</text:p>
          </table:table-cell>
          <table:table-cell office:value-type="float" office:value="36922000" table:number-columns-spanned="1" table:number-rows-spanned="4" table:style-name="ce26">
            <text:p>36,922,000</text:p>
          </table:table-cell>
          <table:table-cell office:value-type="float" office:value="6139165" table:style-name="ce7">
            <text:p>6,139,165</text:p>
          </table:table-cell>
          <table:table-cell office:value-type="float" office:value="12074642" table:number-columns-spanned="1" table:number-rows-spanned="2" table:style-name="ce26">
            <text:p>12,074,6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47358" table:style-name="ce7">
            <text:p>24,847,3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84923" table:number-columns-spanned="1" table:number-rows-spanned="2" table:style-name="ce26">
            <text:p>184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26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720000" table:number-columns-spanned="1" table:number-rows-spanned="2" table:style-name="ce26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警政業務</text:p>
          </table:table-cell>
          <table:table-cell office:value-type="float" office:value="86245000" table:style-name="ce7">
            <text:p>86,245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91065000" table:number-columns-spanned="1" table:number-rows-spanned="4" table:style-name="ce26">
            <text:p>91,065,000</text:p>
          </table:table-cell>
          <table:table-cell office:value-type="float" office:value="48513000" table:number-columns-spanned="1" table:number-rows-spanned="4" table:style-name="ce26">
            <text:p>48,513,000</text:p>
          </table:table-cell>
          <table:table-cell office:value-type="float" office:value="5518614" table:style-name="ce7">
            <text:p>5,518,614</text:p>
          </table:table-cell>
          <table:table-cell office:value-type="float" office:value="10820403" table:number-columns-spanned="1" table:number-rows-spanned="2" table:style-name="ce26">
            <text:p>10,820,4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92597" table:style-name="ce7">
            <text:p>37,692,5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警察勤務</text:p>
          </table:table-cell>
          <table:table-cell office:value-type="float" office:value="85597000" table:style-name="ce7">
            <text:p>85,597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90417000" table:number-columns-spanned="1" table:number-rows-spanned="4" table:style-name="ce26">
            <text:p>90,417,000</text:p>
          </table:table-cell>
          <table:table-cell office:value-type="float" office:value="47865000" table:number-columns-spanned="1" table:number-rows-spanned="4" table:style-name="ce26">
            <text:p>47,865,000</text:p>
          </table:table-cell>
          <table:table-cell office:value-type="float" office:value="5518614" table:style-name="ce7">
            <text:p>5,518,614</text:p>
          </table:table-cell>
          <table:table-cell office:value-type="float" office:value="10172403" table:number-columns-spanned="1" table:number-rows-spanned="2" table:style-name="ce26">
            <text:p>10,172,4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92597" table:style-name="ce7">
            <text:p>37,692,5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警察行政業務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26">
            <text:p>8,871,000</text:p>
          </table:table-cell>
          <table:table-cell office:value-type="float" office:value="4994000" table:number-columns-spanned="1" table:number-rows-spanned="4" table:style-name="ce26">
            <text:p>4,994,000</text:p>
          </table:table-cell>
          <table:table-cell office:value-type="float" office:value="2515974" table:style-name="ce7">
            <text:p>2,515,974</text:p>
          </table:table-cell>
          <table:table-cell office:value-type="float" office:value="801962" table:number-columns-spanned="1" table:number-rows-spanned="2" table:style-name="ce26">
            <text:p>801,9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2038" table:style-name="ce7">
            <text:p>4,192,0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26">
            <text:p>8,871,000</text:p>
          </table:table-cell>
          <table:table-cell office:value-type="float" office:value="4994000" table:number-columns-spanned="1" table:number-rows-spanned="4" table:style-name="ce26">
            <text:p>4,994,000</text:p>
          </table:table-cell>
          <table:table-cell office:value-type="float" office:value="2515974" table:style-name="ce7">
            <text:p>2,515,974</text:p>
          </table:table-cell>
          <table:table-cell office:value-type="float" office:value="801962" table:number-columns-spanned="1" table:number-rows-spanned="2" table:style-name="ce26">
            <text:p>801,9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2038" table:style-name="ce7">
            <text:p>4,192,0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26">
            <text:p>3,072,000</text:p>
          </table:table-cell>
          <table:table-cell office:value-type="float" office:value="1534000" table:number-columns-spanned="1" table:number-rows-spanned="4" table:style-name="ce26">
            <text:p>1,534,000</text:p>
          </table:table-cell>
          <table:table-cell office:value-type="float" office:value="213130" table:style-name="ce7">
            <text:p>213,130</text:p>
          </table:table-cell>
          <table:table-cell office:value-type="float" office:value="423797" table:number-columns-spanned="1" table:number-rows-spanned="2" table:style-name="ce26">
            <text:p>423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203" table:style-name="ce7">
            <text:p>1,110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26">
            <text:p>3,072,000</text:p>
          </table:table-cell>
          <table:table-cell office:value-type="float" office:value="1534000" table:number-columns-spanned="1" table:number-rows-spanned="4" table:style-name="ce26">
            <text:p>1,534,000</text:p>
          </table:table-cell>
          <table:table-cell office:value-type="float" office:value="213130" table:style-name="ce7">
            <text:p>213,130</text:p>
          </table:table-cell>
          <table:table-cell office:value-type="float" office:value="423797" table:number-columns-spanned="1" table:number-rows-spanned="2" table:style-name="ce26">
            <text:p>423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203" table:style-name="ce7">
            <text:p>1,110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26">
            <text:p>3,173,000</text:p>
          </table:table-cell>
          <table:table-cell office:value-type="float" office:value="2046000" table:number-columns-spanned="1" table:number-rows-spanned="4" table:style-name="ce26">
            <text:p>2,046,000</text:p>
          </table:table-cell>
          <table:table-cell office:value-type="float" office:value="532056" table:style-name="ce7">
            <text:p>532,056</text:p>
          </table:table-cell>
          <table:table-cell office:value-type="float" office:value="504032" table:number-columns-spanned="1" table:number-rows-spanned="2" table:style-name="ce26">
            <text:p>504,0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1968" table:style-name="ce7">
            <text:p>1,541,9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26">
            <text:p>456,000</text:p>
          </table:table-cell>
          <table:table-cell office:value-type="float" office:value="228000" table:number-columns-spanned="1" table:number-rows-spanned="4" table:style-name="ce26">
            <text:p>228,000</text:p>
          </table:table-cell>
          <table:table-cell office:value-type="float" office:value="15400" table:style-name="ce7">
            <text:p>15,400</text:p>
          </table:table-cell>
          <table:table-cell office:value-type="float" office:value="133380" table:number-columns-spanned="1" table:number-rows-spanned="2" table:style-name="ce26">
            <text:p>133,3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20" table:style-name="ce7">
            <text:p>94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26">
            <text:p>2,717,000</text:p>
          </table:table-cell>
          <table:table-cell office:value-type="float" office:value="1818000" table:number-columns-spanned="1" table:number-rows-spanned="4" table:style-name="ce26">
            <text:p>1,818,000</text:p>
          </table:table-cell>
          <table:table-cell office:value-type="float" office:value="516656" table:style-name="ce7">
            <text:p>516,656</text:p>
          </table:table-cell>
          <table:table-cell office:value-type="float" office:value="370652" table:number-columns-spanned="1" table:number-rows-spanned="2" table:style-name="ce26">
            <text:p>370,6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348" table:style-name="ce7">
            <text:p>1,447,3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8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鑑識及犯罪預防業務</text:p>
          </table:table-cell>
          <table:table-cell office:value-type="float" office:value="46306000" table:style-name="ce7">
            <text:p>46,306,000</text:p>
          </table:table-cell>
          <table:table-cell office:value-type="string" table:style-name="ce7">
            <text:p>-</text:p>
          </table:table-cell>
          <table:table-cell office:value-type="float" office:value="49306000" table:number-columns-spanned="1" table:number-rows-spanned="4" table:style-name="ce26">
            <text:p>49,306,000</text:p>
          </table:table-cell>
          <table:table-cell office:value-type="float" office:value="27060000" table:number-columns-spanned="1" table:number-rows-spanned="4" table:style-name="ce26">
            <text:p>27,060,000</text:p>
          </table:table-cell>
          <table:table-cell office:value-type="float" office:value="1790059" table:style-name="ce7">
            <text:p>1,790,059</text:p>
          </table:table-cell>
          <table:table-cell office:value-type="float" office:value="4648047" table:number-columns-spanned="1" table:number-rows-spanned="2" table:style-name="ce26">
            <text:p>4,648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953" table:style-name="ce7">
            <text:p>22,411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6168000" table:style-name="ce7">
            <text:p>46,168,000</text:p>
          </table:table-cell>
          <table:table-cell office:value-type="string" table:style-name="ce7">
            <text:p>-</text:p>
          </table:table-cell>
          <table:table-cell office:value-type="float" office:value="49168000" table:number-columns-spanned="1" table:number-rows-spanned="4" table:style-name="ce26">
            <text:p>49,168,000</text:p>
          </table:table-cell>
          <table:table-cell office:value-type="float" office:value="27060000" table:number-columns-spanned="1" table:number-rows-spanned="4" table:style-name="ce26">
            <text:p>27,060,000</text:p>
          </table:table-cell>
          <table:table-cell office:value-type="float" office:value="1790059" table:style-name="ce7">
            <text:p>1,790,059</text:p>
          </table:table-cell>
          <table:table-cell office:value-type="float" office:value="4648047" table:number-columns-spanned="1" table:number-rows-spanned="2" table:style-name="ce26">
            <text:p>4,648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953" table:style-name="ce7">
            <text:p>22,411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26">
            <text:p>13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26">
            <text:p>25,995,000</text:p>
          </table:table-cell>
          <table:table-cell office:value-type="float" office:value="12231000" table:number-columns-spanned="1" table:number-rows-spanned="4" table:style-name="ce26">
            <text:p>12,231,000</text:p>
          </table:table-cell>
          <table:table-cell office:value-type="float" office:value="467395" table:style-name="ce7">
            <text:p>467,395</text:p>
          </table:table-cell>
          <table:table-cell office:value-type="float" office:value="3794565" table:number-columns-spanned="1" table:number-rows-spanned="2" table:style-name="ce26">
            <text:p>3,794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6435" table:style-name="ce7">
            <text:p>8,436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26">
            <text:p>10,589,000</text:p>
          </table:table-cell>
          <table:table-cell office:value-type="float" office:value="6131000" table:number-columns-spanned="1" table:number-rows-spanned="4" table:style-name="ce26">
            <text:p>6,131,000</text:p>
          </table:table-cell>
          <table:table-cell office:value-type="float" office:value="21095" table:style-name="ce7">
            <text:p>21,095</text:p>
          </table:table-cell>
          <table:table-cell office:value-type="float" office:value="1194465" table:number-columns-spanned="1" table:number-rows-spanned="2" table:style-name="ce26">
            <text:p>1,194,4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6535" table:style-name="ce7">
            <text:p>4,936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26">
            <text:p>15,406,000</text:p>
          </table:table-cell>
          <table:table-cell office:value-type="float" office:value="6100000" table:number-columns-spanned="1" table:number-rows-spanned="4" table:style-name="ce26">
            <text:p>6,100,000</text:p>
          </table:table-cell>
          <table:table-cell office:value-type="float" office:value="446300" table:style-name="ce7">
            <text:p>446,300</text:p>
          </table:table-cell>
          <table:table-cell office:value-type="float" office:value="2600100" table:number-columns-spanned="1" table:number-rows-spanned="2" table:style-name="ce26">
            <text:p>2,600,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9900" table:style-name="ce7">
            <text:p>3,499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8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26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26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883010000" table:style-name="ce7">
            <text:p>883,010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891830000" table:number-columns-spanned="1" table:number-rows-spanned="4" table:style-name="ce26">
            <text:p>891,830,000</text:p>
          </table:table-cell>
          <table:table-cell office:value-type="float" office:value="495008000" table:number-columns-spanned="1" table:number-rows-spanned="4" table:style-name="ce26">
            <text:p>495,008,000</text:p>
          </table:table-cell>
          <table:table-cell office:value-type="float" office:value="48594712" table:style-name="ce7">
            <text:p>48,594,712</text:p>
          </table:table-cell>
          <table:table-cell office:value-type="float" office:value="65008012" table:number-columns-spanned="1" table:number-rows-spanned="2" table:style-name="ce26">
            <text:p>65,008,0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9999988" table:style-name="ce7">
            <text:p>429,999,9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467692" table:number-columns-spanned="1" table:number-rows-spanned="2" table:style-name="ce26">
            <text:p>2,467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ㄧ般建築及設備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26">
            <text:p>447,125,000</text:p>
          </table:table-cell>
          <table:table-cell office:value-type="float" office:value="192510000" table:number-columns-spanned="1" table:number-rows-spanned="4" table:style-name="ce26">
            <text:p>192,510,000</text:p>
          </table:table-cell>
          <table:table-cell office:value-type="float" office:value="4015527" table:style-name="ce7">
            <text:p>4,015,527</text:p>
          </table:table-cell>
          <table:table-cell office:value-type="float" office:value="66479459" table:number-columns-spanned="1" table:number-rows-spanned="2" table:style-name="ce26">
            <text:p>66,479,4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30541" table:style-name="ce7">
            <text:p>126,030,5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建築及設備*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26">
            <text:p>447,125,000</text:p>
          </table:table-cell>
          <table:table-cell office:value-type="float" office:value="192510000" table:number-columns-spanned="1" table:number-rows-spanned="4" table:style-name="ce26">
            <text:p>192,510,000</text:p>
          </table:table-cell>
          <table:table-cell office:value-type="float" office:value="4015527" table:style-name="ce7">
            <text:p>4,015,527</text:p>
          </table:table-cell>
          <table:table-cell office:value-type="float" office:value="66479459" table:number-columns-spanned="1" table:number-rows-spanned="2" table:style-name="ce26">
            <text:p>66,479,4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30541" table:style-name="ce7">
            <text:p>126,030,5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26">
            <text:p>447,125,000</text:p>
          </table:table-cell>
          <table:table-cell office:value-type="float" office:value="192510000" table:number-columns-spanned="1" table:number-rows-spanned="4" table:style-name="ce26">
            <text:p>192,510,000</text:p>
          </table:table-cell>
          <table:table-cell office:value-type="float" office:value="4015527" table:style-name="ce7">
            <text:p>4,015,527</text:p>
          </table:table-cell>
          <table:table-cell office:value-type="float" office:value="66479459" table:number-columns-spanned="1" table:number-rows-spanned="2" table:style-name="ce26">
            <text:p>66,479,4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30541" table:style-name="ce7">
            <text:p>126,030,5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26">
            <text:p>447,125,000</text:p>
          </table:table-cell>
          <table:table-cell office:value-type="float" office:value="192510000" table:number-columns-spanned="1" table:number-rows-spanned="4" table:style-name="ce26">
            <text:p>192,510,000</text:p>
          </table:table-cell>
          <table:table-cell office:value-type="float" office:value="4015527" table:style-name="ce7">
            <text:p>4,015,527</text:p>
          </table:table-cell>
          <table:table-cell office:value-type="float" office:value="66479459" table:number-columns-spanned="1" table:number-rows-spanned="2" table:style-name="ce26">
            <text:p>66,479,4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30541" table:style-name="ce7">
            <text:p>126,030,5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323135000" table:style-name="ce7">
            <text:p>1,323,135,000</text:p>
          </table:table-cell>
          <table:table-cell office:value-type="float" office:value="12820000" table:style-name="ce7">
            <text:p>12,820,000</text:p>
          </table:table-cell>
          <table:table-cell office:value-type="float" office:value="1338955000" table:number-columns-spanned="1" table:number-rows-spanned="4" table:style-name="ce26">
            <text:p>1,338,955,000</text:p>
          </table:table-cell>
          <table:table-cell office:value-type="float" office:value="687518000" table:number-columns-spanned="1" table:number-rows-spanned="4" table:style-name="ce26">
            <text:p>687,518,000</text:p>
          </table:table-cell>
          <table:table-cell office:value-type="float" office:value="52610239" table:style-name="ce7">
            <text:p>52,610,239</text:p>
          </table:table-cell>
          <table:table-cell office:value-type="float" office:value="131487471" table:number-columns-spanned="1" table:number-rows-spanned="2" table:style-name="ce26">
            <text:p>131,487,4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030529" table:style-name="ce7">
            <text:p>556,030,5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467692" table:number-columns-spanned="1" table:number-rows-spanned="2" table:style-name="ce26">
            <text:p>2,467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及撫卹給付</text:p>
          </table:table-cell>
          <table:table-cell office:value-type="float" office:value="250441462" table:style-name="ce7">
            <text:p>250,441,462</text:p>
          </table:table-cell>
          <table:table-cell office:value-type="string" table:style-name="ce7">
            <text:p>-</text:p>
          </table:table-cell>
          <table:table-cell office:value-type="float" office:value="250441462" table:number-columns-spanned="1" table:number-rows-spanned="4" table:style-name="ce26">
            <text:p>250,441,462</text:p>
          </table:table-cell>
          <table:table-cell office:value-type="float" office:value="250441462" table:number-columns-spanned="1" table:number-rows-spanned="4" table:style-name="ce26">
            <text:p>250,441,462</text:p>
          </table:table-cell>
          <table:table-cell office:value-type="float" office:value="31774184" table:style-name="ce7">
            <text:p>31,774,18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441462" table:style-name="ce7">
            <text:p>250,441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及撫卹給付</text:p>
          </table:table-cell>
          <table:table-cell office:value-type="float" office:value="250441462" table:style-name="ce7">
            <text:p>250,441,462</text:p>
          </table:table-cell>
          <table:table-cell office:value-type="string" table:style-name="ce7">
            <text:p>-</text:p>
          </table:table-cell>
          <table:table-cell office:value-type="float" office:value="250441462" table:number-columns-spanned="1" table:number-rows-spanned="4" table:style-name="ce26">
            <text:p>250,441,462</text:p>
          </table:table-cell>
          <table:table-cell office:value-type="float" office:value="250441462" table:number-columns-spanned="1" table:number-rows-spanned="4" table:style-name="ce26">
            <text:p>250,441,462</text:p>
          </table:table-cell>
          <table:table-cell office:value-type="float" office:value="31774184" table:style-name="ce7">
            <text:p>31,774,18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441462" table:style-name="ce7">
            <text:p>250,441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249753462" table:style-name="ce7">
            <text:p>249,753,462</text:p>
          </table:table-cell>
          <table:table-cell office:value-type="string" table:style-name="ce7">
            <text:p>-</text:p>
          </table:table-cell>
          <table:table-cell office:value-type="float" office:value="249753462" table:number-columns-spanned="1" table:number-rows-spanned="4" table:style-name="ce26">
            <text:p>249,753,462</text:p>
          </table:table-cell>
          <table:table-cell office:value-type="float" office:value="249753462" table:number-columns-spanned="1" table:number-rows-spanned="4" table:style-name="ce26">
            <text:p>249,753,462</text:p>
          </table:table-cell>
          <table:table-cell office:value-type="float" office:value="31774184" table:style-name="ce7">
            <text:p>31,774,18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753462" table:style-name="ce7">
            <text:p>249,753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6">
            <text:p>688,000</text:p>
          </table:table-cell>
          <table:table-cell office:value-type="float" office:value="688000" table:number-columns-spanned="1" table:number-rows-spanned="4" table:style-name="ce26">
            <text:p>68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00" table:style-name="ce7">
            <text:p>68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及慰問金</text:p>
          </table:table-cell>
          <table:table-cell office:value-type="float" office:value="4246668" table:style-name="ce7">
            <text:p>4,246,668</text:p>
          </table:table-cell>
          <table:table-cell office:value-type="string" table:style-name="ce7">
            <text:p>-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272738" table:style-name="ce7">
            <text:p>272,738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6668" table:style-name="ce7">
            <text:p>4,246,6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及慰問金</text:p>
          </table:table-cell>
          <table:table-cell office:value-type="float" office:value="4246668" table:style-name="ce7">
            <text:p>4,246,668</text:p>
          </table:table-cell>
          <table:table-cell office:value-type="string" table:style-name="ce7">
            <text:p>-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272738" table:style-name="ce7">
            <text:p>272,738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6668" table:style-name="ce7">
            <text:p>4,246,6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246668" table:style-name="ce7">
            <text:p>4,246,668</text:p>
          </table:table-cell>
          <table:table-cell office:value-type="string" table:style-name="ce7">
            <text:p>-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4246668" table:number-columns-spanned="1" table:number-rows-spanned="4" table:style-name="ce26">
            <text:p>4,246,668</text:p>
          </table:table-cell>
          <table:table-cell office:value-type="float" office:value="272738" table:style-name="ce7">
            <text:p>272,738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6668" table:style-name="ce7">
            <text:p>4,246,6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254688130" table:style-name="ce7">
            <text:p>254,688,130</text:p>
          </table:table-cell>
          <table:table-cell office:value-type="string" table:style-name="ce7">
            <text:p>-</text:p>
          </table:table-cell>
          <table:table-cell office:value-type="float" office:value="254688130" table:number-columns-spanned="1" table:number-rows-spanned="4" table:style-name="ce26">
            <text:p>254,688,130</text:p>
          </table:table-cell>
          <table:table-cell office:value-type="float" office:value="254688130" table:number-columns-spanned="1" table:number-rows-spanned="4" table:style-name="ce26">
            <text:p>254,688,130</text:p>
          </table:table-cell>
          <table:table-cell office:value-type="float" office:value="32046922" table:style-name="ce7">
            <text:p>32,046,922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688130" table:style-name="ce7">
            <text:p>254,688,1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577823130" table:style-name="ce7">
            <text:p>1,577,823,130</text:p>
          </table:table-cell>
          <table:table-cell office:value-type="float" office:value="12820000" table:style-name="ce7">
            <text:p>12,820,000</text:p>
          </table:table-cell>
          <table:table-cell office:value-type="float" office:value="1593643130" table:number-columns-spanned="1" table:number-rows-spanned="4" table:style-name="ce26">
            <text:p>1,593,643,130</text:p>
          </table:table-cell>
          <table:table-cell office:value-type="float" office:value="942206130" table:number-columns-spanned="1" table:number-rows-spanned="4" table:style-name="ce26">
            <text:p>942,206,130</text:p>
          </table:table-cell>
          <table:table-cell office:value-type="float" office:value="84657161" table:style-name="ce7">
            <text:p>84,657,161</text:p>
          </table:table-cell>
          <table:table-cell office:value-type="float" office:value="131487471" table:number-columns-spanned="1" table:number-rows-spanned="2" table:style-name="ce26">
            <text:p>131,487,4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718659" table:style-name="ce7">
            <text:p>810,718,6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467692" table:number-columns-spanned="1" table:number-rows-spanned="2" table:style-name="ce26">
            <text:p>2,467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18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8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9年1月1日至109年7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8/1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20-08-11T08:02:10Z</dc:date>
    <meta:print-date>2018-01-19T03:41:56Z</meta:print-date>
    <meta:user-defined meta:name="WorkbookGuid">769bbec3-4b9d-4872-9d61-faa620d4209e</meta:user-defined>
  </office:meta>
</office:document-meta>
</file>