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527in" style:use-optimal-column-width="false"/>
    </style:style>
    <style:style style:name="TableColumn3" style:family="table-column">
      <style:table-column-properties style:column-width="1.3215in" style:use-optimal-column-width="false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818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3666in" style:use-optimal-column-width="false"/>
    </style:style>
    <style:style style:name="TableColumn9" style:family="table-column">
      <style:table-column-properties style:column-width="1.2291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059in" style:use-optimal-column-width="false"/>
    </style:style>
    <style:style style:name="Table1" style:family="table" style:master-page-name="MP0">
      <style:table-properties style:width="10.0472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5in"/>
    </style:style>
    <style:style style:name="T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Row16" style:family="table-row">
      <style:table-row-properties style:min-row-height="0.5555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line-height="0.25in" fo:margin-left="-0.0284in" fo:margin-right="-0.038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9604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left="0.3868in" fo:text-indent="-0.3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5in" fo:margin-left="0.3868in" fo:text-indent="-0.386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（民防團隊全銜）裝備器材管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器材名稱</text:span></text:p>
          </table:table-cell>
          <table:table-cell table:style-name="TableCell23">
            <text:p text:style-name="P24"><text:span text:style-name="T25">數量</text:span></text:p>
          </table:table-cell>
          <table:table-cell table:style-name="TableCell26">
            <text:p text:style-name="P27"><text:span text:style-name="T28">計算單位</text:span></text:p>
          </table:table-cell>
          <table:table-cell table:style-name="TableCell29">
            <text:p text:style-name="P30"><text:span text:style-name="T31">購買年月</text:span></text:p>
          </table:table-cell>
          <table:table-cell table:style-name="TableCell32">
            <text:p text:style-name="P33"><text:span text:style-name="T34">使用年限</text:span></text:p>
          </table:table-cell>
          <table:table-cell table:style-name="TableCell35">
            <text:p text:style-name="P36"><text:span text:style-name="T37">所 在 位 置</text:span></text:p>
          </table:table-cell>
          <table:table-cell table:style-name="TableCell38">
            <text:p text:style-name="P39"><text:span text:style-name="T40">保管人或</text:span></text:p>
            <text:p text:style-name="P41"><text:span text:style-name="T42">管理人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（自動電話）</text:span></text:p>
            <text:p text:style-name="P69"><text:span text:style-name="T70">（行動電話）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（自動電話）</text:span></text:p>
            <text:p text:style-name="P93"><text:span text:style-name="T94">（行動電話）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（自動電話）</text:span></text:p>
            <text:p text:style-name="P117"><text:span text:style-name="T118">（行動電話）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（自動電話）</text:span></text:p>
            <text:p text:style-name="P141"><text:span text:style-name="T142">（行動電話）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（自動電話）</text:span></text:p>
            <text:p text:style-name="P165"><text:span text:style-name="T166">（行動電話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（自動電話）</text:span></text:p>
            <text:p text:style-name="P189"><text:span text:style-name="T190">（行動電話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（自動電話）</text:span></text:p>
            <text:p text:style-name="P213"><text:span text:style-name="T214">（行動電話）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（自動電話）</text:span></text:p>
            <text:p text:style-name="P237"><text:span text:style-name="T238">（行動電話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（自動電話）</text:span></text:p>
            <text:p text:style-name="P261"><text:span text:style-name="T262">（行動電話）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附註</text:span></text:p>
          </table:table-cell>
          <table:table-cell table:style-name="TableCell269" table:number-columns-spanned="9">
            <text:p text:style-name="P270"><text:span text:style-name="T271">一、本裝備器材管理名冊應以電腦檔案編製一式三份，一份由編組團隊留存，一份由編組團隊之直屬上級團隊留存，一份由民防總隊（特種防護團）留存。</text:span></text:p>
            <text:p text:style-name="P272"><text:span text:style-name="T273">二、本裝備器材管理名冊係用以填列執行民防任務時所需之裝備器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0.31667in" svg:y="-6.64861in" svg:width="0.75in" svg:height="0.3in" draw:z-index="251657216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1" draw:style-name="a1" draw:name="Text Box 3" text:anchor-type="paragraph" svg:x="0.31667in" svg:y="-6.64861in" svg:width="0.75in" svg:height="0.3in" style:rel-width="scale" style:rel-height="scale"><draw:text-box><text:p text:style-name="外框內容"><text:span text:style-name="T274">附件5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7881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一如</meta:initial-creator>
    <dc:creator>蔡佑蓮</dc:creator>
    <meta:creation-date>2023-02-24T08:30:00Z</meta:creation-date>
    <dc:date>2023-02-24T08:30:00Z</dc:date>
    <meta:print-date>1995-11-21T09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3" meta:row-count="2" meta:non-whitespace-character-count="336"/>
  </office:meta>
</office:document-meta>
</file>