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8in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3.6722in"/>
    </style:style>
    <style:style style:name="Table1" style:family="table" style:master-page-name="MP0">
      <style:table-properties style:width="6.4958in" fo:margin-left="0in" table:align="left"/>
    </style:style>
    <style:style style:name="TableRow7" style:family="table-row">
      <style:table-row-properties style:min-row-height="0.5506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0708in"/>
    </style:style>
    <style:style style:name="T1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Row26" style:family="table-row">
      <style:table-row-properties style:min-row-height="0.597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1" style:family="table-row">
      <style:table-row-properties style:min-row-height="0.598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6" style:family="table-row">
      <style:table-row-properties style:min-row-height="0.76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2" style:family="table-row">
      <style:table-row-properties style:min-row-height="0.553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 fo:letter-spacing="0.3229in" style:letter-kerning="false" fo:font-size="16pt" style:font-size-asian="16pt"/>
    </style:style>
    <style:style style:name="T56" style:parent-style-name="預設段落字型" style:family="text">
      <style:text-properties style:font-name-asian="標楷體" fo:letter-spacing="0.0104in" style:letter-kerning="false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letter-spacing="-0.0263in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0.1145in" style:letter-kerning="false" fo:font-size="16pt" style:font-size-asian="16pt"/>
    </style:style>
    <style:style style:name="T64" style:parent-style-name="預設段落字型" style:family="text">
      <style:text-properties style:font-name-asian="標楷體" fo:letter-spacing="0.0048in" style:letter-kerning="false" fo:font-size="16pt" style:font-size-asian="16pt"/>
    </style:style>
    <style:style style:name="TableRow65" style:family="table-row">
      <style:table-row-properties style:min-row-height="0.553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347in"/>
    </style:style>
    <style:style style:name="T73" style:parent-style-name="預設段落字型" style:family="text">
      <style:text-properties style:font-name-asian="標楷體" style:letter-kerning="false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76" style:family="table-row">
      <style:table-row-properties style:min-row-height="0.553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84" style:family="table-row">
      <style:table-row-properties style:min-row-height="0.553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0347in"/>
    </style:style>
    <style:style style:name="T92" style:parent-style-name="預設段落字型" style:family="text">
      <style:text-properties style:font-name-asian="標楷體" style:letter-kerning="false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95" style:family="table-row">
      <style:table-row-properties style:min-row-height="0.553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03" style:family="table-row">
      <style:table-row-properties style:min-row-height="0.553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347in"/>
    </style:style>
    <style:style style:name="T111" style:parent-style-name="預設段落字型" style:family="text">
      <style:text-properties style:font-name-asian="標楷體" style:letter-kerning="false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14" style:family="table-row">
      <style:table-row-properties style:min-row-height="0.553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22" style:family="table-row">
      <style:table-row-properties style:min-row-height="0.553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0347in"/>
    </style:style>
    <style:style style:name="T130" style:parent-style-name="預設段落字型" style:family="text">
      <style:text-properties style:font-name-asian="標楷體" style:letter-kerning="false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33" style:family="table-row">
      <style:table-row-properties style:min-row-height="0.5541in"/>
    </style:style>
    <style:style style:name="P1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41" style:family="table-row">
      <style:table-row-properties style:min-row-height="0.5541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51" style:family="table-row">
      <style:table-row-properties style:min-row-height="0.5541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59" style:family="table-row">
      <style:table-row-properties style:min-row-height="0.5541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69" style:family="table-row">
      <style:table-row-properties style:min-row-height="0.5541in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77" style:family="table-row">
      <style:table-row-properties style:min-row-height="0.5541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87" style:family="table-row">
      <style:table-row-properties style:min-row-height="0.5541in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95" style:family="table-row">
      <style:table-row-properties style:min-row-height="0.5541in"/>
    </style:style>
    <style:style style:name="P1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205" style:family="table-row">
      <style:table-row-properties style:min-row-height="0.5541in"/>
    </style:style>
    <style:style style:name="P2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213" style:family="table-row">
      <style:table-row-properties style:min-row-height="1.17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 fo:margin-right="0.0472in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2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3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4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family="paragraph">
      <style:text-properties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政府</text:span><text:span text:style-name="T11"><draw:frame draw:z-index="251658240" draw:id="id0" draw:style-name="a0" draw:name="Text Box 8" text:anchor-type="paragraph" svg:x="0.25694in" svg:y="-0.44792in" svg:width="0.79167in" svg:height="0.4375in" style:rel-width="scale" style:rel-height="scale"><draw:text-box><text:p text:style-name="P12">附件4</text:p><text:p text:style-name="P13"/></draw:text-box><svg:title/><svg:desc/></draw:frame></text:span><text:span text:style-name="T14"><draw:frame draw:z-index="251657216" draw:id="id1" draw:style-name="a1" draw:name="Text Box 7" text:anchor-type="paragraph" svg:x="0.09306in" svg:y="-0.61111in" svg:width="0.79167in" svg:height="0.4375in" style:rel-width="scale" style:rel-height="scale"><draw:text-box><text:p text:style-name="P15"/><text:p text:style-name="P16"/></draw:text-box><svg:title/><svg:desc/></draw:frame></text:span><text:span text:style-name="T17">辦理</text:span><text:span text:style-name="T18">1</text:span><text:span text:style-name="T19">1</text:span><text:span text:style-name="T20">2</text:span><text:span text:style-name="T21">年民防團隊</text:span><text:span text:style-name="T22">基本</text:span><text:span text:style-name="T23">訓練</text:span><text:span text:style-name="T24">督評</text:span><text:span text:style-name="T25">受檢單位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受檢日期</text:p>
          </table:table-cell>
          <table:covered-table-cell/>
          <table:covered-table-cell/>
          <table:table-cell table:style-name="TableCell29" table:number-columns-spanned="2">
            <text:p text:style-name="P30"><text:s text:c="4"/>年<text:s text:c="3"/>月<text:s text:c="3"/>日<text:s/></text:p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受檢單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訓練地點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訓練人數</text:p>
          </table:table-cell>
          <table:covered-table-cell/>
          <table:covered-table-cell/>
          <table:table-cell table:style-name="TableCell44" table:number-columns-spanned="2">
            <text:p text:style-name="P45"><text:s text:c="6"/><text:s text:c="2"/>人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聯絡人及電話</text:p>
          </table:table-cell>
          <table:covered-table-cell/>
          <table:covered-table-cell/>
          <table:table-cell table:style-name="TableCell49" table:number-columns-spanned="2">
            <text:p text:style-name="P50">姓名：</text:p>
            <text:p text:style-name="P51">電話：</text:p>
          </table:table-cell>
          <table:covered-table-cell/>
        </table:table-row>
        <table:table-row table:style-name="TableRow52">
          <table:table-cell table:style-name="TableCell53" table:number-rows-spanned="17">
            <text:p text:style-name="P54"><text:span text:style-name="T55">課程</text:span><text:span text:style-name="T56">表</text:span></text:p>
          </table:table-cell>
          <table:table-cell table:style-name="TableCell57">
            <text:p text:style-name="P58">節次</text:p>
          </table:table-cell>
          <table:table-cell table:style-name="TableCell59">
            <text:p text:style-name="P60">時<text:s/>間</text:p>
          </table:table-cell>
          <table:table-cell table:style-name="TableCell61" table:number-columns-spanned="2">
            <text:p text:style-name="P62"><text:span text:style-name="T63">課程內</text:span><text:span text:style-name="T64">容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1</text:p>
          </table:table-cell>
          <table:table-cell table:style-name="TableCell69" table:number-rows-spanned="2">
            <text:p text:style-name="P70">0000-0000</text:p>
          </table:table-cell>
          <table:table-cell table:style-name="TableCell71">
            <text:p text:style-name="P72"><text:span text:style-name="T73">課目名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授課教官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2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<text:span text:style-name="T92">課目名稱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授課教官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3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<text:span text:style-name="T111">課目名稱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授課教官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>4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<text:span text:style-name="T130">課目名稱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授課教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5</text:p>
          </table:table-cell>
          <table:table-cell table:style-name="TableCell145" table:number-rows-spanned="2">
            <text:p text:style-name="P146"/>
          </table:table-cell>
          <table:table-cell table:style-name="TableCell147">
            <text:p text:style-name="P148">課目名稱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授課教官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6</text:p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>課目名稱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授課教官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7</text:p>
          </table: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>課目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授課教官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8</text:p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>課目名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授課教官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備<text:s text:c="5"/>考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本表請</text:span><text:span text:style-name="T219">自行展延，各</text:span><text:span text:style-name="T220">直轄市、縣</text:span><text:span text:style-name="T221">（</text:span><text:span text:style-name="T222">市</text:span><text:span text:style-name="T223">）</text:span><text:span text:style-name="T224">政府於受檢日期</text:span><text:span text:style-name="T225">1</text:span><text:span text:style-name="T226">週前</text:span><text:span text:style-name="T227">（</text:span><text:span text:style-name="T228">日曆天</text:span><text:span text:style-name="T229">）</text:span><text:span text:style-name="T230">，</text:span><text:a xlink:href="mailto:依本格式填寫後將電子檔傳送本部（警政署）承辦人電子信箱（n581022@npa.gov.tw、警用電話722-6447" office:target-frame-name="_top" xlink:show="replace"><text:span text:style-name="T231">依本格式填寫後將電子檔傳送</text:span><text:bookmark-start text:name="_Hlt69113449"/><text:bookmark-start text:name="_Hlt69113450"/><text:bookmark-end text:name="_Hlt69113449"/><text:bookmark-end text:name="_Hlt69113450"/><text:span text:style-name="T232">本部（警政署）承辦人電子信箱（</text:span><text:span text:style-name="T233">a0927729033</text:span><text:span text:style-name="T234">@npa.gov.tw、警用電話722-644</text:span></text:a><text:span text:style-name="T235">1</text:span><text:span text:style-name="T236">、自動</text:span><text:span text:style-name="T237">電話</text:span><text:span text:style-name="T238">02-23513161）</text:span><text:span text:style-name="T239">。</text:span></text:p>
          </table:table-cell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27in" fo:margin-bottom="0.4722in" fo:margin-right="0.9847in" style:num-format="1" style:writing-mode="lr-tb" style:layout-grid-mode="line" style:layout-grid-lines="29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辦理93年度民防團隊常年訓練受檢單位資料表</dc:title>
    <dc:subject/>
    <meta:initial-creator>X1P39</meta:initial-creator>
    <dc:creator>臺南市政府警察局</dc:creator>
    <meta:creation-date>2023-03-31T00:06:00Z</meta:creation-date>
    <dc:date>2023-03-31T00:06:00Z</dc:date>
    <meta:print-date>2023-03-19T1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