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8in"/>
    </style:style>
    <style:style style:name="TableColumn3" style:family="table-column">
      <style:table-column-properties style:column-width="0.427in"/>
    </style:style>
    <style:style style:name="TableColumn4" style:family="table-column">
      <style:table-column-properties style:column-width="1.0166in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3.6722in"/>
    </style:style>
    <style:style style:name="Table1" style:family="table" style:master-page-name="MP0">
      <style:table-properties style:width="6.4958in" fo:margin-left="0in" table:align="left"/>
    </style:style>
    <style:style style:name="TableRow7" style:family="table-row">
      <style:table-row-properties style:min-row-height="0.5506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0708in"/>
    </style:style>
    <style:style style:name="T1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5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7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8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Row23" style:family="table-row">
      <style:table-row-properties style:min-row-height="0.597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" style:family="table-row">
      <style:table-row-properties style:min-row-height="0.484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8" style:family="table-row">
      <style:table-row-properties style:min-row-height="0.598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3" style:family="table-row">
      <style:table-row-properties style:min-row-height="0.76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9" style:family="table-row">
      <style:table-row-properties style:min-row-height="0.553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-asian="標楷體" fo:letter-spacing="0.3229in" style:letter-kerning="false" fo:font-size="16pt" style:font-size-asian="16pt"/>
    </style:style>
    <style:style style:name="T53" style:parent-style-name="預設段落字型" style:family="text">
      <style:text-properties style:font-name-asian="標楷體" fo:letter-spacing="0.0104in" style:letter-kerning="false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263in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letter-spacing="0.1145in" style:letter-kerning="false" fo:font-size="16pt" style:font-size-asian="16pt"/>
    </style:style>
    <style:style style:name="T61" style:parent-style-name="預設段落字型" style:family="text">
      <style:text-properties style:font-name-asian="標楷體" fo:letter-spacing="0.0048in" style:letter-kerning="false" fo:font-size="16pt" style:font-size-asian="16pt"/>
    </style:style>
    <style:style style:name="TableRow62" style:family="table-row">
      <style:table-row-properties style:min-row-height="0.553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0347in"/>
    </style:style>
    <style:style style:name="T70" style:parent-style-name="預設段落字型" style:family="text">
      <style:text-properties style:font-name-asian="標楷體" style:letter-kerning="false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73" style:family="table-row">
      <style:table-row-properties style:min-row-height="0.553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81" style:family="table-row">
      <style:table-row-properties style:min-row-height="0.553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0.0347in"/>
    </style:style>
    <style:style style:name="T89" style:parent-style-name="預設段落字型" style:family="text">
      <style:text-properties style:font-name-asian="標楷體" style:letter-kerning="false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92" style:family="table-row">
      <style:table-row-properties style:min-row-height="0.553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00" style:family="table-row">
      <style:table-row-properties style:min-row-height="0.553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347in"/>
    </style:style>
    <style:style style:name="T108" style:parent-style-name="預設段落字型" style:family="text">
      <style:text-properties style:font-name-asian="標楷體" style:letter-kerning="false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11" style:family="table-row">
      <style:table-row-properties style:min-row-height="0.5534in"/>
    </style:style>
    <style:style style:name="P1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19" style:family="table-row">
      <style:table-row-properties style:min-row-height="0.5534in"/>
    </style:style>
    <style:style style:name="P1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0347in"/>
    </style:style>
    <style:style style:name="T127" style:parent-style-name="預設段落字型" style:family="text">
      <style:text-properties style:font-name-asian="標楷體" style:letter-kerning="false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30" style:family="table-row">
      <style:table-row-properties style:min-row-height="0.5541in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38" style:family="table-row">
      <style:table-row-properties style:min-row-height="0.5541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48" style:family="table-row">
      <style:table-row-properties style:min-row-height="0.5541in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56" style:family="table-row">
      <style:table-row-properties style:min-row-height="0.5541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66" style:family="table-row">
      <style:table-row-properties style:min-row-height="0.5541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74" style:family="table-row">
      <style:table-row-properties style:min-row-height="0.5541in"/>
    </style:style>
    <style:style style:name="P1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84" style:family="table-row">
      <style:table-row-properties style:min-row-height="0.5541in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192" style:family="table-row">
      <style:table-row-properties style:min-row-height="0.5541in"/>
    </style:style>
    <style:style style:name="P1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202" style:family="table-row">
      <style:table-row-properties style:min-row-height="0.5541in"/>
    </style:style>
    <style:style style:name="P2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0347in"/>
      <style:text-properties style:font-name-asian="標楷體" fo:font-size="16pt" style:font-size-asian="16pt"/>
    </style:style>
    <style:style style:name="TableRow210" style:family="table-row">
      <style:table-row-properties style:min-row-height="1.17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right="0.0472in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29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30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31" style:parent-style-name="超連結" style:family="text">
      <style:text-properties style:font-name="標楷體" style:font-name-asian="標楷體" fo:color="#FF0000" fo:font-size="14pt" style:font-size-asian="14pt" style:font-size-complex="14pt" style:text-underline-type="none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7" style:parent-style-name="內文" style:family="paragraph">
      <style:text-properties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政府</text:span><text:span text:style-name="T11"><draw:frame draw:z-index="251657728" draw:id="id0" draw:style-name="a0" draw:name="Text Box 7" text:anchor-type="paragraph" svg:x="0.0875in" svg:y="-0.61806in" svg:width="0.84097in" svg:height="0.4375in" style:rel-width="scale" style:rel-height="scale"><draw:text-box><text:p text:style-name="P12">附件4-1</text:p><text:p text:style-name="P13"/></draw:text-box><svg:title/><svg:desc/></draw:frame></text:span><text:span text:style-name="T14">辦理</text:span><text:span text:style-name="T15">1</text:span><text:span text:style-name="T16">1</text:span><text:span text:style-name="T17">2</text:span><text:span text:style-name="T18">年民防團隊</text:span><text:span text:style-name="T19">幹部</text:span><text:span text:style-name="T20">訓練</text:span><text:span text:style-name="T21">督評</text:span><text:span text:style-name="T22">受檢單位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受檢日期</text:p>
          </table:table-cell>
          <table:covered-table-cell/>
          <table:covered-table-cell/>
          <table:table-cell table:style-name="TableCell26" table:number-columns-spanned="2">
            <text:p text:style-name="P27"><text:s text:c="4"/>年<text:s text:c="3"/>月<text:s text:c="3"/>日<text:s/>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受檢單位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訓練地點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訓練人數</text:p>
          </table:table-cell>
          <table:covered-table-cell/>
          <table:covered-table-cell/>
          <table:table-cell table:style-name="TableCell41" table:number-columns-spanned="2">
            <text:p text:style-name="P42"><text:s text:c="6"/><text:s text:c="2"/>人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聯絡人及電話</text:p>
          </table:table-cell>
          <table:covered-table-cell/>
          <table:covered-table-cell/>
          <table:table-cell table:style-name="TableCell46" table:number-columns-spanned="2">
            <text:p text:style-name="P47">姓名：</text:p>
            <text:p text:style-name="P48">電話：</text:p>
          </table:table-cell>
          <table:covered-table-cell/>
        </table:table-row>
        <table:table-row table:style-name="TableRow49">
          <table:table-cell table:style-name="TableCell50" table:number-rows-spanned="17">
            <text:p text:style-name="P51"><text:span text:style-name="T52">課程</text:span><text:span text:style-name="T53">表</text:span></text:p>
          </table:table-cell>
          <table:table-cell table:style-name="TableCell54">
            <text:p text:style-name="P55">節次</text:p>
          </table:table-cell>
          <table:table-cell table:style-name="TableCell56">
            <text:p text:style-name="P57">時<text:s/>間</text:p>
          </table:table-cell>
          <table:table-cell table:style-name="TableCell58" table:number-columns-spanned="2">
            <text:p text:style-name="P59"><text:span text:style-name="T60">課程內</text:span><text:span text:style-name="T61">容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1</text:p>
          </table:table-cell>
          <table:table-cell table:style-name="TableCell66" table:number-rows-spanned="2">
            <text:p text:style-name="P67">0000-0000</text:p>
          </table:table-cell>
          <table:table-cell table:style-name="TableCell68">
            <text:p text:style-name="P69"><text:span text:style-name="T70">課目名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授課教官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2</text:p>
          </table:table-cell>
          <table:table-cell table:style-name="TableCell85" table:number-rows-spanned="2">
            <text:p text:style-name="P86"/>
          </table:table-cell>
          <table:table-cell table:style-name="TableCell87">
            <text:p text:style-name="P88"><text:span text:style-name="T89">課目名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授課教官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3</text:p>
          </table:table-cell>
          <table:table-cell table:style-name="TableCell104" table:number-rows-spanned="2">
            <text:p text:style-name="P105"/>
          </table:table-cell>
          <table:table-cell table:style-name="TableCell106">
            <text:p text:style-name="P107"><text:span text:style-name="T108">課目名稱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授課教官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4</text:p>
          </table: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><text:span text:style-name="T127">課目名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授課教官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5</text:p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>課目名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授課教官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6</text:p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>課目名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授課教官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7</text:p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>課目名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授課教官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8</text:p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>課目名稱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授課教官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備<text:s text:c="5"/>考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本表請</text:span><text:span text:style-name="T216">自行展延，各</text:span><text:span text:style-name="T217">直轄市、縣</text:span><text:span text:style-name="T218">（</text:span><text:span text:style-name="T219">市</text:span><text:span text:style-name="T220">）</text:span><text:span text:style-name="T221">政府於受檢日期</text:span><text:span text:style-name="T222">1</text:span><text:span text:style-name="T223">週前</text:span><text:span text:style-name="T224">（</text:span><text:span text:style-name="T225">日曆天</text:span><text:span text:style-name="T226">）</text:span><text:span text:style-name="T227">，</text:span><text:a xlink:href="mailto:依本格式填寫後將電子檔傳送本部（警政署）承辦人電子信箱（n581022@npa.gov.tw、警用電話722-6447" office:target-frame-name="_top" xlink:show="replace"><text:span text:style-name="T228">依本格式填寫後將電子檔傳送</text:span><text:bookmark-start text:name="_Hlt69113449"/><text:bookmark-start text:name="_Hlt69113450"/><text:bookmark-end text:name="_Hlt69113449"/><text:bookmark-end text:name="_Hlt69113450"/><text:span text:style-name="T229">本部（警政署）承辦人電子信箱（</text:span><text:span text:style-name="T230">a0927729033</text:span><text:span text:style-name="T231">@npa.gov.tw、警用電話722-644</text:span></text:a><text:span text:style-name="T232">1</text:span><text:span text:style-name="T233">、自動</text:span><text:span text:style-name="T234">電話</text:span><text:span text:style-name="T235">02-23513161）</text:span><text:span text:style-name="T236">。</text:span></text:p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27in" fo:margin-bottom="0.4722in" fo:margin-right="0.9847in" style:num-format="1" style:writing-mode="lr-tb" style:layout-grid-mode="line" style:layout-grid-lines="29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辦理93年度民防團隊常年訓練受檢單位資料表</dc:title>
    <dc:subject/>
    <meta:initial-creator>X1P39</meta:initial-creator>
    <dc:creator>臺南市政府警察局</dc:creator>
    <meta:creation-date>2023-03-31T00:05:00Z</meta:creation-date>
    <dc:date>2023-03-31T00:05:00Z</dc:date>
    <meta:print-date>2023-03-19T13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